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Calibri" fo:font-size="14pt" style:font-size-asian="14pt" fo:language="en" fo:country="US"/>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HG Mincho Light J" style:font-name-complex="Tahoma"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justify" fo:line-height="0.2083in" fo:text-indent="0.9847in"/>
      <style:text-properties fo:hyphenate="false"/>
    </style:style>
    <style:style style:name="T20" style:parent-style-name="DefaultParagraphFont" style:family="text">
      <style:text-properties style:font-name-asian="HG Mincho Light J" fo:color="#000000" style:font-size-complex="12pt" fo:background-color="#FFFFFF"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P23" style:parent-style-name="Normal" style:family="paragraph">
      <style:paragraph-properties fo:widows="0" fo:orphans="0" fo:text-align="justify" fo:line-height="0.2083in" fo:text-indent="0.9847in"/>
      <style:text-properties fo:hyphenate="false"/>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fo:color="#000000" style:font-size-complex="12pt" style:language-asian="ar" style:country-asian="SA"/>
    </style:style>
    <style:style style:name="P26" style:parent-style-name="Normal" style:family="paragraph">
      <style:paragraph-properties fo:widows="0" fo:orphans="0" fo:text-align="justify" fo:text-indent="0.9847in"/>
      <style:text-properties fo:hyphenate="false"/>
    </style:style>
    <style:style style:name="T27" style:parent-style-name="DefaultParagraphFont" style:family="text">
      <style:text-properties style:font-name-asian="HG Mincho Light J" fo:color="#000000" style:font-size-complex="12pt" fo:background-color="#FFFFFF" style:language-asian="ar" style:country-asian="SA"/>
    </style:style>
    <style:style style:name="T28" style:parent-style-name="DefaultParagraphFont" style:family="text">
      <style:text-properties style:font-name-asian="HG Mincho Light J" fo:color="#000000" style:font-size-complex="12pt" fo:background-color="#FFFFFF" style:language-asian="ar" style:country-asian="SA"/>
    </style:style>
    <style:style style:name="T29"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30" style:parent-style-name="Normal" style:family="paragraph">
      <style:paragraph-properties fo:widows="0" fo:orphans="0" fo:text-align="justify" fo:text-indent="0.9847in"/>
      <style:text-properties fo:hyphenate="false"/>
    </style:style>
    <style:style style:name="T31"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33" style:parent-style-name="Normal" style:family="paragraph">
      <style:paragraph-properties fo:widows="0" fo:orphans="0" fo:text-align="justify" fo:text-indent="0.9847in"/>
      <style:text-properties fo:hyphenate="false"/>
    </style:style>
    <style:style style:name="T34"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36" style:parent-style-name="Normal" style:family="paragraph">
      <style:paragraph-properties fo:widows="0" fo:orphans="0" fo:text-align="justify" fo:text-indent="0.9847in"/>
      <style:text-properties fo:hyphenate="false"/>
    </style:style>
    <style:style style:name="T37"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38"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39" style:parent-style-name="Normal" style:family="paragraph">
      <style:paragraph-properties fo:widows="0" fo:orphans="0" fo:text-align="justify" fo:line-height="0.2083in" fo:text-indent="0.9847in"/>
      <style:text-properties fo:hyphenate="false"/>
    </style:style>
    <style:style style:name="T40"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42" style:parent-style-name="Normal" style:family="paragraph">
      <style:paragraph-properties fo:widows="0" fo:orphans="0" fo:text-align="justify" fo:line-height="0.2083in" fo:text-indent="0.9847in"/>
      <style:text-properties fo:hyphenate="false"/>
    </style:style>
    <style:style style:name="T43" style:parent-style-name="DefaultParagraphFont" style:family="text">
      <style:text-properties style:font-name-asian="HG Mincho Light J" fo:color="#000000" style:font-size-complex="12pt" fo:background-color="#FFFFFF" style:language-asian="ar" style:country-asian="SA"/>
    </style:style>
    <style:style style:name="T44" style:parent-style-name="DefaultParagraphFont" style:family="text">
      <style:text-properties style:font-name-asian="HG Mincho Light J" fo:color="#000000" style:font-size-complex="12pt" fo:background-color="#FFFFFF"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fo:line-height="0.2083in" fo:text-indent="0.9847in"/>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line-height="0.2083in" fo:text-indent="0.9847in"/>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widows="0" fo:orphans="0" fo:text-align="justify" fo:line-height="0.2083in" fo:text-indent="0.9847in"/>
      <style:text-properties fo:hyphenate="false"/>
    </style:style>
    <style:style style:name="T53" style:parent-style-name="DefaultParagraphFont" style:family="text">
      <style:text-properties style:font-name-asian="HG Mincho Light J" fo:color="#000000" style:font-size-complex="12pt" fo:background-color="#FFFFFF" style:language-asian="ar" style:country-asian="SA"/>
    </style:style>
    <style:style style:name="T54" style:parent-style-name="DefaultParagraphFont" style:family="text">
      <style:text-properties style:font-name-asian="HG Mincho Light J" fo:color="#000000" style:font-size-complex="12pt" fo:background-color="#FFFFFF" style:language-asian="ar" style:country-asian="SA"/>
    </style:style>
    <style:style style:name="T55" style:parent-style-name="DefaultParagraphFont" style:family="text">
      <style:text-properties style:font-name-asian="HG Mincho Light J" fo:color="#000000" style:font-size-complex="12pt" fo:background-color="#FFFFFF" style:language-asian="ar" style:country-asian="SA"/>
    </style:style>
    <style:style style:name="P56" style:parent-style-name="Normal" style:family="paragraph">
      <style:paragraph-properties fo:text-align="justify" fo:line-height="0.2083in"/>
    </style:style>
    <style:style style:name="P57" style:parent-style-name="Normal" style:family="paragraph">
      <style:paragraph-properties fo:text-align="justify" fo:line-height="0.2083in"/>
    </style:style>
    <style:style style:name="P58" style:parent-style-name="Normal" style:family="paragraph">
      <style:paragraph-properties fo:text-align="justify" fo:line-height="0.2083in"/>
    </style:style>
    <style:style style:name="P59" style:parent-style-name="Normal" style:family="paragraph">
      <style:paragraph-properties fo:text-align="justify" fo:line-height="0.208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line-height="0.1965in" fo:margin-left="3.6in">
        <style:tab-stops/>
      </style:paragraph-properties>
      <style:text-properties fo:background-color="#FFFFFF"/>
    </style:style>
    <style:style style:name="P75" style:parent-style-name="Normal" style:family="paragraph">
      <style:paragraph-properties fo:text-align="justify" fo:line-height="0.1965in" fo:margin-left="3.6in">
        <style:tab-stops/>
      </style:paragraph-properties>
      <style:text-properties fo:background-color="#FFFFFF"/>
    </style:style>
    <style:style style:name="P76" style:parent-style-name="Normal" style:family="paragraph">
      <style:paragraph-properties fo:text-align="justify" fo:line-height="0.1965in" fo:margin-left="2.7in" fo:text-indent="0.9in">
        <style:tab-stops/>
      </style:paragraph-properties>
      <style:text-properties fo:background-color="#FFFFFF"/>
    </style:style>
    <style:style style:name="P77" style:parent-style-name="Normal" style:family="paragraph">
      <style:paragraph-properties fo:text-align="justify" fo:line-height="0.1965in" fo:margin-left="3.6in">
        <style:tab-stops/>
      </style:paragraph-properties>
      <style:text-properties fo:background-color="#FFFFFF"/>
    </style:style>
    <style:style style:name="P78" style:parent-style-name="Normal" style:family="paragraph">
      <style:paragraph-properties fo:text-align="justify" fo:line-height="0.1965in" fo:margin-left="2.7in" fo:text-indent="0.9in">
        <style:tab-stops/>
      </style:paragraph-properties>
      <style:text-properties fo:background-color="#FFFFFF"/>
    </style:style>
    <style:style style:name="P79" style:parent-style-name="Normal" style:family="paragraph">
      <style:paragraph-properties fo:text-align="justify" fo:line-height="0.1965in" fo:margin-left="2.7in" fo:text-indent="0.9in">
        <style:tab-stops/>
      </style:paragraph-properties>
      <style:text-properties fo:background-color="#FFFFFF"/>
    </style:style>
    <style:style style:name="P80" style:parent-style-name="Normal" style:family="paragraph">
      <style:paragraph-properties fo:text-align="justify" fo:line-height="0.1965in" fo:margin-left="2.7in" fo:text-indent="0.9in">
        <style:tab-stops/>
      </style:paragraph-properties>
      <style:text-properties fo:background-color="#FFFFFF"/>
    </style:style>
    <style:style style:name="P81" style:parent-style-name="Normal" style:family="paragraph">
      <style:paragraph-properties fo:text-align="justify" fo:line-height="0.1965in" fo:text-indent="2in"/>
      <style:text-properties fo:background-color="#FFFFFF"/>
    </style:style>
    <style:style style:name="P82" style:parent-style-name="Normal" style:family="paragraph">
      <style:paragraph-properties fo:text-align="center" fo:line-height="0.1965in"/>
    </style:style>
    <style:style style:name="T83" style:parent-style-name="DefaultParagraphFont" style:family="text">
      <style:text-properties fo:font-weight="bold" style:font-weight-asian="bold" fo:background-color="#FFFFFF"/>
    </style:style>
    <style:style style:name="P84" style:parent-style-name="Normal" style:family="paragraph">
      <style:paragraph-properties fo:text-align="center" fo:line-height="0.1965in"/>
      <style:text-properties fo:background-color="#FFFFFF"/>
    </style:style>
    <style:style style:name="P85" style:parent-style-name="Normal" style:family="paragraph">
      <style:paragraph-properties fo:text-align="center" fo:line-height="0.1965in"/>
    </style:style>
    <style:style style:name="T86" style:parent-style-name="DefaultParagraphFont" style:family="text">
      <style:text-properties fo:font-weight="bold" style:font-weight-asian="bold" fo:background-color="#FFFFFF"/>
    </style:style>
    <style:style style:name="T87" style:parent-style-name="DefaultParagraphFont" style:family="text">
      <style:text-properties fo:font-weight="bold" style:font-weight-asian="bold" fo:background-color="#FFFFFF"/>
    </style:style>
    <style:style style:name="P88" style:parent-style-name="Normal" style:family="paragraph">
      <style:paragraph-properties fo:text-align="center" fo:line-height="0.1965in"/>
    </style:style>
    <style:style style:name="T89" style:parent-style-name="DefaultParagraphFont" style:family="text">
      <style:text-properties fo:font-weight="bold" style:font-weight-asian="bold" fo:background-color="#FFFFFF"/>
    </style:style>
    <style:style style:name="P90" style:parent-style-name="Normal" style:family="paragraph">
      <style:paragraph-properties fo:text-align="center" fo:line-height="0.1965in"/>
      <style:text-properties fo:background-color="#FFFFFF"/>
    </style:style>
    <style:style style:name="P91" style:parent-style-name="Normal" style:family="paragraph">
      <style:paragraph-properties fo:text-align="justify" fo:line-height="0.1965in" fo:margin-left="0.0104in" fo:text-indent="0.4791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family="paragraph">
      <style:paragraph-properties fo:text-align="justify" fo:line-height="0.1965in" fo:margin-left="0.0104in" fo:text-indent="0.4791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background-color="#FFFFFF"/>
    </style:style>
    <style:style style:name="P101" style:parent-style-name="Normal" style:family="paragraph">
      <style:paragraph-properties fo:text-align="justify" fo:line-height="0.1965in" fo:margin-left="0.0104in" fo:text-indent="0.4791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line-height="0.1965in" fo:margin-left="0.0104in" fo:text-indent="0.4791in">
        <style:tab-stops/>
      </style:paragraph-properties>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line-height="0.1965in" fo:margin-left="0.0104in" fo:text-indent="0.4791in">
        <style:tab-stops/>
      </style:paragraph-properties>
    </style:style>
    <style:style style:name="P108" style:parent-style-name="Normal" style:family="paragraph">
      <style:paragraph-properties fo:text-align="center" fo:line-height="0.1965in" fo:margin-left="0.0104in" fo:text-indent="0.4791in">
        <style:tab-stops/>
      </style:paragraph-properties>
    </style:style>
    <style:style style:name="T109" style:parent-style-name="DefaultParagraphFont" style:family="text">
      <style:text-properties fo:font-weight="bold" style:font-weight-asian="bold" fo:background-color="#FFFFFF"/>
    </style:style>
    <style:style style:name="T110" style:parent-style-name="DefaultParagraphFont" style:family="text">
      <style:text-properties fo:font-weight="bold" style:font-weight-asian="bold" fo:background-color="#FFFFFF"/>
    </style:style>
    <style:style style:name="P111" style:parent-style-name="Normal" style:family="paragraph">
      <style:paragraph-properties fo:text-align="center" fo:line-height="0.1965in" fo:margin-left="0.0104in" fo:text-indent="0.5222in">
        <style:tab-stops/>
      </style:paragraph-properties>
    </style:style>
    <style:style style:name="T112" style:parent-style-name="DefaultParagraphFont" style:family="text">
      <style:text-properties fo:font-weight="bold" style:font-weight-asian="bold" fo:background-color="#FFFFFF"/>
    </style:style>
    <style:style style:name="P113" style:parent-style-name="Normal" style:family="paragraph">
      <style:paragraph-properties fo:text-align="justify" fo:line-height="0.1965in" fo:margin-left="0.0104in" fo:text-indent="0.4791in">
        <style:tab-stops/>
      </style:paragraph-properties>
      <style:text-properties fo:background-color="#FFFFFF"/>
    </style:style>
    <style:style style:name="P114" style:parent-style-name="Normal" style:family="paragraph">
      <style:paragraph-properties fo:widows="0" fo:orphans="0" fo:text-align="justify" fo:line-height="0.1965in" fo:text-indent="0.4895in"/>
      <style:text-properties fo:hyphenate="false"/>
    </style:style>
    <style:style style:name="T115" style:parent-style-name="DefaultParagraphFont" style:family="text">
      <style:text-properties style:font-name-asian="HG Mincho Light J" fo:color="#000000" style:font-size-complex="12pt" fo:background-color="#FFFFFF" style:language-asian="ar" style:country-asian="SA"/>
    </style:style>
    <style:style style:name="T116" style:parent-style-name="DefaultParagraphFont" style:family="text">
      <style:text-properties style:font-name-asian="HG Mincho Light J" fo:color="#000000" style:font-size-complex="12pt" fo:background-color="#FFFFFF" style:language-asian="ar" style:country-asian="SA"/>
    </style:style>
    <style:style style:name="P117" style:parent-style-name="Normal" style:family="paragraph">
      <style:paragraph-properties fo:widows="0" fo:orphans="0" fo:text-align="justify" fo:line-height="0.1965in" fo:text-indent="0.4895in"/>
      <style:text-properties fo:hyphenate="false"/>
    </style:style>
    <style:style style:name="T118" style:parent-style-name="DefaultParagraphFont" style:family="text">
      <style:text-properties style:font-name-asian="HG Mincho Light J" fo:color="#000000" style:font-size-complex="12pt" fo:background-color="#FFFFFF" style:language-asian="ar" style:country-asian="SA"/>
    </style:style>
    <style:style style:name="T119" style:parent-style-name="DefaultParagraphFont" style:family="text">
      <style:text-properties style:font-name-asian="HG Mincho Light J" fo:color="#000000" style:font-size-complex="12pt" fo:background-color="#FFFFFF" style:language-asian="ar" style:country-asian="SA"/>
    </style:style>
    <style:style style:name="P120" style:parent-style-name="Normal" style:family="paragraph">
      <style:paragraph-properties fo:widows="0" fo:orphans="0" fo:text-align="justify" fo:line-height="0.1965in" fo:text-indent="0.4895in"/>
      <style:text-properties fo:hyphenate="false"/>
    </style:style>
    <style:style style:name="T121" style:parent-style-name="DefaultParagraphFont" style:family="text">
      <style:text-properties style:font-name-asian="HG Mincho Light J" fo:color="#000000" style:font-size-complex="12pt" fo:background-color="#FFFFFF" style:language-asian="ar" style:country-asian="SA"/>
    </style:style>
    <style:style style:name="T122" style:parent-style-name="DefaultParagraphFont" style:family="text">
      <style:text-properties style:font-name-asian="HG Mincho Light J" fo:color="#000000" style:font-size-complex="12pt" fo:background-color="#FFFFFF" style:language-asian="ar" style:country-asian="SA"/>
    </style:style>
    <style:style style:name="P123" style:parent-style-name="Normal" style:family="paragraph">
      <style:paragraph-properties fo:widows="0" fo:orphans="0" fo:text-align="justify" fo:line-height="0.1965in" fo:text-indent="0.4895in"/>
      <style:text-properties fo:hyphenate="false"/>
    </style:style>
    <style:style style:name="T124" style:parent-style-name="DefaultParagraphFont" style:family="text">
      <style:text-properties style:font-name-asian="HG Mincho Light J" fo:color="#000000" style:font-size-complex="12pt" fo:background-color="#FFFFFF" style:language-asian="ar" style:country-asian="SA"/>
    </style:style>
    <style:style style:name="T125" style:parent-style-name="DefaultParagraphFont" style:family="text">
      <style:text-properties style:font-name-asian="HG Mincho Light J" fo:color="#000000" style:font-size-complex="12pt" fo:background-color="#FFFFFF" style:language-asian="ar" style:country-asian="SA"/>
    </style:style>
    <style:style style:name="P126" style:parent-style-name="Normal" style:family="paragraph">
      <style:paragraph-properties fo:widows="0" fo:orphans="0" fo:text-align="justify" fo:line-height="0.1965in" fo:text-indent="0.4895in"/>
      <style:text-properties fo:hyphenate="false"/>
    </style:style>
    <style:style style:name="T127" style:parent-style-name="DefaultParagraphFont" style:family="text">
      <style:text-properties style:font-name-asian="HG Mincho Light J" fo:color="#000000" style:font-size-complex="12pt" fo:background-color="#FFFFFF" style:language-asian="ar" style:country-asian="SA"/>
    </style:style>
    <style:style style:name="T128" style:parent-style-name="DefaultParagraphFont" style:family="text">
      <style:text-properties style:font-name-asian="HG Mincho Light J" fo:color="#000000" style:font-size-complex="12pt" fo:background-color="#FFFFFF" style:language-asian="ar" style:country-asian="SA"/>
    </style:style>
    <style:style style:name="P129" style:parent-style-name="Normal" style:family="paragraph">
      <style:paragraph-properties fo:widows="0" fo:orphans="0" fo:text-align="justify" fo:line-height="0.1965in" fo:text-indent="0.4895in"/>
      <style:text-properties fo:hyphenate="false"/>
    </style:style>
    <style:style style:name="T130" style:parent-style-name="DefaultParagraphFont" style:family="text">
      <style:text-properties style:font-name-asian="HG Mincho Light J" fo:color="#000000" style:font-size-complex="12pt" fo:background-color="#FFFFFF" style:language-asian="ar" style:country-asian="SA"/>
    </style:style>
    <style:style style:name="T131" style:parent-style-name="DefaultParagraphFont" style:family="text">
      <style:text-properties style:font-name-asian="HG Mincho Light J" fo:color="#000000" style:font-size-complex="12pt" fo:background-color="#FFFFFF" style:language-asian="ar" style:country-asian="SA"/>
    </style:style>
    <style:style style:name="P132" style:parent-style-name="Normal" style:family="paragraph">
      <style:paragraph-properties fo:widows="0" fo:orphans="0" fo:text-align="justify" fo:line-height="0.1965in" fo:text-indent="0.4895in"/>
      <style:text-properties fo:hyphenate="false"/>
    </style:style>
    <style:style style:name="T133" style:parent-style-name="DefaultParagraphFont" style:family="text">
      <style:text-properties style:font-name-asian="HG Mincho Light J" fo:color="#000000" style:font-size-complex="12pt" fo:background-color="#FFFFFF" style:language-asian="ar" style:country-asian="SA"/>
    </style:style>
    <style:style style:name="T134" style:parent-style-name="DefaultParagraphFont" style:family="text">
      <style:text-properties style:font-name-asian="HG Mincho Light J" fo:color="#000000" style:font-size-complex="12pt" fo:background-color="#FFFFFF" style:language-asian="ar" style:country-asian="SA"/>
    </style:style>
    <style:style style:name="P135" style:parent-style-name="Normal" style:family="paragraph">
      <style:paragraph-properties fo:widows="0" fo:orphans="0" fo:text-align="justify" fo:line-height="0.1965in" fo:text-indent="0.4895in"/>
      <style:text-properties fo:hyphenate="false"/>
    </style:style>
    <style:style style:name="T136" style:parent-style-name="DefaultParagraphFont" style:family="text">
      <style:text-properties style:font-name-asian="HG Mincho Light J" fo:color="#000000" style:font-size-complex="12pt" fo:background-color="#FFFFFF" style:language-asian="ar" style:country-asian="SA"/>
    </style:style>
    <style:style style:name="T137" style:parent-style-name="DefaultParagraphFont" style:family="text">
      <style:text-properties style:font-name-asian="HG Mincho Light J" fo:color="#000000" style:font-size-complex="12pt" fo:background-color="#FFFFFF" style:language-asian="ar" style:country-asian="SA"/>
    </style:style>
    <style:style style:name="T138" style:parent-style-name="DefaultParagraphFont" style:family="text">
      <style:text-properties style:font-name-asian="HG Mincho Light J" fo:color="#000000" style:font-size-complex="12pt" fo:background-color="#FFFFFF" style:language-asian="ar" style:country-asian="SA"/>
    </style:style>
    <style:style style:name="P139" style:parent-style-name="Normal" style:family="paragraph">
      <style:paragraph-properties fo:text-align="justify" fo:line-height="0.1965in" fo:margin-left="0.0104in" fo:text-indent="0.4791in">
        <style:tab-stops/>
      </style:paragraph-properties>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line-height="0.1965in" fo:margin-left="0.0104in" fo:text-indent="0.4791in">
        <style:tab-stops/>
      </style:paragraph-properties>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line-height="0.1965in" fo:margin-left="0.0104in" fo:text-indent="0.4791in">
        <style:tab-stops/>
      </style:paragraph-properties>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0.1965in" fo:margin-left="0.0104in" fo:text-indent="0.4791in">
        <style:tab-stops/>
      </style:paragraph-properties>
    </style:style>
    <style:style style:name="T149" style:parent-style-name="DefaultParagraphFont" style:family="text">
      <style:text-properties fo:background-color="#FFFFFF"/>
    </style:style>
    <style:style style:name="T150" style:parent-style-name="DefaultParagraphFont" style:family="text">
      <style:text-properties fo:font-weight="bold" style:font-weight-asian="bold"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line-height="0.1965in" fo:margin-left="0.0104in" fo:text-indent="0.5in">
        <style:tab-stops/>
      </style:paragraph-properties>
      <style:text-properties fo:background-color="#FFFFFF"/>
    </style:style>
    <style:style style:name="P153" style:parent-style-name="Normal" style:family="paragraph">
      <style:paragraph-properties fo:text-align="center" fo:line-height="0.1965in" fo:margin-left="0.0104in" fo:text-indent="0.4791in">
        <style:tab-stops/>
      </style:paragraph-properties>
    </style:style>
    <style:style style:name="P154" style:parent-style-name="Normal" style:family="paragraph">
      <style:paragraph-properties fo:text-align="center" fo:line-height="0.1965in" fo:margin-left="0.0104in" fo:text-indent="0.4791in">
        <style:tab-stops/>
      </style:paragraph-properties>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font-weight="bold" style:font-weight-asian="bold" fo:background-color="#FFFFFF"/>
    </style:style>
    <style:style style:name="P157" style:parent-style-name="Normal" style:family="paragraph">
      <style:paragraph-properties fo:text-align="center" fo:line-height="0.1965in" fo:margin-left="0.0104in" fo:text-indent="0.4791in">
        <style:tab-stops/>
      </style:paragraph-properties>
    </style:style>
    <style:style style:name="T158" style:parent-style-name="DefaultParagraphFont" style:family="text">
      <style:text-properties fo:font-weight="bold" style:font-weight-asian="bold" fo:background-color="#FFFFFF"/>
    </style:style>
    <style:style style:name="P159" style:parent-style-name="Normal" style:family="paragraph">
      <style:paragraph-properties fo:text-align="justify" fo:line-height="0.1965in" fo:margin-left="0.0104in" fo:text-indent="0.4791in">
        <style:tab-stops/>
      </style:paragraph-properties>
      <style:text-properties fo:background-color="#FFFFFF"/>
    </style:style>
    <style:style style:name="P160" style:parent-style-name="Normal" style:family="paragraph">
      <style:paragraph-properties fo:text-align="justify" fo:line-height="0.1965in" fo:margin-left="0.0104in" fo:text-indent="0.4791in">
        <style:tab-stops/>
      </style:paragraph-properties>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0.1965in" fo:margin-left="0.0104in" fo:text-indent="0.4791in">
        <style:tab-stops/>
      </style:paragraph-properties>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line-height="0.1965in" fo:margin-left="0.0104in" fo:text-indent="0.4791in">
        <style:tab-stops/>
      </style:paragraph-properties>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paragraph-properties fo:text-align="justify" fo:line-height="0.1965in" fo:margin-left="0.0104in" fo:text-indent="0.4791in">
        <style:tab-stops/>
      </style:paragraph-properties>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line-height="0.1965in" fo:margin-left="0.0104in" fo:text-indent="0.4791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line-height="0.1965in" fo:margin-left="0.0104in" fo:text-indent="0.4791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0.1965in" fo:margin-left="0.0104in" fo:text-indent="0.4791in">
        <style:tab-stops/>
      </style:paragraph-properties>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line-height="0.1965in" fo:margin-left="0.0104in" fo:text-indent="0.4791in">
        <style:tab-stops/>
      </style:paragraph-properties>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line-height="0.1965in" fo:margin-left="0.0104in" fo:text-indent="0.4791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line-height="0.1965in" fo:margin-left="0.0104in" fo:text-indent="0.4791in">
        <style:tab-stops/>
      </style:paragraph-properties>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0.1965in" fo:margin-left="0.0104in" fo:text-indent="0.4791in">
        <style:tab-stops/>
      </style:paragraph-properties>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line-height="0.1965in" fo:margin-left="0.0104in" fo:text-indent="0.4791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line-height="0.1965in" fo:margin-left="0.0104in" fo:text-indent="0.4791in">
        <style:tab-stops/>
      </style:paragraph-properties>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line-height="0.1965in" fo:margin-left="0.0104in" fo:text-indent="0.4791in">
        <style:tab-stops/>
      </style:paragraph-properties>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line-height="0.1965in" fo:margin-left="0.0104in" fo:text-indent="0.4791in">
        <style:tab-stops/>
      </style:paragraph-properties>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line-height="0.1965in" fo:margin-left="0.0104in" fo:text-indent="0.4791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fo:line-height="0.1965in" fo:margin-left="0.0104in" fo:text-indent="0.4791in">
        <style:tab-stops/>
      </style:paragraph-properties>
    </style:style>
    <style:style style:name="P209" style:parent-style-name="Normal" style:family="paragraph">
      <style:paragraph-properties fo:text-align="center" fo:line-height="0.1965in" fo:margin-left="0.0104in" fo:text-indent="0.4791in">
        <style:tab-stops/>
      </style:paragraph-properties>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font-weight="bold" style:font-weight-asian="bold" fo:background-color="#FFFFFF"/>
    </style:style>
    <style:style style:name="P212" style:parent-style-name="Normal" style:family="paragraph">
      <style:paragraph-properties fo:text-align="center" fo:line-height="0.1965in" fo:margin-left="0.0104in" fo:text-indent="0.4791in">
        <style:tab-stops/>
      </style:paragraph-properties>
    </style:style>
    <style:style style:name="T213" style:parent-style-name="DefaultParagraphFont" style:family="text">
      <style:text-properties fo:font-weight="bold" style:font-weight-asian="bold" fo:background-color="#FFFFFF"/>
    </style:style>
    <style:style style:name="P214" style:parent-style-name="Normal" style:family="paragraph">
      <style:paragraph-properties fo:text-align="justify" fo:line-height="0.1965in" fo:margin-left="0.0104in" fo:text-indent="0.4791in">
        <style:tab-stops/>
      </style:paragraph-properties>
      <style:text-properties fo:background-color="#FFFFFF"/>
    </style:style>
    <style:style style:name="P215" style:parent-style-name="Normal" style:family="paragraph">
      <style:paragraph-properties fo:text-align="justify" fo:line-height="0.1965in" fo:margin-left="0.0104in" fo:text-indent="0.4791in">
        <style:tab-stops/>
      </style:paragraph-properties>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0.1965in" fo:margin-left="0.0104in" fo:text-indent="0.4791in">
        <style:tab-stops/>
      </style:paragraph-properties>
    </style:style>
    <style:style style:name="T219" style:parent-style-name="DefaultParagraphFont" style:family="text">
      <style:text-properties fo:background-color="#FFFFFF"/>
    </style:style>
    <style:style style:name="T220" style:parent-style-name="DefaultParagraphFont" style:family="text">
      <style:text-properties fo:font-weight="bold" style:font-weight-asian="bold"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line-height="0.1965in" fo:margin-left="0.0104in" fo:text-indent="0.4791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font-weight="bold" style:font-weight-asian="bold"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line-height="0.1965in" fo:margin-left="0.0104in" fo:text-indent="0.4791in">
        <style:tab-stops/>
      </style:paragraph-properties>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line-height="0.1965in" fo:margin-left="0.0104in" fo:text-indent="0.4791in">
        <style:tab-stops/>
      </style:paragraph-properties>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line-height="0.1965in" fo:margin-left="0.0104in" fo:text-indent="0.4791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P235" style:parent-style-name="Normal" style:family="paragraph">
      <style:paragraph-properties fo:text-align="justify" fo:line-height="0.1965in" fo:margin-left="0.0104in" fo:text-indent="0.4791in">
        <style:tab-stops/>
      </style:paragraph-properties>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P238" style:parent-style-name="Normal" style:family="paragraph">
      <style:paragraph-properties fo:text-align="justify" fo:line-height="0.1965in" fo:margin-left="0.0104in" fo:text-indent="0.4791in">
        <style:tab-stops/>
      </style:paragraph-properties>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line-height="0.1965in" fo:margin-left="0.0104in" fo:text-indent="0.4791in">
        <style:tab-stops/>
      </style:paragraph-properties>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P244" style:parent-style-name="Normal" style:family="paragraph">
      <style:paragraph-properties fo:text-align="justify" fo:line-height="0.1965in" fo:margin-left="0.0104in" fo:text-indent="0.4791in">
        <style:tab-stops/>
      </style:paragraph-properties>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line-height="0.1965in" fo:margin-left="0.0104in" fo:text-indent="0.4791in">
        <style:tab-stops/>
      </style:paragraph-properties>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align="justify" fo:line-height="0.1965in" fo:margin-left="0.0104in" fo:text-indent="0.4791in">
        <style:tab-stops/>
      </style:paragraph-properties>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line-height="0.1965in" fo:margin-left="0.0104in" fo:text-indent="0.4791in">
        <style:tab-stops/>
      </style:paragraph-properties>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P256" style:parent-style-name="Normal" style:family="paragraph">
      <style:paragraph-properties fo:text-align="justify" fo:line-height="0.1965in" fo:margin-left="0.0104in" fo:text-indent="0.4791in">
        <style:tab-stops/>
      </style:paragraph-properties>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P259" style:parent-style-name="Normal" style:family="paragraph">
      <style:paragraph-properties fo:text-align="justify" fo:line-height="0.1965in" fo:margin-left="0.0104in" fo:text-indent="0.4791in">
        <style:tab-stops/>
      </style:paragraph-properties>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line-height="0.1965in" fo:margin-left="0.0104in" fo:text-indent="0.4791in">
        <style:tab-stops/>
      </style:paragraph-properties>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line-height="0.1965in" fo:margin-left="0.0104in" fo:text-indent="0.4791in">
        <style:tab-stops/>
      </style:paragraph-properties>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P268" style:parent-style-name="Normal" style:family="paragraph">
      <style:paragraph-properties fo:text-align="justify" fo:line-height="0.1965in" fo:margin-left="0.0104in" fo:text-indent="0.4791in">
        <style:tab-stops/>
      </style:paragraph-properties>
    </style:style>
    <style:style style:name="P269" style:parent-style-name="Normal" style:family="paragraph">
      <style:paragraph-properties fo:text-align="center" fo:line-height="0.1965in" fo:margin-left="0.0104in" fo:text-indent="0.4791in">
        <style:tab-stops/>
      </style:paragraph-properties>
    </style:style>
    <style:style style:name="T270" style:parent-style-name="DefaultParagraphFont" style:family="text">
      <style:text-properties fo:font-weight="bold" style:font-weight-asian="bold" fo:background-color="#FFFFFF"/>
    </style:style>
    <style:style style:name="T271" style:parent-style-name="DefaultParagraphFont" style:family="text">
      <style:text-properties fo:font-weight="bold" style:font-weight-asian="bold" fo:background-color="#FFFFFF"/>
    </style:style>
    <style:style style:name="P272" style:parent-style-name="Normal" style:family="paragraph">
      <style:paragraph-properties fo:text-align="center" fo:line-height="0.1965in" fo:margin-left="0.0104in" fo:text-indent="0.4791in">
        <style:tab-stops/>
      </style:paragraph-properties>
    </style:style>
    <style:style style:name="T273" style:parent-style-name="DefaultParagraphFont" style:family="text">
      <style:text-properties fo:font-weight="bold" style:font-weight-asian="bold" fo:background-color="#FFFFFF"/>
    </style:style>
    <style:style style:name="P274" style:parent-style-name="Normal" style:family="paragraph">
      <style:paragraph-properties fo:text-align="justify" fo:line-height="0.1965in" fo:margin-left="0.0104in" fo:text-indent="0.4791in">
        <style:tab-stops/>
      </style:paragraph-properties>
      <style:text-properties fo:background-color="#FFFFFF"/>
    </style:style>
    <style:style style:name="P275" style:parent-style-name="Normal" style:family="paragraph">
      <style:paragraph-properties fo:text-align="justify" fo:line-height="0.1965in" fo:margin-left="0.0118in" fo:text-indent="0.4805in">
        <style:tab-stops/>
      </style:paragraph-properties>
    </style:style>
    <style:style style:name="T276" style:parent-style-name="DefaultParagraphFont" style:family="text">
      <style:text-properties fo:background-color="#FFFFFF"/>
    </style:style>
    <style:style style:name="T277" style:parent-style-name="DefaultParagraphFont" style:family="text">
      <style:text-properties fo:font-weight="bold" style:font-weight-asian="bold" fo:background-color="#FFFFFF"/>
    </style:style>
    <style:style style:name="T278" style:parent-style-name="DefaultParagraphFont" style:family="text">
      <style:text-properties fo:background-color="#FFFFFF"/>
    </style:style>
    <style:style style:name="P279" style:parent-style-name="Normal" style:family="paragraph">
      <style:paragraph-properties fo:text-align="justify" fo:line-height="0.1965in" fo:margin-left="0.0118in" fo:text-indent="0.4805in">
        <style:tab-stops/>
      </style:paragraph-properties>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P282" style:parent-style-name="Normal" style:family="paragraph">
      <style:paragraph-properties fo:text-align="justify" fo:line-height="0.1965in" fo:margin-left="0.0118in" fo:text-indent="0.4805in">
        <style:tab-stops/>
      </style:paragraph-properties>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line-height="0.1965in" fo:margin-left="0.0118in" fo:text-indent="0.4805in">
        <style:tab-stops/>
      </style:paragraph-properties>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P288" style:parent-style-name="Normal" style:family="paragraph">
      <style:paragraph-properties fo:text-align="justify" fo:line-height="0.1965in" fo:margin-left="0.0118in" fo:text-indent="0.4805in">
        <style:tab-stops/>
      </style:paragraph-properties>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line-height="0.1965in" fo:margin-left="0.0118in" fo:text-indent="0.4805in">
        <style:tab-stops/>
      </style:paragraph-properties>
    </style:style>
    <style:style style:name="P292" style:parent-style-name="Normal" style:family="paragraph">
      <style:paragraph-properties fo:text-align="center" fo:line-height="0.1965in" fo:margin-left="0.0118in" fo:text-indent="0.4805in">
        <style:tab-stops/>
      </style:paragraph-properties>
    </style:style>
    <style:style style:name="T293" style:parent-style-name="DefaultParagraphFont" style:family="text">
      <style:text-properties fo:font-weight="bold" style:font-weight-asian="bold" fo:background-color="#FFFFFF"/>
    </style:style>
    <style:style style:name="T294" style:parent-style-name="DefaultParagraphFont" style:family="text">
      <style:text-properties fo:font-weight="bold" style:font-weight-asian="bold" fo:background-color="#FFFFFF"/>
    </style:style>
    <style:style style:name="P295" style:parent-style-name="Normal" style:family="paragraph">
      <style:paragraph-properties fo:text-align="center" fo:line-height="0.1965in" fo:margin-left="0.0118in" fo:text-indent="0.4805in">
        <style:tab-stops/>
      </style:paragraph-properties>
    </style:style>
    <style:style style:name="T296" style:parent-style-name="DefaultParagraphFont" style:family="text">
      <style:text-properties fo:font-weight="bold" style:font-weight-asian="bold" fo:background-color="#FFFFFF"/>
    </style:style>
    <style:style style:name="P297" style:parent-style-name="Normal" style:family="paragraph">
      <style:paragraph-properties fo:text-align="center" fo:line-height="0.1965in" fo:margin-left="0.0118in" fo:text-indent="0.4805in">
        <style:tab-stops/>
      </style:paragraph-properties>
      <style:text-properties fo:font-weight="bold" style:font-weight-asian="bold" fo:background-color="#FFFFFF"/>
    </style:style>
    <style:style style:name="P298" style:parent-style-name="Normal" style:family="paragraph">
      <style:paragraph-properties fo:text-align="justify" fo:line-height="0.1965in" fo:margin-left="0.0118in" fo:text-indent="0.4805in">
        <style:tab-stops/>
      </style:paragraph-propertie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line-height="0.1965in" fo:margin-left="0.0118in" fo:text-indent="0.4805in">
        <style:tab-stops/>
      </style:paragraph-properties>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line-height="0.1965in" fo:margin-left="0.0118in" fo:text-indent="0.4805in">
        <style:tab-stops/>
      </style:paragraph-properties>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line-height="0.1965in" fo:margin-left="0.0118in" fo:text-indent="0.4805in">
        <style:tab-stops/>
      </style:paragraph-properties>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P310" style:parent-style-name="Normal" style:family="paragraph">
      <style:paragraph-properties fo:text-align="justify" fo:line-height="0.1965in" fo:margin-left="0.0118in" fo:text-indent="0.4805in">
        <style:tab-stops/>
      </style:paragraph-properties>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P313" style:parent-style-name="Normal" style:family="paragraph">
      <style:paragraph-properties fo:text-align="justify" fo:line-height="0.1965in" fo:margin-left="0.0118in" fo:text-indent="0.4805in">
        <style:tab-stops/>
      </style:paragraph-properties>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P316" style:parent-style-name="Normal" style:family="paragraph">
      <style:paragraph-properties fo:text-align="justify" fo:line-height="0.1965in" fo:margin-left="0.0118in" fo:text-indent="0.4805in">
        <style:tab-stops/>
      </style:paragraph-properties>
    </style:style>
    <style:style style:name="T317" style:parent-style-name="DefaultParagraphFont" style:family="text">
      <style:text-properties fo:background-color="#FFFFFF"/>
    </style:style>
    <style:style style:name="T318" style:parent-style-name="DefaultParagraphFont" style:family="text">
      <style:text-properties fo:background-color="#FFFFFF"/>
    </style:style>
    <style:style style:name="P319" style:parent-style-name="Normal" style:family="paragraph">
      <style:paragraph-properties fo:text-align="center" fo:line-height="0.1965in" fo:margin-left="0.0118in" fo:text-indent="0.4805in">
        <style:tab-stops/>
      </style:paragraph-properties>
    </style:style>
    <style:style style:name="P320" style:parent-style-name="Normal" style:family="paragraph">
      <style:paragraph-properties fo:text-align="center" fo:line-height="0.1965in" fo:margin-left="0.0118in" fo:text-indent="0.4805in">
        <style:tab-stops/>
      </style:paragraph-properties>
    </style:style>
    <style:style style:name="T321" style:parent-style-name="DefaultParagraphFont" style:family="text">
      <style:text-properties fo:font-weight="bold" style:font-weight-asian="bold" fo:background-color="#FFFFFF"/>
    </style:style>
    <style:style style:name="T322" style:parent-style-name="DefaultParagraphFont" style:family="text">
      <style:text-properties fo:font-weight="bold" style:font-weight-asian="bold" fo:background-color="#FFFFFF"/>
    </style:style>
    <style:style style:name="P323" style:parent-style-name="Normal" style:family="paragraph">
      <style:paragraph-properties fo:text-align="center" fo:line-height="0.1965in" fo:margin-left="0.0118in" fo:text-indent="0.4805in">
        <style:tab-stops/>
      </style:paragraph-properties>
    </style:style>
    <style:style style:name="T324" style:parent-style-name="DefaultParagraphFont" style:family="text">
      <style:text-properties fo:font-weight="bold" style:font-weight-asian="bold" fo:background-color="#FFFFFF"/>
    </style:style>
    <style:style style:name="P325" style:parent-style-name="Normal" style:family="paragraph">
      <style:paragraph-properties fo:text-align="center" fo:line-height="0.1965in" fo:margin-left="0.0118in" fo:text-indent="0.4805in">
        <style:tab-stops/>
      </style:paragraph-properties>
      <style:text-properties fo:background-color="#FFFFFF"/>
    </style:style>
    <style:style style:name="P326" style:parent-style-name="Normal" style:family="paragraph">
      <style:paragraph-properties fo:text-align="justify" fo:line-height="0.1965in" fo:margin-left="0.0118in" fo:text-indent="0.4805in">
        <style:tab-stops/>
      </style:paragraph-properties>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line-height="0.1965in" fo:margin-left="0.0118in" fo:text-indent="0.4805in">
        <style:tab-stops/>
      </style:paragraph-properties>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line-height="0.1965in" fo:margin-left="0.0118in" fo:text-indent="0.4805in">
        <style:tab-stops/>
      </style:paragraph-properties>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P335" style:parent-style-name="Normal" style:family="paragraph">
      <style:paragraph-properties fo:text-align="justify" fo:line-height="0.1965in" fo:margin-left="0.0118in" fo:text-indent="0.5in">
        <style:tab-stops/>
      </style:paragraph-properties>
      <style:text-properties fo:background-color="#FFFFFF"/>
    </style:style>
    <style:style style:name="P336" style:parent-style-name="Normal" style:family="paragraph">
      <style:paragraph-properties fo:text-align="justify" fo:line-height="0.1965in" fo:margin-left="0.0104in" fo:text-indent="0.4791in">
        <style:tab-stops/>
      </style:paragraph-properties>
      <style:text-properties fo:background-color="#FFFFFF"/>
    </style:style>
    <style:style style:name="P337" style:parent-style-name="Normal" style:family="paragraph">
      <style:paragraph-properties fo:text-align="center" fo:line-height="0.1965in" fo:margin-left="0.0104in" fo:text-indent="0.4791in">
        <style:tab-stops/>
      </style:paragraph-properties>
      <style:text-properties fo:background-color="#FFFFFF"/>
    </style:style>
    <style:style style:name="P338" style:parent-style-name="Normal" style:family="paragraph">
      <style:text-properties style:font-name-asian="HG Mincho Light J"/>
    </style:style>
    <style:style style:name="P339" style:parent-style-name="Normal" style:family="paragraph">
      <style:paragraph-properties fo:text-align="justify" fo:line-height="0.20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3 M. GEGUŽĖS 30 D. SPRENDIMO NR. T-121 „DĖL VIETINĖS RINKLIAVOS UŽ GYVŪNŲ (ŠUNŲ, KAČIŲ) LAIKYMĄ ŠIAULIŲ MIESTO DAUGIABUČIUOSE NAMUOSE NUOSTATŲ PATVIRTINIMO“ PAKEITIMO</text:span></text:p>
      <text:p text:style-name="P15"/>
      <text:p text:style-name="P16">2016 m. gruodžio 29 d. Nr. T-435</text:p>
      <text:p text:style-name="P17">Šiauliai</text:p>
      <text:p text:style-name="P18"/>
      <text:p text:style-name="P19"><text:span text:style-name="T20">Vadovaudamasi Lietuvos Respublikos vietos savivaldos įstatymo 18 straipsnio 1 dalimi,<text:s/></text:span><text:span text:style-name="T21">Gyvūnų augintinių ženklinimo ir registravimo taisyklėmis, patvirtintomis Lietuvos Respublikos žemės ūkio ministro 2015 m. gruodžio 29 d. įsakymu Nr. 3D-959„Dėl Gyvūnų augintinių <text:s/>ženklinimo ir registravimo taisyklių patvirtinimo“, Šiaulių <text:s/>miesto <text:s/>savivaldybės taryba<text:s/></text:span><text:span text:style-name="T22">n u s p r e n d ž i a:</text:span></text:p>
      <text:p text:style-name="P23"><text:span text:style-name="T24">1</text:span><text:span text:style-name="T25">. Pakeisti Vietinės rinkliavos už gyvūnų (šunų, kačių) laikymą Šiaulių miesto daugiabučiuose namuose nuostatus, patvirtintus Šiaulių miesto savivaldybės tarybos 2013 m. gegužės 30 d. sprendimu Nr. T-121 „Dėl Vietinės rinkliavos už gyvūnų (šunų, kačių) laikymą Šiaulių miesto daugiabučiuose namuose nuostatų patvirtinimo“, ir juos išdėstyti nauja redakcija (pridedama).</text:span></text:p>
      <text:p text:style-name="P26"><text:span text:style-name="T27">2</text:span><text:span text:style-name="T28">.<text:s/></text:span><text:span text:style-name="T29">Įpareigoti:</text:span></text:p>
      <text:p text:style-name="P30"><text:span text:style-name="T31">2.1</text:span><text:span text:style-name="T32">. Šiaulių miesto savivaldybės biudžetinę įstaigą Šiaulių jaunųjų gamtininkų centrą šio sprendimo 1 punkte nurodytų nuostatų nustatyta tvarka:</text:span></text:p>
      <text:p text:style-name="P33"><text:span text:style-name="T34">2.1.1</text:span><text:span text:style-name="T35">. gyvūnų augintinių laikytojų turimus ar jų pateiktus duomenis įtraukti į Šiaulių miesto gyvūnų laikytojų apskaitos sąrašą;</text:span></text:p>
      <text:p text:style-name="P36"><text:span text:style-name="T37">2.1.2</text:span><text:span text:style-name="T38">. vykdyti gyvūnų augintinių laikytojų, kurie gyvūnus laiko Šiaulių miesto daugiabučiuose namuose, apskaitą;</text:span></text:p>
      <text:p text:style-name="P39"><text:span text:style-name="T40">2.2</text:span><text:span text:style-name="T41">. Savivaldybės administracijos direktorių Gyvūnų laikymo Šiaulių miesto savivaldybės teritorijoje taisyklėse nustatyti pareigą asmenims, kurie nuolat gyvena Šiaulių mieste ir yra daugiabučiuose namuose laikomų gyvūnų augintinių savininkai ar laikytojai, Šiaulių jaunųjų gamtininkų centrui pateikti duomenis apie daugiabučiame name laikomą gyvūnąper mėnesį nuo jo įsigijimo dienos.</text:span></text:p>
      <text:p text:style-name="P42"><text:span text:style-name="T43">3</text:span><text:span text:style-name="T44">.<text:s/></text:span><text:span text:style-name="T45">Pripažinti netekusiais galios:</text:span></text:p>
      <text:p text:style-name="P46"><text:span text:style-name="T47">3.1</text:span><text:span text:style-name="T48">. Šiaulių miesto savivaldybės tarybos 2013 m. gegužės 30 d. sprendimo Nr. T-121 „Dėl Vietinės rinkliavos už gyvūnų (šunų, kačių) laikymą Šiaulių miesto daugiabučiuose namuose nuostatų patvirtinimo“ 4 punktą;</text:span></text:p>
      <text:p text:style-name="P49"><text:span text:style-name="T50">3.2</text:span><text:span text:style-name="T51">. Šiaulių miesto savivaldybės tarybos 2014 m. lapkričio 6 d. sprendimą Nr. T-319 „Dėl Šiaulių miesto savivaldybės tarybos 2013 m. gegužės 30 d. sprendimo Nr. T-121 „Dėl Vietinės rinkliavos už gyvūnų (šunų, kačių) laikymą Šiaulių miesto daugiabučiuose namuose nuostatų patvirtinimo“ pakeitimo“.</text:span></text:p>
      <text:p text:style-name="P52"><text:span text:style-name="T53">4</text:span><text:span text:style-name="T54">. Nustatyti, kad šis sprendimas gali būti skundžiamas Lietuvos Respublikos<text:s/></text:span><text:soft-page-break/><text:span text:style-name="T55">administracinių bylų teisenos įstatymo nustatyta tvarka.<text:s/></text:span></text:p>
      <text:p text:style-name="Normal"/>
      <text:p text:style-name="P56"/>
      <text:p text:style-name="P57"/>
      <text:p text:style-name="P58"/>
      <text:p text:style-name="P59"><text:span text:style-name="T60">Savivaldyb</text:span><text:span text:style-name="T61">ė</text:span><text:span text:style-name="T62">s meras</text:span><text:span text:style-name="T63"><text:tab/></text:span><text:span text:style-name="T64"><text:tab/></text:span><text:span text:style-name="T65"><text:tab/></text:span><text:span text:style-name="T66"><text:tab/></text:span><text:span text:style-name="T67"><text:tab/><text:s text:c="7"/>Art</text:span><text:span text:style-name="T68">ū</text:span><text:span text:style-name="T69">ras Visockas</text:span></text:p>
      <text:soft-page-break/>
      <text:p text:style-name="P70">PATVIRTINTA</text:p>
      <text:p text:style-name="P75">Šiaulių miesto savivaldybės tarybos</text:p>
      <text:p text:style-name="P76">2013 m. gegužės 30 d. sprendimu Nr. T-121</text:p>
      <text:p text:style-name="P77">(Šiaulių miesto savivaldybės tarybos</text:p>
      <text:p text:style-name="P78">2016 m. gruodžio 29 d. sprendimo Nr. T-435 <text:s text:c="3"/></text:p>
      <text:p text:style-name="P79">redakcija)</text:p>
      <text:p text:style-name="P80"/>
      <text:p text:style-name="P81"/>
      <text:p text:style-name="P82"><text:span text:style-name="T83">VIETINĖS RINKLIAVOS UŽ GYVŪNŲ (ŠUNŲ, KAČIŲ) LAIKYMĄ ŠIAULIŲ MIESTO DAUGIABUČIUOSE NAMUOSE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 rinkliava už gyvūnų (šunų, kačių) laikymą Šiaulių miesto daugiabučiuose namuose (toliau – vietinė rinkliava) yra Šiaulių miesto savivaldybės tarybos (toliau – Savivaldybės taryba) sprendimu gyvūnų laikytojams nustatyta privaloma įmoka už šunų ir kačių laikymą Šiaulių miesto daugiabučiuose namuose.</text:span></text:p>
      <text:p text:style-name="P94"><text:span text:style-name="T95">2</text:span><text:span text:style-name="T96">. Vietinės rinkliavos už gyvūnų (šunų, kačių) laikymą Šiaulių miesto daugiabučiuose namuose nuostatai (toliau – Nuostatai) nustato rinkliavos už gyvūnų (šunų, kačių; toliau – gyvūnai) laikymą daugiabučiuose namuose dydį ir rinkimo tvarką. Nuostatuose vartojamos Lietuvos Respublikos gyvūnų gerovės ir apsaugos įstatyme,<text:s/></text:span><text:span text:style-name="T97">Gyvūnų augintinių ženklinimo ir registravimo taisyklėse (toliau – Taisyklės), patvirtintose Lietuvos Respublikos žemės ūkio ministro 2015 m. gruodžio 29 d. įsakymu Nr. 3D-959<text:s/></text:span><text:span text:style-name="T98">„</text:span><text:span text:style-name="T99">Dėl Gyvūnų augintinių ženklinimo ir registravimo taisyklių patvirtinimo“,<text:s/></text:span><text:span text:style-name="T100">apibrėžtos sąvokos.<text:s/></text:span></text:p>
      <text:p text:style-name="P101"><text:span text:style-name="T102">3</text:span><text:span text:style-name="T103">. Vietinės rinkliavos tikslas yra užtikrinti, kad Šiaulių miesto savivaldybės administracija (toliau – Savivaldybės administracija) vykdytų Lietuvos Respublikos gyvūnų gerovės ir apsaugos įstatyme nustatytas funkcijas: įgyvendintų gyvūnų gerovės ir apsaugos programas, organizuotų bešeimininkių gyvūnų skaičiaus mažinimo savivaldybės teritorijoje veiklą, bešeimininkių, bepriežiūrių gyvūnų, pavojingų šunų laikinąją globą. <text:s/></text:span></text:p>
      <text:p text:style-name="P104"><text:span text:style-name="T105">4</text:span><text:span text:style-name="T106">. Vietinė rinkliava įskaitoma į Šiaulių miesto savivaldybės biudžetą (toliau – savivaldybės biudžetas).</text:span></text:p>
      <text:p text:style-name="P107"/>
      <text:p text:style-name="P108"><text:span text:style-name="T109">II</text:span><text:span text:style-name="T110"><text:s/>SKYRIUS</text:span></text:p>
      <text:p text:style-name="P111"><text:span text:style-name="T112">VIETINĖS RINKLIAVOS DYDŽIAI</text:span></text:p>
      <text:p text:style-name="P113"/>
      <text:p text:style-name="P114"><text:span text:style-name="T115">5</text:span><text:span text:style-name="T116">. Vietinės rinkliavos dydžiai už gyvūnų laikymą daugiabučiuose namuose: mėnesio rinkliava už šuns laikymą –1,7 Eur, už katės – 0,8 Eur, už <text:s/>pavojingo šuns, kovinio šuns, kovinio ir pavojingo šuns mišrūną (toliau – pavojingas šuo) – 5,7 Eur pavojingo šuns.</text:span></text:p>
      <text:p text:style-name="P117"><text:span text:style-name="T118">6</text:span><text:span text:style-name="T119">. Lengvatos vietinės rinkliavos mokėtojams. Nuo rinkliavos atleidžiamas gyvūno laikytojas:</text:span></text:p>
      <text:p text:style-name="P120"><text:span text:style-name="T121">6.1</text:span><text:span text:style-name="T122">. kai laiko vieną gyvūną:<text:s/></text:span></text:p>
      <text:p text:style-name="P123"><text:span text:style-name="T124">6.1.1</text:span><text:span text:style-name="T125">. jei yra netekęs 60 proc. ir daugiau darbingumo (I ir II grupė);<text:s/></text:span></text:p>
      <text:p text:style-name="P126"><text:span text:style-name="T127">6.1.2</text:span><text:span text:style-name="T128">. jei augina vaiką su negalia ar gyvena su asmeniu, netekusiu 60 proc. ir daugiau darbingumo (I ir II grupė), ar kuriam nustatytas vidutinis ar didelis specialiųjų poreikių lygis;</text:span></text:p>
      <text:p text:style-name="P129"><text:span text:style-name="T130">6.1.3</text:span><text:span text:style-name="T131">. jei yra pensininkas, gyvenantis vienas ar tik su kitais pensininkais, ir vienas ar tik su kitais pensininkais deklaravęs gyvenamąją vietą;<text:s/></text:span></text:p>
      <text:p text:style-name="P132"><text:span text:style-name="T133">6.2</text:span><text:span text:style-name="T134">. kai turi policijos, krašto ar priešgaisrinės apsaugos tarnybos pažymą apie šuns reikalingumą tos tarnybos veiklai;</text:span></text:p>
      <text:p text:style-name="P135"><text:span text:style-name="T136">6.3</text:span><text:span text:style-name="T137">. jei gyvūnas yra įregistruotas Gyvūnų augintinių registre (valstybės registre, kuriame<text:s/></text:span><text:soft-page-break/><text:span text:style-name="T138">registruojami mikroschemomis paženklinti gyvūnai augintiniai) Taisyklėse nustatyta tvarka.</text:span></text:p>
      <text:p text:style-name="P139"><text:span text:style-name="T140">7</text:span><text:span text:style-name="T141">. Atleidimo nuo vietinės rinkliavos lengvata pradedama taikyti:<text:s/></text:span></text:p>
      <text:p text:style-name="P142"><text:span text:style-name="T143">7.1</text:span><text:span text:style-name="T144">. gyvūnų laikytojui pateikus vietinės rinkliavos už gyvūno laikymą administratoriui rašytinį prašymą ir vieną iš šių dokumentų dėl 6.1 ir 6.2 papunkčiuose nustatytų lengvatų: pensininko, I, II grupės invalidumo pažymėjimo kopiją arba neįgalumo ir darbingumo nustatymo tarnybos išduotą patvirtintos formos darbingumo lygio pažymą arba neįgalumo lygio pažymą (vaikams iki 18 metų), policijos, krašto, priešgaisrinės apsaugos tarnybų pažymą apie šuns reikalingumą tos tarnybos veiklai, Savivaldybės administracijos išduotą vietos deklaravimo pažymą, Taisyklėse nurodytą dokumentą, įrodantį, kad gyvūnas yra įregistruotas Gyvūnų augintinių registre;</text:span></text:p>
      <text:p text:style-name="P145"><text:span text:style-name="T146">7.2</text:span><text:span text:style-name="T147">. už gyvūno laikymą – kitą mėnesį nuo dokumentų pateikimo datos.<text:s/></text:span></text:p>
      <text:p text:style-name="P148"><text:span text:style-name="T149">8</text:span><text:span text:style-name="T150">.</text:span><text:span text:style-name="T151"><text:s/>Vietinės rinkliavos dydžiai gali būti peržiūrėti ir indeksuoti kartą per metus Savivaldybės tarybos sprendimu taikant metinį vartojimo kainų indeksą, jeigu jis didesnis nei 1,1.<text:s/></text:span></text:p>
      <text:p text:style-name="P152"/>
      <text:p text:style-name="P153"/>
      <text:p text:style-name="P154"><text:span text:style-name="T155">III</text:span><text:span text:style-name="T156"><text:s/>SKYRIUS</text:span></text:p>
      <text:p text:style-name="P157"><text:span text:style-name="T158">VIETINĖS RINKLIAVOS MOKĖJIMO TVARKA</text:span></text:p>
      <text:p text:style-name="P159"/>
      <text:p text:style-name="P160"><text:span text:style-name="T161">9</text:span><text:span text:style-name="T162">. Vietinės rinkliavos už gyvūnų laikymą daugiabučiuose namuose surinkimą organizuoja Savivaldybės administracija.</text:span></text:p>
      <text:p text:style-name="P163"><text:span text:style-name="T164">10</text:span><text:span text:style-name="T165">. Vietinė rinkliava už gyvūnų laikymą daugiabučiuose namuose mokama eurais.</text:span></text:p>
      <text:p text:style-name="P166"><text:span text:style-name="T167">11</text:span><text:span text:style-name="T168">. Mokant vietinę rinkliavą už gyvūnų laikymą kredito, pašto ir kitose įmokas priimančiose įstaigose (toliau – įmokas priimančios įstaigos) ar naudojantis elektronine bankininkyste, pildomas mokėjimo dokumentas, kuriame turi būti nurodomi šie duomenys:</text:span></text:p>
      <text:p text:style-name="P169"><text:span text:style-name="T170">11.1</text:span><text:span text:style-name="T171">. gyvūno laikytojo vardas ir pavardė;</text:span></text:p>
      <text:p text:style-name="P172"><text:span text:style-name="T173">11.2</text:span><text:span text:style-name="T174">. gyvūno rūšis (šuo, katė), gyvūno laikymo vietos adresas;</text:span></text:p>
      <text:p text:style-name="P175"><text:span text:style-name="T176">11.3</text:span><text:span text:style-name="T177">. įmokos gavėjo duomenys (pavadinimas, įmonės kodas, banko pavadinimas, sąskaitos numeris, įmokos kodas – 53929, įmokos paskirtis – vietinė rinkliava už gyvūno laikymą);</text:span></text:p>
      <text:p text:style-name="P178"><text:span text:style-name="T179">11.4</text:span><text:span text:style-name="T180">. mokama suma;</text:span></text:p>
      <text:p text:style-name="P181"><text:span text:style-name="T182">11.5</text:span><text:span text:style-name="T183">. laikotarpis, už kurį mokama vietinė rinkliava.</text:span></text:p>
      <text:p text:style-name="P184"><text:span text:style-name="T185">12</text:span><text:span text:style-name="T186">. Gyvūno laikytojas privalo:<text:s/></text:span></text:p>
      <text:p text:style-name="P187"><text:span text:style-name="T188">12.1</text:span><text:span text:style-name="T189">. mokėti vietinę rinkliavą vietinės rinkliavos rinkėjui, renkančiam rinkliavą už gyvūnų laikymą daugiabučiuose namuose (toliau – rinkliavos administratorius) už kiekvieną mėnesį nuo duomenų apie laikomą gyvūną pateikimo Savivaldybės tarybos sprendimu patvirtintai savivaldybės biudžetinei įstaigai (toliau – Gyvūnų laikytojų apskaitininkas) dienos. Gyvūno laikytojas tą pačią dieną įtraukiamas į Gyvūnų laikytojų Šiaulių miesto daugiabučiuose namuose apskaitos sąrašą (toliau – Gyvūnų laikytojų apskaitos sąrašas);</text:span></text:p>
      <text:p text:style-name="P190"><text:span text:style-name="T191">12.2</text:span><text:span text:style-name="T192">. <text:s/>gyvūnų laikytojų apskaitininkui:</text:span></text:p>
      <text:p text:style-name="P193"><text:span text:style-name="T194">12.2.1</text:span><text:span text:style-name="T195">. pateikti duomenis apie save, kaip gyvūno laikytoją daugiabučiame name, ir nurodyti gyvūno laikymo vietos adresą;</text:span></text:p>
      <text:p text:style-name="P196"><text:span text:style-name="T197">12.2.2</text:span><text:span text:style-name="T198">. persikėlęs gyventi į kitą vietą Šiaulių mieste, per 10 darbo dienų nurodyti gyvūno naują laikymo vietą;</text:span></text:p>
      <text:p text:style-name="P199"><text:span text:style-name="T200">12.2.3</text:span><text:span text:style-name="T201">. netekęs gyvūno (nugaišo, perduotas kitam savininkui, savininkas išsikėlė iš Šiaulių miesto ir kitais atvejais), pateikti prašymą išbraukti iš Gyvūnų laikytojų apskaitos sąrašo, nurodyti priežastį ir (ar) pateikti susijusius dokumentus.<text:s/></text:span></text:p>
      <text:p text:style-name="P202"><text:span text:style-name="T203">13</text:span><text:span text:style-name="T204">. Vietinės rinkliavos už gyvūnų laikymą daugiabučiuose namuose mokėtojas (gyvūno laikytojas) turi teisę vietinę rinkliavą už gyvūnų laikymą daugiabučiuose namuose sumokėti iš karto už visus kalendorinius metus ar kalendorinių metų pasirinktą laikotarpį mėnesiais, bet ne vėliau kaip kitą mėnesį nuo sumokėtos paskutinės rinkliavos įmokos.</text:span></text:p>
      <text:p text:style-name="P205"><text:span text:style-name="T206">14</text:span><text:span text:style-name="T207">. Vietinė rinkliava nustatytu adresu pradedama nebemokėti kitą mėnesį nuo gyvūno laikytojo išbraukimo iš Gyvūnų laikytojų apskaitos sąrašo datos.</text:span></text:p>
      <text:p text:style-name="P208"/>
      <text:p text:style-name="P209"><text:span text:style-name="T210">IV</text:span><text:span text:style-name="T211"><text:s/>SKYRIUS</text:span></text:p>
      <text:p text:style-name="P212"><text:span text:style-name="T213">VIETINĖS RINKLIAVOS RINKIMO TVARKA</text:span></text:p>
      <text:p text:style-name="P214"/>
      <text:p text:style-name="P215"><text:span text:style-name="T216">15</text:span><text:span text:style-name="T217">. Rinkliavos administratorius parenkamas Lietuvos Respublikos viešųjų pirkimų įstatymo nustatyta tvarka.</text:span></text:p>
      <text:p text:style-name="P218"><text:span text:style-name="T219">16</text:span><text:span text:style-name="T220">.<text:s/></text:span><text:span text:style-name="T221">Vietinė rinkliava renkama rinkliavos administratoriui sudarius su Savivaldybės administracija Vietinės rinkliavos už gyvūnų laikymą daugiabučiuose namuose administravimo sutartį (toliau – Gyvūnų laikymo sutartis).</text:span></text:p>
      <text:p text:style-name="P222"><text:span text:style-name="T223">17</text:span><text:span text:style-name="T224">.<text:s/></text:span><text:span text:style-name="T225">Gyvūnų laikytojų apskaitininkas turi teisę gyvūno laikytojo pateiktus duomenis patikrinti Gyvūnų augintinių registre Taisyklėse nustatyta tvarka ir privalo:</text:span></text:p>
      <text:p text:style-name="P226"><text:span text:style-name="T227">17.1</text:span><text:span text:style-name="T228">. vykdyti gyvūnų laikytojų apskaitą: gyvūnų laikytojus įtraukti į Gyvūnų laikytojų apskaitos sąrašą ar juos išbraukti, gyvūno laikytojui išduoti Gyvūno laikytojo apskaitos <text:s/>pažymą. Ne gyvūno savininkui Gyvūno laikytojo apskaitos pažyma išduodama tik turint gyvūno savininko notaro patvirtintą įgaliojimą;</text:span></text:p>
      <text:p text:style-name="P229"><text:span text:style-name="T230">17.2</text:span><text:span text:style-name="T231">. pildyti Gyvūnų laikytojų apskaitos sąrašą (1 priedas);</text:span></text:p>
      <text:p text:style-name="P232"><text:span text:style-name="T233">17.3</text:span><text:span text:style-name="T234">. pateikti:</text:span></text:p>
      <text:p text:style-name="P235"><text:span text:style-name="T236">17.3.1</text:span><text:span text:style-name="T237">. rinkliavos administratoriui einamojo mėnesio Gyvūnų laikytojų apskaitos sąrašo išrašą (2 priedas);</text:span></text:p>
      <text:p text:style-name="P238"><text:span text:style-name="T239">17.3.2</text:span><text:span text:style-name="T240">. Savivaldybės administracijai paprašius, pateikti nurodyto laikotarpio Gyvūnų laikytojų apskaitos sąrašo išrašą ir (ar) kitus dokumentus.</text:span></text:p>
      <text:p text:style-name="P241"><text:span text:style-name="T242">18</text:span><text:span text:style-name="T243">. Vietinė rinkliava renkama:<text:s/></text:span></text:p>
      <text:p text:style-name="P244"><text:span text:style-name="T245">18.1</text:span><text:span text:style-name="T246">. pagal anksčiau atliktus ir naujai atliekamus gyvūnų laikytojų apskaitos ir lengvatų suteikimo dokumentus;</text:span></text:p>
      <text:p text:style-name="P247"><text:span text:style-name="T248">18.2</text:span><text:span text:style-name="T249">. Gyvūno laikymo sutartyje nustatyta tvarka (sąskaitas gyvūnų laikytojams pateikti du kartus per kalendorinius metus, naujiems vietinės rinkliavos mokėtojams – nuo jų įtraukimo į Gyvūnų laikytojų apskaitos sąrašą).</text:span></text:p>
      <text:p text:style-name="P250"><text:span text:style-name="T251">19</text:span><text:span text:style-name="T252">. Rinkliavos administratorius:<text:s/></text:span></text:p>
      <text:p text:style-name="P253"><text:span text:style-name="T254">19.1</text:span><text:span text:style-name="T255">. surinktas lėšas perveda į savivaldybės biudžetą Gyvūnų laikymo sutartyje numatytais terminais, ne rečiau kaip kartą per ketvirtį, bet ne vėliau kaip iki ketvirčio paskutinio mėnesio 29 dienos;</text:span></text:p>
      <text:p text:style-name="P256"><text:span text:style-name="T257">19.2</text:span><text:span text:style-name="T258">. nesumokėtą vietinę rinkliavą iš gyvūno laikytojo išieško Lietuvos Respublikos įstatymų nustatyta tvarka;</text:span></text:p>
      <text:p text:style-name="P259"><text:span text:style-name="T260">19.3</text:span><text:span text:style-name="T261">. nustatęs, kad daugiabučiame name yra laikomas gyvūnas, kurio laikytojas yra nežinomas, apie tai privalo pranešti Savivaldybės administracijos Civilinės saugos, viešosios tvarkos ir sanitarijos skyriui (toliau- Skyrius).</text:span></text:p>
      <text:p text:style-name="P262"><text:span text:style-name="T263">20</text:span><text:span text:style-name="T264">. Atsakomybė už vietinės rinkliavos rinkimą rinkliavos administratoriui nustatoma Gyvūnų laikymo sutartyje.<text:s/></text:span></text:p>
      <text:p text:style-name="P265"><text:span text:style-name="T266">21</text:span><text:span text:style-name="T267">. Gyvūnų laikymo kontrolę vykdo Skyrius.<text:s/></text:span></text:p>
      <text:p text:style-name="P268"/>
      <text:p text:style-name="P269"><text:span text:style-name="T270">V</text:span><text:span text:style-name="T271"><text:s/>SKYRIUS</text:span></text:p>
      <text:p text:style-name="P272"><text:span text:style-name="T273">VIETINĖS RINKLIAVOS GRĄŽINIMO TVARKA</text:span></text:p>
      <text:p text:style-name="P274"/>
      <text:p text:style-name="P275"><text:span text:style-name="T276">22</text:span><text:span text:style-name="T277">.</text:span><text:span text:style-name="T278"><text:s/>Gyvūno laikytojui gali būti grąžinama trijų paskutinių mėnesių permokėta už gyvūno laikymą rinkliava, panaikinama nesumokėta priskaičiuota rinkliava (skola ar jos dalis) (pvz., mirus gyvūno laikytojui, gyvūną pasiėmus kitam laikytojui, tačiau nesutvarkius dokumentų ir pan.), jei pateikiamos pagrįstos permokėjimo ar nemokėjimo priežastys.</text:span></text:p>
      <text:p text:style-name="P279"><text:span text:style-name="T280">23</text:span><text:span text:style-name="T281">. Vietinė rinkliava negrąžinama:</text:span></text:p>
      <text:p text:style-name="P282"><text:span text:style-name="T283">23.1</text:span><text:span text:style-name="T284">. sumokėta už paskutinį mėnesį, per kurį gyvūno laikytojas buvo išbrauktas iš Gyvūnų laikytojų apskaitos sąrašo;</text:span></text:p>
      <text:p text:style-name="P285"><text:span text:style-name="T286">23.2</text:span><text:span text:style-name="T287">. sumokėta už gyvūno laikytojo nurodytu adresu nebelaikomą gyvūną, gyvūno laikytojui nepateikus Gyvūnų laikytojų apskaitininkui prašymo išbraukti iš Gyvūnų laikytojų apskaitos sąrašo.<text:s/></text:span></text:p>
      <text:p text:style-name="P288"><text:span text:style-name="T289">24</text:span><text:span text:style-name="T290">. Prašymas grąžinti permokėtą vietinę rinkliavą ar panaikinti nesumokėtą priskaičiuotą rinkliavą (skolą ar jos dalį) pateikiamas rinkliavos administratoriui, kuris, nustatęs pagrįstas permokėjimo ar nemokėjimo priežastis, dėl rinkliavos permokos grąžinimo ar nesumokėtos priskaičiuotos rinkliavos (skolos ar jos dalies) panaikinimo kreipiasi į Savivaldybės administracijos Strateginės plėtros ir ekonomikos departamento Strateginio planavimo ir finansų skyrių (toliau – Strateginio planavimo ir finansų skyrius).</text:span></text:p>
      <text:p text:style-name="P291"/>
      <text:p text:style-name="P292"><text:span text:style-name="T293">VI</text:span><text:span text:style-name="T294"><text:s/>SKYRIUS</text:span></text:p>
      <text:p text:style-name="P295"><text:span text:style-name="T296">VIETINĖS RINKLIAVOS SURINKTŲ LĖŠŲ PASKIRSTYMAS</text:span></text:p>
      <text:p text:style-name="P297"/>
      <text:p text:style-name="P298"><text:span text:style-name="T299">25</text:span><text:span text:style-name="T300">. Už vietinę rinkliavą gautos pajamos įskaitomos į savivaldybės biudžetą ir naudojamos tik Lietuvos Respublikos gyvūnų gerovės ir apsaugos įstatyme Savivaldybės administracijai <text:s/>nustatytoms funkcijoms įgyvendinti.<text:s/></text:span></text:p>
      <text:p text:style-name="P301"><text:span text:style-name="T302">26</text:span><text:span text:style-name="T303">. Vietinės rinkliavos lėšos paskirstomos taip:</text:span></text:p>
      <text:p text:style-name="P304"><text:span text:style-name="T305">26.1</text:span><text:span text:style-name="T306">. ne daugiau kaip 40 procentų vietinės rinkliavos lėšų – rinkliavos administratoriui už rinkliavos lėšų administravimą sumokėti;</text:span></text:p>
      <text:p text:style-name="P307"><text:span text:style-name="T308">26.2</text:span><text:span text:style-name="T309">. ne mažiau kaip 40 proc. lėšų, likusių paskirsčius 26.1 papunktyje nurodytas lėšas (toliau – likusios lėšos), – miesto bendrojo naudojimo teritorijose šunų išvedžiojimo aikštelių, smėlio dėžių ir kitos įrangos įrengimo, remonto, priežiūros darbams apmokėti;</text:span></text:p>
      <text:p text:style-name="P310"><text:span text:style-name="T311">26.3</text:span><text:span text:style-name="T312">. ne daugiau kaip 40 proc. likusių lėšų – gyvūnų globos namams įsteigti ir (ar) jų veiklai organizuoti, gyvūnų, bešeimininkių gyvūnų laikinajai globai ir priežiūrai, pavojingų gyvūnų laikinajai globai, bešeimininkių kačių skaičiaus mažinimo savivaldybės teritorijoje veiklai finansuoti;</text:span></text:p>
      <text:p text:style-name="P313"><text:span text:style-name="T314">26.4</text:span><text:span text:style-name="T315">. ne daugiau kaip 10 proc. likusių lėšų – Gyvūnų laikytojų apskaitininkui, gyvūnų laikytojų apskaitai organizuoti, duomenų bazei tvarkyti, kinologo eksperto paslaugai apmokėti, mikroschemų skaitytuvui, dokumentams, kanceliarinėms priemonėms, paslaugoms įsigyti, ryšio paslaugoms apmokėti, prisijungimo prie Gyvūnų augintinių registro mokesčiui sumokėti;</text:span></text:p>
      <text:p text:style-name="P316"><text:span text:style-name="T317">26.5</text:span><text:span text:style-name="T318">. ne daugiau kaip 10 proc. likusių lėšų – Skyriaus informacinei sklaidai, susijusiai su gyvūnų globos ir apsaugos organizavimu, rinkliavos administravimu ir pan.</text:span></text:p>
      <text:p text:style-name="P319"/>
      <text:p text:style-name="P320"><text:span text:style-name="T321">VII</text:span><text:span text:style-name="T322"><text:s/>SKYRIUS</text:span></text:p>
      <text:p text:style-name="P323"><text:span text:style-name="T324">KITOS SĄLYGOS</text:span></text:p>
      <text:p text:style-name="P325"/>
      <text:p text:style-name="P326"><text:span text:style-name="T327">27</text:span><text:span text:style-name="T328">. Vietinės rinkliavos gautų pajamų apskaitą vykdo Strateginio planavimo ir finansų skyrius.</text:span></text:p>
      <text:p text:style-name="P329"><text:span text:style-name="T330">28</text:span><text:span text:style-name="T331">. Vietinės rinkliavos rinkimą kontroliuoja Valstybės kontrolė, Šiaulių miesto savivaldybės kontrolės ir audito tarnyba.<text:s/></text:span></text:p>
      <text:p text:style-name="P332"><text:span text:style-name="T333">29</text:span><text:span text:style-name="T334">. Nuostatai pildomi, keičiami Savivaldybės tarybos sprendimu.</text:span></text:p>
      <text:p text:style-name="P335"/>
      <text:p text:style-name="P336"/>
      <text:p text:style-name="P337">_____________________________</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6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1-04T06:46:00Z</meta:creation-date>
    <dc:date>2017-01-04T06:46:00Z</dc:date>
    <meta:print-date>2016-12-28T16:19:00Z</meta:print-date>
    <meta:template xlink:href="Normal.dotm" xlink:type="simple"/>
    <meta:editing-cycles>2</meta:editing-cycles>
    <meta:editing-duration>PT0S</meta:editing-duration>
    <meta:document-statistic meta:page-count="6" meta:paragraph-count="150" meta:word-count="1873" meta:character-count="14405" meta:row-count="409" meta:non-whitespace-character-count="12682"/>
  </office:meta>
</office:document-meta>
</file>