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weight-complex="bold" fo:text-transform="uppercase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P42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SEIMO VALDYBOS 2023 M. BIRŽELIO 28 D. SPRENDIMO NR. SV-S-1010 „DĖL DALIOS ASANAVIČIŪTĖS DALYVAVIMO UKRAINOS LIETUVIŲ ORGANIZACIJŲ PIRMININKŲ SUVAŽIAVIME“ PAKEITIMO</text:p>
      <text:p text:style-name="P20"/>
      <text:p text:style-name="P21"><text:span text:style-name="T22">2023</text:span><text:span text:style-name="T23"><text:s/>m.<text:s/></text:span><text:span text:style-name="T24">liepos</text:span><text:span text:style-name="T25"><text:s/></text:span><text:span text:style-name="T26">26</text:span><text:span text:style-name="T27"><text:s/>d. Nr. SV-S-</text:span><text:span text:style-name="T28">1033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o valdyba<text:s/></text:span><text:span text:style-name="T35">nusprendži</text:span><text:span text:style-name="T36">a:</text:span></text:p>
        <text:p text:style-name="P37">Pakeisti Lietuvos Respublikos Seimo valdybos 2023 m. birželio 28 d. sprendimą<text:line-break/>Nr. SV-S-1010 „Dėl Dalios Asanavičiūtės dalyvavimo Ukrainos lietuvių organizacijų pirmininkų suvažiavime“<text:span text:style-name="T38"><text:s/>ir jį išdėstyti nauja redakcija</text:span>:</text:p>
        <text:p text:style-name="P39"><text:span text:style-name="T40">„</text:span><text:span text:style-name="T41">LIETUVOS RESPUBLIKOS SEIMO VALDYBA</text:span></text:p>
        <text:p text:style-name="P42"/>
        <text:p text:style-name="P43"><text:span text:style-name="T44">SPRENDIMAS</text:span></text:p>
        <text:soft-page-break/>
        <text:p text:style-name="P45">DĖL DALIOS ASANAVIČIŪTĖS DALYVAVIMO UKRAINOS LIETUVIŲ ORGANIZACIJŲ PIRMININKŲ SUVAŽIAVIME</text:p>
        <text:p text:style-name="P46"/>
        <text:p text:style-name="P47"><text:span text:style-name="T48">Lietuvos Respublikos Seimo valdyba<text:s/></text:span><text:span text:style-name="T49">nusprendži</text:span><text:span text:style-name="T50">a:</text:span></text:p>
        <text:p text:style-name="P51"><text:span text:style-name="T52">Pritarti</text:span><text:s/><text:span text:style-name="T53">Lietuvos Respublikos<text:s/></text:span>Seimo narės Dalios Asanavičiūtės kelionei<text:s/><text:span text:style-name="T54">2023 m. liepos 4–8 d. dalyvauti</text:span><text:s/>Ukrainos lietuvių organizacijų pirmininkų suvažiavime<text:span text:style-name="T55"><text:s/></text:span>Kyjive<text:span text:style-name="T56"><text:s/>(Ukraina).</text:span><text:span text:style-name="T57">“</text:span></text:p>
        <text:p text:style-name="P58"/>
        <text:p text:style-name="P59"/>
        <text:p text:style-name="P60"/>
        <text:p text:style-name="P61"><text:span text:style-name="T62">Seimo Pirmininkė</text:span><text:span text:style-name="T63"><text:tab/></text:span><text:span text:style-name="T6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28T07:38:00Z</meta:creation-date>
    <dc:date>2023-07-28T07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25" meta:character-count="943" meta:row-count="34" meta:non-whitespace-character-count="833"/>
  </office:meta>
</office:document-meta>
</file>