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  <style:text-properties style:font-size-complex="12pt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3.269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229in" style:use-optimal-column-width="false"/>
    </style:style>
    <style:style style:name="Table25" style:family="table">
      <style:table-properties style:width="6.5541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7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15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159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P160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1" style:parent-style-name="Normal" style:family="paragraph">
      <style:paragraph-properties fo:text-align="justify" fo:text-indent="0.9in"/>
      <style:text-properties style:font-size-complex="12pt"/>
    </style:style>
    <style:style style:name="P182" style:parent-style-name="Normal" style:family="paragraph">
      <style:paragraph-properties fo:text-align="justify" fo:text-indent="0.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olumn197" style:family="table-column">
      <style:table-column-properties style:column-width="0.4916in"/>
    </style:style>
    <style:style style:name="TableColumn198" style:family="table-column">
      <style:table-column-properties style:column-width="3.3263in"/>
    </style:style>
    <style:style style:name="TableColumn199" style:family="table-column">
      <style:table-column-properties style:column-width="0.8833in"/>
    </style:style>
    <style:style style:name="TableColumn200" style:family="table-column">
      <style:table-column-properties style:column-width="1.8701in"/>
    </style:style>
    <style:style style:name="Table196" style:family="table">
      <style:table-properties style:width="6.571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5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0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1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2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3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2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2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3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5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7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0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1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97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9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29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12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13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1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15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0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45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4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9in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5-09-24 SPRENDIMO NR. T-255 „DĖL VIEŠOSIOS ĮSTAIGOS ALYTAUS KULTŪROS IR KOMUNIKACIJOS CENTRO TEIKIAMŲ MOKAMŲ PASLAUGŲ KAINŲ TVIRTINIMO“ PAKEITIMO</text:p>
      <text:p text:style-name="P15"/>
      <text:p text:style-name="P16">2017 m. spalio 26 d. Nr. T-331</text:p>
      <text:p text:style-name="P17">Alytus</text:p>
      <text:p text:style-name="P18"/>
      <text:p text:style-name="Normal"/>
      <text:p text:style-name="P19"><text:span text:style-name="T20">Vadovaudamasi Lietuvos respublikos vietos savivaldos įstatymo 18 straipsnio 1 dalimi, Alytaus miesto savivaldybės taryba n u s p r e n d ž i a:</text:span></text:p>
      <text:p text:style-name="P21"><text:span text:style-name="T22">1</text:span><text:span text:style-name="T23">. Pakeisti viešosios įstaigos Alytaus kultūros ir komunikacijos centro teikiamų mokamų paslaugų kainų sąrašo, patvirtinto Alytaus miesto savivaldybės tarybos 2015-09-24 sprendimu Nr. T-255 „Dėl Viešosios įstaigos Alytaus kultūros ir komunikacijos centro teikiamų mokamų paslaugų kainų tvirtinimo“, 1.1, 1.2, 1.3, 1.5, 1.6 ir 1.7 eilutes ir ja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slaugos pavadinimas</text:p>
          </table:table-cell>
          <table:table-cell table:style-name="TableCell36">
            <text:p text:style-name="P37">Paslaugos paskirtis</text:p>
          </table:table-cell>
          <table:table-cell table:style-name="TableCell38">
            <text:p text:style-name="P39">Kaina, Eur</text:p>
          </table:table-cell>
          <table:table-cell table:style-name="TableCell40">
            <text:p text:style-name="P41">Kaina su nuolaida*, Eur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 table:number-columns-spanned="4">
            <text:p text:style-name="P46">Alytaus kultūros ir komunikacijos centro bilietų kaino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1.</text:p>
          </table:table-cell>
          <table:table-cell table:style-name="TableCell50">
            <text:p text:style-name="P51">Profesionalios muzikos koncertai</text:p>
            <text:p text:style-name="P52">1–2 ir 20–21 eilė</text:p>
            <text:p text:style-name="P53">3 ir 19 eilė</text:p>
            <text:p text:style-name="P54">4 ir 17–18 eilė</text:p>
            <text:p text:style-name="P55">5 ir 14–16 eilė</text:p>
            <text:p text:style-name="P56">6 ir 11–13 eilė</text:p>
            <text:p text:style-name="P57">7–10 eilė</text:p>
          </table:table-cell>
          <table:table-cell table:style-name="TableCell58">
            <text:p text:style-name="P59">1 asmeniui</text:p>
          </table:table-cell>
          <table:table-cell table:style-name="TableCell60">
            <text:p text:style-name="P61"/>
            <text:p text:style-name="P62">3,00<text:s/></text:p>
            <text:p text:style-name="P63">4,50<text:s/></text:p>
            <text:p text:style-name="P64">6,00<text:s/></text:p>
            <text:p text:style-name="P65">7,50<text:s/></text:p>
            <text:p text:style-name="P66">9,00<text:s/></text:p>
            <text:p text:style-name="P67">10,00<text:s/></text:p>
          </table:table-cell>
          <table:table-cell table:style-name="TableCell68">
            <text:p text:style-name="P69"/>
            <text:p text:style-name="P70">1,50</text:p>
            <text:p text:style-name="P71">2,00</text:p>
            <text:p text:style-name="P72">3,00</text:p>
            <text:p text:style-name="P73">3,00</text:p>
            <text:p text:style-name="P74">4,50</text:p>
            <text:p text:style-name="P75">4,50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Pramoginiai renginiai</text:p>
            <text:p text:style-name="P81">1–2 ir 20–21 eilė</text:p>
            <text:p text:style-name="P82">3–4 ir 18–19 eilė</text:p>
            <text:p text:style-name="P83">5 ir 15–17 eilė</text:p>
            <text:p text:style-name="P84">6 ir 12–14 eilė</text:p>
            <text:p text:style-name="P85">7–11 eilė</text:p>
          </table:table-cell>
          <table:table-cell table:style-name="TableCell86">
            <text:p text:style-name="P87">1 asmeniui</text:p>
          </table:table-cell>
          <table:table-cell table:style-name="TableCell88">
            <text:p text:style-name="P89"/>
            <text:p text:style-name="P90">6,00</text:p>
            <text:p text:style-name="P91">7,50<text:s/></text:p>
            <text:p text:style-name="P92">9,00</text:p>
            <text:p text:style-name="P93">11,50<text:s/></text:p>
            <text:p text:style-name="P94">14,50<text:s/></text:p>
          </table:table-cell>
          <table:table-cell table:style-name="TableCell95">
            <text:p text:style-name="P96"/>
            <text:p text:style-name="P97">3,00</text:p>
            <text:p text:style-name="P98">3,00</text:p>
            <text:p text:style-name="P99">4,50</text:p>
            <text:p text:style-name="P100">4,50</text:p>
            <text:p text:style-name="P101">6,00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Renginiai vaikams</text:p>
            <text:p text:style-name="P107">1–3 ir 19–21 eilė</text:p>
            <text:p text:style-name="P108">4–6 ir 12–18 eilė</text:p>
            <text:p text:style-name="P109">7–11 eilė</text:p>
          </table:table-cell>
          <table:table-cell table:style-name="TableCell110">
            <text:p text:style-name="P111">1 asmeniui</text:p>
          </table:table-cell>
          <table:table-cell table:style-name="TableCell112">
            <text:p text:style-name="P113"/>
            <text:p text:style-name="P114">2,00<text:s/></text:p>
            <text:p text:style-name="P115">3,00</text:p>
            <text:p text:style-name="P116">4,50</text:p>
          </table:table-cell>
          <table:table-cell table:style-name="TableCell117">
            <text:p text:style-name="P118"/>
            <text:p text:style-name="P119">1,00</text:p>
            <text:p text:style-name="P120">1,50</text:p>
            <text:p text:style-name="P121">2,00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Kalėdiniai renginiai</text:p>
            <text:p text:style-name="P127">1–2 ir 20–21 eilė</text:p>
            <text:p text:style-name="P128">3–4 ir 18–19 eilė</text:p>
            <text:p text:style-name="P129">5–7 ir 10–17 eilė</text:p>
            <text:p text:style-name="P130">8–9 eilė</text:p>
          </table:table-cell>
          <table:table-cell table:style-name="TableCell131">
            <text:p text:style-name="P132">1 asmeniui</text:p>
          </table:table-cell>
          <table:table-cell table:style-name="TableCell133">
            <text:p text:style-name="P134"/>
            <text:p text:style-name="P135">7,50<text:s/></text:p>
            <text:p text:style-name="P136">9,00</text:p>
            <text:p text:style-name="P137">10,00</text:p>
            <text:p text:style-name="P138">11,50</text:p>
          </table:table-cell>
          <table:table-cell table:style-name="TableCell139">
            <text:p text:style-name="P140"/>
            <text:p text:style-name="P141">3,00</text:p>
            <text:p text:style-name="P142">4,50</text:p>
            <text:p text:style-name="P143">4,50</text:p>
            <text:p text:style-name="P144">4,50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Cirko studijos „Dzūkija“ vienos dalies koncertas</text:p>
            <text:p text:style-name="P150">1–3 ir 19–21 eilė</text:p>
            <text:p text:style-name="P151">4–6 ir 12–18 eilė</text:p>
            <text:p text:style-name="P152">7–11 eilė</text:p>
          </table:table-cell>
          <table:table-cell table:style-name="TableCell153">
            <text:p text:style-name="P154">1 asmeniui</text:p>
          </table:table-cell>
          <table:table-cell table:style-name="TableCell155">
            <text:p text:style-name="P156"/>
            <text:p text:style-name="P157"/>
            <text:p text:style-name="P158">3,00</text:p>
            <text:p text:style-name="P159">3,50<text:s/></text:p>
            <text:p text:style-name="P160">4,50</text:p>
          </table:table-cell>
          <table:table-cell table:style-name="TableCell161">
            <text:p text:style-name="P162"/>
            <text:p text:style-name="P163"/>
            <text:p text:style-name="P164">1,50</text:p>
            <text:p text:style-name="P165">1,50</text:p>
            <text:p text:style-name="P166">2,00</text:p>
          </table:table-cell>
        </table:table-row>
        <text:soft-page-break/>
        <table:table-row table:style-name="TableRow167">
          <table:table-cell table:style-name="TableCell168">
            <text:p text:style-name="P169">1.7.</text:p>
          </table:table-cell>
          <table:table-cell table:style-name="TableCell170">
            <text:p text:style-name="P171">Vaizduojamojo meno parodos</text:p>
            <text:p text:style-name="P172">suaugusiems</text:p>
          </table:table-cell>
          <table:table-cell table:style-name="TableCell173">
            <text:p text:style-name="P174">1 asmeniui</text:p>
          </table:table-cell>
          <table:table-cell table:style-name="TableCell175">
            <text:p text:style-name="P176"/>
            <text:p text:style-name="P177">1,50 <text:s/></text:p>
          </table:table-cell>
          <table:table-cell table:style-name="TableCell178">
            <text:p text:style-name="P179"/>
            <text:p text:style-name="P180">0,50</text:p>
          </table:table-cell>
        </table:table-row>
      </table:table>
      <text:p text:style-name="P181"/>
      <text:p text:style-name="P182"><text:span text:style-name="T183">*</text:span><text:span text:style-name="T184"><text:s/>Moksleiviams, jaunimui iki 18 m., nuolatinių studijų  studentams, neįgaliesiems (nuo 50 proc. nedarbingumo) ir senatvės pensininkams</text:span><text:span text:style-name="T185">.</text:span></text:p>
      <text:p text:style-name="P186"><text:span text:style-name="T187">2</text:span><text:span text:style-name="T188">. Nustatyti, kad:<text:s/></text:span></text:p>
      <text:p text:style-name="P189"><text:span text:style-name="T190">2.1</text:span><text:span text:style-name="T191">. šio sprendimo 1 punktas galioja iki 2017 m. gruodžio 31 d.,</text:span></text:p>
      <text:p text:style-name="P192"><text:span text:style-name="T193">2.2</text:span><text:span text:style-name="T194">. 2018 m. sausio 1 d. įsigalioja šiuo sprendimu pakeisto viešosios įstaigos Alytaus kultūros ir komunikacijos centro <text:s/>teikiamų mokamų paslaugų kainų sąrašo, patvirtinto Alytaus miesto savivaldybės tarybos 2015-09-24 sprendimu Nr. T-255 „Dėl viešosios įstaigos Alytaus kultūros ir komunikacijos centro teikiamų mokamų paslaugų kainų tvirtinimo“, 1.1, 1.2, 1.3, 1.5, 1.6 ir 1.7 <text:s text:c="2"/>eilučių redakcija:<text:s/>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Paslaugos pavadinimas</text:p>
          </table:table-cell>
          <table:table-cell table:style-name="TableCell206">
            <text:p text:style-name="P207">Paslaugos paskirtis</text:p>
          </table:table-cell>
          <table:table-cell table:style-name="TableCell208">
            <text:p text:style-name="P209">Kaina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Alytaus kultūros ir komunikacijos centro bilietų kainos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</text:p>
          </table:table-cell>
          <table:table-cell table:style-name="TableCell222">
            <text:p text:style-name="P223">Profesionalios muzikos koncertai</text:p>
            <text:p text:style-name="P224">1–2 ir 20–21 eilė</text:p>
            <text:p text:style-name="P225">3 ir 19 eilė</text:p>
            <text:p text:style-name="P226">4 ir 17–18 eilė</text:p>
            <text:p text:style-name="P227">5 ir 14–16 eilė</text:p>
            <text:p text:style-name="P228">6 ir 11–13 eilė</text:p>
            <text:p text:style-name="P229">7–10 eilė</text:p>
            <text:p text:style-name="P230">Moksleiviams, studentams, pensininkams</text:p>
            <text:p text:style-name="P231">1–2 ir 19–21 eilė</text:p>
            <text:p text:style-name="P232">3–4 ir 16–18 eilė</text:p>
            <text:p text:style-name="P233">5–6 ir 13–15 eilė</text:p>
            <text:p text:style-name="P234">7–12 eilė<text:s/></text:p>
          </table:table-cell>
          <table:table-cell table:style-name="TableCell235">
            <text:p text:style-name="P236">1 asmeniui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1 asmeniui</text:p>
          </table:table-cell>
          <table:table-cell table:style-name="TableCell244">
            <text:p text:style-name="P245"/>
            <text:p text:style-name="P246">3 Eur</text:p>
            <text:p text:style-name="P247">4,50 Eur</text:p>
            <text:p text:style-name="P248">6 Eur</text:p>
            <text:p text:style-name="P249">7,50 Eur</text:p>
            <text:p text:style-name="P250">9 Eur</text:p>
            <text:p text:style-name="P251">10 Eur</text:p>
            <text:p text:style-name="P252"/>
            <text:p text:style-name="P253">1,50 Eur</text:p>
            <text:p text:style-name="P254">2 Eur</text:p>
            <text:p text:style-name="P255">3 Eur</text:p>
            <text:p text:style-name="P256">4,50 Eur</text:p>
          </table:table-cell>
        </table:table-row>
        <table:table-row table:style-name="TableRow257">
          <table:table-cell table:style-name="TableCell258">
            <text:p text:style-name="P259">1.2.</text:p>
          </table:table-cell>
          <table:table-cell table:style-name="TableCell260">
            <text:p text:style-name="P261">Pramoginiai renginiai</text:p>
            <text:p text:style-name="P262">1–2 ir 20–21 eilė</text:p>
            <text:p text:style-name="P263">3–4 ir 18–19 eilė</text:p>
            <text:p text:style-name="P264">5 ir 15–17 eilė</text:p>
            <text:p text:style-name="P265">6 ir 12–14 eilė</text:p>
            <text:p text:style-name="P266">7–11 eilė</text:p>
            <text:p text:style-name="P267">Moksleiviams, studentams, pensininkams</text:p>
            <text:p text:style-name="P268">1–2 ir 19–21 eilė</text:p>
            <text:p text:style-name="P269">3–4 ir 16–18 eilė</text:p>
            <text:p text:style-name="P270">5–6 ir 13–15 eilė</text:p>
            <text:p text:style-name="P271">7–12 eilė</text:p>
          </table:table-cell>
          <table:table-cell table:style-name="TableCell272">
            <text:p text:style-name="P273">1 asmeniui</text:p>
            <text:p text:style-name="P274"/>
            <text:p text:style-name="P275"/>
            <text:p text:style-name="P276"/>
            <text:p text:style-name="P277"/>
            <text:p text:style-name="P278"/>
            <text:p text:style-name="P279">1 asmeniui</text:p>
          </table:table-cell>
          <table:table-cell table:style-name="TableCell280">
            <text:p text:style-name="P281"/>
            <text:p text:style-name="P282">6 Eur</text:p>
            <text:p text:style-name="P283">7,50 Eur</text:p>
            <text:p text:style-name="P284">9 Eur</text:p>
            <text:p text:style-name="P285">11,50 Eur</text:p>
            <text:p text:style-name="P286">14,50 Eur</text:p>
            <text:p text:style-name="P287"/>
            <text:p text:style-name="P288">1,50 Eur</text:p>
            <text:p text:style-name="P289">3 Eur</text:p>
            <text:p text:style-name="P290">3,50 Eur</text:p>
            <text:p text:style-name="P291">4,50 Eur</text:p>
          </table:table-cell>
        </table:table-row>
        <table:table-row table:style-name="TableRow292">
          <table:table-cell table:style-name="TableCell293">
            <text:p text:style-name="P294">1.3.</text:p>
          </table:table-cell>
          <table:table-cell table:style-name="TableCell295">
            <text:p text:style-name="P296">Renginiai vaikams</text:p>
            <text:p text:style-name="P297">1–3 ir 19–21 eilė</text:p>
            <text:p text:style-name="P298">4–6 ir 12–18 eilė</text:p>
            <text:p text:style-name="P299">7–11 eilė</text:p>
          </table:table-cell>
          <table:table-cell table:style-name="TableCell300">
            <text:p text:style-name="P301">1 asmeniui</text:p>
          </table:table-cell>
          <table:table-cell table:style-name="TableCell302">
            <text:p text:style-name="P303"/>
            <text:p text:style-name="P304">2 Eur</text:p>
            <text:p text:style-name="P305">3 Eur</text:p>
            <text:p text:style-name="P306">4,50 Eur</text:p>
          </table:table-cell>
        </table:table-row>
        <table:table-row table:style-name="TableRow307">
          <table:table-cell table:style-name="TableCell308">
            <text:p text:style-name="P309">1.5.</text:p>
          </table:table-cell>
          <table:table-cell table:style-name="TableCell310">
            <text:p text:style-name="P311">Kalėdiniai renginiai</text:p>
            <text:p text:style-name="P312">1–2 ir 20–21 eilė</text:p>
            <text:p text:style-name="P313">3–4 ir 18–19 eilė</text:p>
            <text:p text:style-name="P314">5–7 ir 10–17 eilė</text:p>
            <text:p text:style-name="P315">8–9 eilė</text:p>
          </table:table-cell>
          <table:table-cell table:style-name="TableCell316">
            <text:p text:style-name="P317">1 asmeniui</text:p>
          </table:table-cell>
          <table:table-cell table:style-name="TableCell318">
            <text:p text:style-name="P319"/>
            <text:p text:style-name="P320">7,50 Eur</text:p>
            <text:p text:style-name="P321">9 Eur</text:p>
            <text:p text:style-name="P322">10 Eur</text:p>
            <text:p text:style-name="P323">11,50 Eur</text:p>
          </table:table-cell>
        </table:table-row>
        <table:table-row table:style-name="TableRow324">
          <table:table-cell table:style-name="TableCell325">
            <text:p text:style-name="P326">1.6.</text:p>
          </table:table-cell>
          <table:table-cell table:style-name="TableCell327">
            <text:p text:style-name="P328">Cirko studijos „Dzūkija“ vienos dalies koncertas</text:p>
            <text:p text:style-name="P329">1–3 ir 19–21 eilė</text:p>
            <text:soft-page-break/>
            <text:p text:style-name="P330">4–6 ir 12–18 eilė</text:p>
            <text:p text:style-name="P331">7–11 eilė</text:p>
          </table:table-cell>
          <table:table-cell table:style-name="TableCell332">
            <text:p text:style-name="P333">1 asmeniui</text:p>
          </table:table-cell>
          <table:table-cell table:style-name="TableCell334">
            <text:p text:style-name="P335"/>
            <text:p text:style-name="P336"/>
            <text:p text:style-name="P337">3 Eur</text:p>
            <text:soft-page-break/>
            <text:p text:style-name="P338">3,50 Eur</text:p>
            <text:p text:style-name="P339">4,50 Eur</text:p>
          </table:table-cell>
        </table:table-row>
        <text:soft-page-break/>
        <table:table-row table:style-name="TableRow340">
          <table:table-cell table:style-name="TableCell341">
            <text:p text:style-name="P342">1.7.</text:p>
          </table:table-cell>
          <table:table-cell table:style-name="TableCell343">
            <text:p text:style-name="P344">Vaizduojamojo meno parodos</text:p>
            <text:p text:style-name="P345">suaugusiems</text:p>
            <text:p text:style-name="P346">moksleiviams, studentams, pensininkams</text:p>
          </table:table-cell>
          <table:table-cell table:style-name="TableCell347">
            <text:p text:style-name="P348"/>
            <text:p text:style-name="P349">1 asmeniui</text:p>
            <text:p text:style-name="P350">1 asmeniui</text:p>
          </table:table-cell>
          <table:table-cell table:style-name="TableCell351">
            <text:p text:style-name="P352"/>
            <text:p text:style-name="P353">1,50 Eur</text:p>
            <text:p text:style-name="P354">1 Eur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><text:span text:style-name="T360">Savivaldybės meras</text:span><text:span text:style-name="T361"><text:tab/></text:span><text:span text:style-name="T362"><text:tab/></text:span><text:span text:style-name="T363"><text:tab/></text:span><text:span text:style-name="T36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5-09-24 SPRENDIMO NR. T-255 „DĖL VIEŠOSIOS ĮSTAIGOS ALYTAUS KULTŪROS IR KOMUNIKACIJOS CENTRO TEIKIAMŲ MOKAMŲ PASLAUGŲ KAINŲ TVIRTINIMO“ PAKEITIMO</dc:title>
    <dc:subject>TŽ-410</dc:subject>
    <meta:initial-creator>ALYTAUS MIESTO SAVIVALDYBĖS TARYBA</meta:initial-creator>
    <dc:creator>adlibuser</dc:creator>
    <meta:creation-date>2017-10-30T11:56:00Z</meta:creation-date>
    <dc:date>2017-10-30T11:56:00Z</dc:date>
    <meta:print-date>2017-10-25T07:13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450" meta:character-count="3655" meta:row-count="275" meta:non-whitespace-character-count="3303"/>
  </office:meta>
</office:document-meta>
</file>