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middle" fo:line-height="124%"/>
      <style:text-properties fo:hyphenate="false"/>
    </style:style>
    <style:style style:name="P2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middle"/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hyphenate="false"/>
    </style:style>
    <style:style style:name="P11" style:parent-style-name="Normal" style:family="paragraph">
      <style:paragraph-properties fo:text-align="justify" style:vertical-align="middle" fo:line-height="124%" fo:text-indent="0.82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line-height="124%" fo:text-indent="0.82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line-height="115%"/>
      <style:text-properties fo:hyphenate="false"/>
    </style:style>
    <style:style style:name="P1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DĖL LIETUVOS RESPUBLIKOS KULTŪROS MINISTRO 2012 M. KOVO 12 D. ĮSAKYMO NR. ĮV-178 "DĖL LIETUVOS BIBLIOTEKŲ TARYBOS SUDĖTIES PATVIRTINIMO" PAKEITIMO</text:p>
      <text:p text:style-name="P6"/>
      <text:p text:style-name="P7">2014 m. balandžio 11 d. Nr. ĮV- 259</text:p>
      <text:p text:style-name="P8">Vilnius</text:p>
      <text:p text:style-name="P9"/>
      <text:p text:style-name="P10"/>
      <text:p text:style-name="P11"><text:span text:style-name="T12">P a k e i č i u Lietuvos Respublikos kultūros ministro 2012 m. kovo 12 d. įsakymą Nr. ĮV-178 „Dėl Lietuvos bibliotekų tarybos sudėties patvirtinimo“ ir jo 1 punkto 8 pastraipą išdėstau taip:</text:span></text:p>
      <text:p text:style-name="P13"><text:span text:style-name="T14">„Vilija Raubienė – Lietuvos kolegijų bibliotekų asociacijos pirmininkė, Panevėžio kolegijos bibliotekos vedėja;“.<text:s/></text:span></text:p>
      <text:p text:style-name="P15"/>
      <text:p text:style-name="P16"/>
      <text:p text:style-name="P17"><text:span text:style-name="T18">Kultūros ministra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6"/></text:span><text:span text:style-name="T24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7-03-09T11:51:00Z</meta:creation-date>
    <dc:date>2017-03-09T11:51:00Z</dc:date>
    <meta:print-date>2014-04-08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636" meta:row-count="24" meta:non-whitespace-character-count="570"/>
  </office:meta>
</office:document-meta>
</file>