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27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 fo:margin-left="3.3388in">
        <style:tab-stops/>
      </style:paragraph-properties>
      <style:text-properties style:font-size-complex="12pt"/>
    </style:style>
    <style:style style:name="P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3.135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5833in" style:use-optimal-column-width="false"/>
    </style:style>
    <style:style style:name="Table34" style:family="table">
      <style:table-properties style:width="6.9895in" fo:margin-left="-0.122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8" style:family="table-row">
      <style:table-row-properties style:min-row-height="0.339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center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style:punctuation-wrap="simple" fo:text-align="center" style:vertical-align="baseline" fo:margin-right="-0.075in">
        <style:tab-stops>
          <style:tab-stop style:type="left" style:position="0.897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5" style:family="table-row">
      <style:table-row-properties style:min-row-height="0.7111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min-row-height="0.7111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64" style:family="table-row">
      <style:table-row-properties style:min-row-height="0.7111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 fo:text-align="justify" style:vertical-align="baseline" fo:text-indent="0.0416in">
        <style:tab-stops>
          <style:tab-stop style:type="left" style:position="0.8979in"/>
        </style:tab-stops>
      </style:paragraph-properties>
    </style:style>
    <style:style style:name="T449" style:parent-style-name="DefaultParagraphFont" style:family="text">
      <style:text-properties style:font-weight-complex="bold" style:font-size-complex="12pt"/>
    </style:style>
    <style:style style:name="P4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4" style:family="table-row">
      <style:table-row-properties style:min-row-height="0.4895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64" style:family="table-row">
      <style:table-row-properties style:min-row-height="0.4895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4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2" style:family="table-row">
      <style:table-row-properties style:min-row-height="0.4895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P4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 fo:text-align="center" style:vertical-align="baseline" fo:margin-right="-0.075in">
        <style:tab-stops>
          <style:tab-stop style:type="left" style:position="0.8979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P531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541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551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559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567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79" style:family="table-row">
      <style:table-row-properties style:min-row-height="0.3395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fo:text-align="center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P6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14" style:parent-style-name="DefaultParagraphFont" style:family="text">
      <style:text-properties style:font-weight-complex="bold" style:font-size-complex="12pt"/>
    </style:style>
    <style:style style:name="P6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64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TARYBOS 2016 METŲ DARBO PLANO PATVIRTINIMO</text:p>
      <text:p text:style-name="P8"/>
      <text:p text:style-name="P9">2016 m. vasario 11 d. Nr. T-1</text:p>
      <text:p text:style-name="P10">Ignalina</text:p>
      <text:p text:style-name="P11"/>
      <text:p text:style-name="P12"/>
      <text:p text:style-name="P13">Vadovaudamasi Lietuvos Respublikos vietos savivaldos įstatymo 16 straipsnio 4 dalimi ir Ignalinos rajono savivaldybės tarybos veiklos reglamento, patvirtinto Ignalinos rajono savivaldybės tarybos 2009 m. balandžio 23 d. sprendimu Nr. T-478 „Dėl Ignalinos rajono savivaldybės tarybos veiklos reglamento patvirtinimo“, 17 punktu, Ignalinos rajono savivaldybės taryba <text:s/>n u s p r e n d ž i a:</text:p>
      <text:p text:style-name="P14"><text:span text:style-name="T15">Patvirtinti Ignalinos rajono savivaldybės tarybos 2016 metų darbo planą (pridedama).</text:span></text:p>
      <text:p text:style-name="P16"/>
      <text:p text:style-name="P17"/>
      <text:p text:style-name="P18"/>
      <text:p text:style-name="P19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Henrikas Šiaudinis</text:span></text:p>
      <text:p text:style-name="P26"/>
      <text:soft-page-break/>
      <text:p text:style-name="P27">PATVIRTINTA</text:p>
      <text:p text:style-name="P28">Ignalinos rajono savivaldybės tarybos</text:p>
      <text:p text:style-name="P29">2016 m. vasario 11 d. sprendimu Nr. T-1</text:p>
      <text:p text:style-name="P30"/>
      <text:p text:style-name="P31"/>
      <text:p text:style-name="P32">IGNALINOS RAJONO SAVIVALDYBĖS TARYBOS 2016 METŲ DARBO PLANA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riemonių pavadinimai</text:p>
          </table:table-cell>
          <table:table-cell table:style-name="TableCell44">
            <text:p text:style-name="P45">Data</text:p>
          </table:table-cell>
          <table:table-cell table:style-name="TableCell46">
            <text:p text:style-name="P47">Atsakingi už klausimų parengimą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ušaukti savivaldybės tarybos posėdį ir apsvarstyti klausimus:</text:p>
          </table:table-cell>
          <table:table-cell table:style-name="TableCell53" table:number-rows-spanned="12">
            <text:p text:style-name="P54">2016 m. vasario</text:p>
            <text:p text:style-name="P55"><text:span text:style-name="T56">mėn</text:span><text:span text:style-name="T57">.</text:span></text:p>
          </table:table-cell>
          <table:table-cell table:style-name="TableCell58">
            <text:p text:style-name="P59">Savivaldybės meras</text:p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P64">Dėl Ignalinos rajono savivaldybės tarybos 2016 metų darbo plano patvirtinimo</text:p>
          </table:table-cell>
          <table:covered-table-cell>
            <text:p text:style-name="P65"/>
          </table:covered-table-cell>
          <table:table-cell table:style-name="TableCell66">
            <text:p text:style-name="P67">Savivaldybės meras</text:p>
          </table:table-cell>
        </table:table-row>
        <table:table-row table:style-name="TableRow68">
          <table:table-cell table:style-name="TableCell69">
            <text:p text:style-name="P70">1.2.</text:p>
          </table:table-cell>
          <table:table-cell table:style-name="TableCell71">
            <text:p text:style-name="P72">Dėl Ignalinos rajono savivaldybės 2016 metų biudžeto patvirtinimo<text:s/></text:p>
          </table:table-cell>
          <table:covered-table-cell>
            <text:p text:style-name="P73"/>
          </table:covered-table-cell>
          <table:table-cell table:style-name="TableCell74">
            <text:p text:style-name="P75">Savivaldybės administracijos Finansų valdymo ir apskaitos skyrius</text:p>
            <text:p text:style-name="P76">Ekonomikos ir finansų komitetas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Dėl ilgalaikės paskolos</text:p>
          </table:table-cell>
          <table:covered-table-cell>
            <text:p text:style-name="P82"/>
          </table:covered-table-cell>
          <table:table-cell table:style-name="TableCell83">
            <text:p text:style-name="P84">Savivaldybės administracijos Finansų valdymo ir apskaitos skyrius</text:p>
            <text:p text:style-name="P85">Ekonomikos ir finansų komitetas</text:p>
          </table:table-cell>
        </table:table-row>
        <table:table-row table:style-name="TableRow86">
          <table:table-cell table:style-name="TableCell87">
            <text:p text:style-name="P88">1.4.</text:p>
          </table:table-cell>
          <table:table-cell table:style-name="TableCell89">
            <text:p text:style-name="P90">Dėl Ignalinos rajono savivaldybės aplinkos apsaugos rėmimo specialiosios programos 2015 metų priemonių vykdymo ataskaitos ir Ignalinos rajono savivaldybės aplinkos apsaugos programos 2016 metų priemonių ir jų įgyvendinimo sąmatos patvirtinimo<text:s/></text:p>
          </table:table-cell>
          <table:covered-table-cell>
            <text:p text:style-name="P91"/>
          </table:covered-table-cell>
          <table:table-cell table:style-name="TableCell92">
            <text:p text:style-name="P93">Savivaldybės administracijos <text:s/>Statybos ir komunalinio ūkio skyrius</text:p>
            <text:p text:style-name="P94">Kaimo, socialinių ir ekologinių reikalų komitetas</text:p>
          </table:table-cell>
        </table:table-row>
        <table:table-row table:style-name="TableRow95">
          <table:table-cell table:style-name="TableCell96">
            <text:p text:style-name="P97">1.5.</text:p>
          </table:table-cell>
          <table:table-cell table:style-name="TableCell98">
            <text:p text:style-name="P99">Dėl Ignalinos rajono savivaldybės 2016 metų visuomenės sveikatos rėmimo specialiosios programos patvirtinimo<text:s/></text:p>
          </table:table-cell>
          <table:covered-table-cell>
            <text:p text:style-name="P100"/>
          </table:covered-table-cell>
          <table:table-cell table:style-name="TableCell101">
            <text:p text:style-name="P102">Savivaldybės administracijos Socialinės paramos ir kaimo reikalų skyrius<text:s/></text:p>
            <text:p text:style-name="P103">Kaimo, socialinių ir ekologinių reikalų komitetas</text:p>
          </table:table-cell>
        </table:table-row>
        <table:table-row table:style-name="TableRow104">
          <table:table-cell table:style-name="TableCell105">
            <text:p text:style-name="P106">1.6.</text:p>
          </table:table-cell>
          <table:table-cell table:style-name="TableCell107">
            <text:p text:style-name="P108">Dėl pritarimo Ignalinos rajono savivaldybės 2015–2017 metų strateginio veiklos plano 2015 metų ataskaitai<text:s/></text:p>
          </table:table-cell>
          <table:covered-table-cell>
            <text:p text:style-name="P109"/>
          </table:covered-table-cell>
          <table:table-cell table:style-name="TableCell110">
            <text:p text:style-name="P111">Savivaldybės administracijos</text:p>
            <text:p text:style-name="P112">Investicijų, planavimo ir turto valdymo skyrius<text:s/></text:p>
            <text:p text:style-name="P113">Savivaldos ir teisėsaugos komitetas</text:p>
          </table:table-cell>
        </table:table-row>
        <table:table-row table:style-name="TableRow114">
          <table:table-cell table:style-name="TableCell115">
            <text:p text:style-name="P116">1.7.</text:p>
          </table:table-cell>
          <table:table-cell table:style-name="TableCell117">
            <text:p text:style-name="P118">Dėl Miko ir Kipro Petrauskų premijos skyrimo<text:s/></text:p>
          </table:table-cell>
          <table:covered-table-cell>
            <text:p text:style-name="P119"/>
          </table:covered-table-cell>
          <table:table-cell table:style-name="TableCell120">
            <text:p text:style-name="P121">Savivaldybės administracijos Švietimo, kultūros ir sporto skyrius<text:s/></text:p>
            <text:p text:style-name="P122">Kultūros, švietimo, sporto ir sveikatos komitetas</text:p>
          </table:table-cell>
        </table:table-row>
        <table:table-row table:style-name="TableRow123">
          <table:table-cell table:style-name="TableCell124">
            <text:p text:style-name="P125">1.8.</text:p>
          </table:table-cell>
          <table:table-cell table:style-name="TableCell126">
            <text:p text:style-name="P127">Dėl Ignalinos rajono savivaldybės tarybos Kontrolės komiteto 2016 metų veiklos programos patvirtinimo</text:p>
          </table:table-cell>
          <table:covered-table-cell>
            <text:p text:style-name="P128"/>
          </table:covered-table-cell>
          <table:table-cell table:style-name="TableCell129">
            <text:p text:style-name="P130">Kontrolės komitetas</text:p>
          </table:table-cell>
        </table:table-row>
        <table:table-row table:style-name="TableRow131">
          <table:table-cell table:style-name="TableCell132">
            <text:p text:style-name="P133">1.9.</text:p>
          </table:table-cell>
          <table:table-cell table:style-name="TableCell134">
            <text:p text:style-name="P135">Dėl Ignalinos, Strigailiškio ir Palūšės kurortinės teritorijos bei gretimų teritorijų turizmo ir rekreacijos specialiojo plano patvirtinimo<text:s/></text:p>
          </table:table-cell>
          <table:covered-table-cell>
            <text:p text:style-name="P136"/>
          </table:covered-table-cell>
          <table:table-cell table:style-name="TableCell137">
            <text:p text:style-name="P138">Savivaldybės administracijos</text:p>
            <text:p text:style-name="P139">Teritorijų planavimo ir architektūros skyrius<text:s/></text:p>
            <text:p text:style-name="P140">Savivaldos ir teisėsaugos komitetas</text:p>
          </table:table-cell>
        </table:table-row>
        <table:table-row table:style-name="TableRow141">
          <table:table-cell table:style-name="TableCell142">
            <text:p text:style-name="P143">1.10.</text:p>
          </table:table-cell>
          <table:table-cell table:style-name="TableCell144">
            <text:p text:style-name="P145">Dėl pavadinimų gatvėms suteikimo<text:s/></text:p>
          </table:table-cell>
          <table:covered-table-cell>
            <text:p text:style-name="P146"/>
          </table:covered-table-cell>
          <table:table-cell table:style-name="TableCell147">
            <text:p text:style-name="P148">Savivaldybės administracijos</text:p>
            <text:p text:style-name="P149">Teritorijų planavimo ir architektūros skyrius<text:s/></text:p>
            <text:p text:style-name="P150">Savivaldos ir teisėsaugos komitetas<text:s/></text:p>
          </table:table-cell>
        </table:table-row>
        <table:table-row table:style-name="TableRow151">
          <table:table-cell table:style-name="TableCell152">
            <text:p text:style-name="P153">1.11.</text:p>
          </table:table-cell>
          <table:table-cell table:style-name="TableCell154">
            <text:p text:style-name="P155">Kiti klausimai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Sušaukti savivaldybės tarybos posėdį ir apsvarstyti klausimus:</text:p>
          </table:table-cell>
          <table:table-cell table:style-name="TableCell164" table:number-rows-spanned="9">
            <text:p text:style-name="P165">2016 m. kovo mėn.</text:p>
          </table:table-cell>
          <table:table-cell table:style-name="TableCell166">
            <text:p text:style-name="P167">Savivaldybės meras</text:p>
          </table:table-cell>
        </table:table-row>
        <table:table-row table:style-name="TableRow168">
          <table:table-cell table:style-name="TableCell169">
            <text:p text:style-name="P170">2.1.</text:p>
          </table:table-cell>
          <table:table-cell table:style-name="TableCell171">
            <text:p text:style-name="P172">Dėl Ignalinos rajono savivaldybės mero 2015 metų veiklos ataskaitos<text:s/></text:p>
          </table:table-cell>
          <table:covered-table-cell>
            <text:p text:style-name="P173"/>
          </table:covered-table-cell>
          <table:table-cell table:style-name="TableCell174">
            <text:p text:style-name="P175">Savivaldybės meras</text:p>
          </table:table-cell>
        </table:table-row>
        <table:table-row table:style-name="TableRow176">
          <table:table-cell table:style-name="TableCell177">
            <text:p text:style-name="P178">2.2.</text:p>
          </table:table-cell>
          <table:table-cell table:style-name="TableCell179">
            <text:p text:style-name="P180">Dėl Ignalinos rajono savivaldybės administracijos direktoriaus ir administracijos 2015 metų veiklos ataskaitos<text:s/></text:p>
          </table:table-cell>
          <table:covered-table-cell>
            <text:p text:style-name="P181"/>
          </table:covered-table-cell>
          <table:table-cell table:style-name="TableCell182">
            <text:p text:style-name="P183">Savivaldybės administracijos direktorius<text:s/>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Dėl Ignalinos rajono savivaldybės 2016 metų socialinių paslaugų plano patvirtinimo<text:s/></text:p>
          </table:table-cell>
          <table:covered-table-cell>
            <text:p text:style-name="P189"/>
          </table:covered-table-cell>
          <table:table-cell table:style-name="TableCell190">
            <text:p text:style-name="P191">Savivaldybės administracijos Socialinės paramos ir kaimo reikalų skyrius<text:s/></text:p>
            <text:p text:style-name="P192">Kaimo, socialinių ir ekologinių reikalų komitetas</text:p>
          </table:table-cell>
        </table:table-row>
        <table:table-row table:style-name="TableRow193">
          <table:table-cell table:style-name="TableCell194">
            <text:p text:style-name="P195">2.4.</text:p>
          </table:table-cell>
          <table:table-cell table:style-name="TableCell196">
            <text:p text:style-name="P197">Dėl pritarimo Ignalinos rajono savivaldybės vykdomų visuomenės sveikatos priežiūros funkcijų įgyvendinimo 2015 metų ataskaitai</text:p>
          </table:table-cell>
          <table:covered-table-cell>
            <text:p text:style-name="P198"/>
          </table:covered-table-cell>
          <table:table-cell table:style-name="TableCell199">
            <text:p text:style-name="P200">Savivaldybės administracijos Socialinės paramos ir kaimo reikalų skyrius<text:s/></text:p>
            <text:p text:style-name="P201">Kaimo, socialinių ir ekologinių reikalų komitetas</text:p>
          </table:table-cell>
        </table:table-row>
        <table:table-row table:style-name="TableRow202">
          <table:table-cell table:style-name="TableCell203">
            <text:p text:style-name="P204">2.5.</text:p>
          </table:table-cell>
          <table:table-cell table:style-name="TableCell205">
            <text:p text:style-name="P206">Dėl Ignalinos rajono savivaldybės 2016 metų Viešųjų darbų sąrašo ir Viešųjų darbų programos patvirtinimo pakeitimo</text:p>
          </table:table-cell>
          <table:covered-table-cell>
            <text:p text:style-name="P207"/>
          </table:covered-table-cell>
          <table:table-cell table:style-name="TableCell208">
            <text:p text:style-name="P209">Savivaldybės administracijos Finansų valdymo ir apskaitos skyrius</text:p>
            <text:p text:style-name="P210">Ekonomikos ir finansų komitetas</text:p>
          </table:table-cell>
        </table:table-row>
        <table:table-row table:style-name="TableRow211">
          <table:table-cell table:style-name="TableCell212">
            <text:p text:style-name="P213">2.6.</text:p>
          </table:table-cell>
          <table:table-cell table:style-name="TableCell214">
            <text:p text:style-name="P215">Dėl mokinių priėmimo laiko, klasių komplektų ir priešmokyklinio ugdymo grupių skaičiaus bei mokinių skaičiaus vidurkio klasių komplektuose bei grupėse 2016–2017 mokslo metams nustatymo</text:p>
          </table:table-cell>
          <table:covered-table-cell>
            <text:p text:style-name="P216"/>
          </table:covered-table-cell>
          <table:table-cell table:style-name="TableCell217">
            <text:p text:style-name="P218">Savivaldybės administracijos Švietimo, kultūros ir sporto skyrius<text:s/></text:p>
            <text:p text:style-name="P219">Kultūros, švietimo, sporto ir sveikatos komitetas</text:p>
          </table:table-cell>
        </table:table-row>
        <table:table-row table:style-name="TableRow220">
          <table:table-cell table:style-name="TableCell221">
            <text:p text:style-name="P222">2.7.</text:p>
          </table:table-cell>
          <table:table-cell table:style-name="TableCell223">
            <text:p text:style-name="P224">Dėl Ignalinos gimnazijos direktoriaus 2015 metų veiklos ataskaitos</text:p>
          </table:table-cell>
          <table:covered-table-cell>
            <text:p text:style-name="P225"/>
          </table:covered-table-cell>
          <table:table-cell table:style-name="TableCell226">
            <text:p text:style-name="P227">Ignalinos gimnazijos direktorius</text:p>
          </table:table-cell>
        </table:table-row>
        <table:table-row table:style-name="TableRow228">
          <table:table-cell table:style-name="TableCell229">
            <text:p text:style-name="P230">2.8.</text:p>
          </table:table-cell>
          <table:table-cell table:style-name="TableCell231">
            <text:p text:style-name="P232">Kiti klausimai</text:p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Sušaukti savivaldybės tarybos posėdį ir apsvarstyti klausimus:</text:p>
          </table:table-cell>
          <table:table-cell table:style-name="TableCell241" table:number-rows-spanned="12">
            <text:p text:style-name="P242">2016 m. gegužės mėn.</text:p>
          </table:table-cell>
          <table:table-cell table:style-name="TableCell243">
            <text:p text:style-name="P244">Savivaldybės meras</text:p>
          </table:table-cell>
        </table:table-row>
        <table:table-row table:style-name="TableRow245">
          <table:table-cell table:style-name="TableCell246">
            <text:p text:style-name="P247">3.1.</text:p>
          </table:table-cell>
          <table:table-cell table:style-name="TableCell248">
            <text:p text:style-name="P249">Dėl nekilnojamojo turto mokesčio tarifo 2017 metų mokestiniam laikotarpiui nustatymo<text:s/></text:p>
          </table:table-cell>
          <table:covered-table-cell>
            <text:p text:style-name="P250"/>
          </table:covered-table-cell>
          <table:table-cell table:style-name="TableCell251">
            <text:p text:style-name="P252">Savivaldybės administracijos Finansų valdymo ir apskaitos skyrius</text:p>
            <text:p text:style-name="P253"><text:span text:style-name="T254">Ekonomikos ir finansų komitetas</text:span></text:p>
          </table:table-cell>
        </table:table-row>
        <table:table-row table:style-name="TableRow255">
          <table:table-cell table:style-name="TableCell256">
            <text:p text:style-name="P257">3.2.</text:p>
          </table:table-cell>
          <table:table-cell table:style-name="TableCell258">
            <text:p text:style-name="P259">Dėl žemės mokesčio tarifų nustatymo 2017 metams</text:p>
          </table:table-cell>
          <table:covered-table-cell>
            <text:p text:style-name="P260"/>
          </table:covered-table-cell>
          <table:table-cell table:style-name="TableCell261">
            <text:p text:style-name="P262">Savivaldybės administracijos Socialinės paramos ir kaimo reikalų skyrius<text:s/></text:p>
            <text:p text:style-name="P263">Kaimo, socialinių ir ekologinių reikalų komitetas</text:p>
          </table:table-cell>
        </table:table-row>
        <table:table-row table:style-name="TableRow264">
          <table:table-cell table:style-name="TableCell265">
            <text:p text:style-name="P266">3.3.</text:p>
          </table:table-cell>
          <table:table-cell table:style-name="TableCell267">
            <text:p text:style-name="P268">Dėl Socialinės paramos mokiniams tvarkos aprašo ir Paramos mokinio reikmenims įsigyti tvarkos aprašo pakeitimo</text:p>
            <text:p text:style-name="P269"/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>Savivaldybės administracijos Socialinės paramos ir kaimo reikalų skyrius<text:s/></text:p>
            <text:p text:style-name="P274"><text:span text:style-name="T275">Kaimo, socialinių ir ekologinių reikalų komitetas</text:span></text:p>
          </table:table-cell>
        </table:table-row>
        <table:table-row table:style-name="TableRow276">
          <table:table-cell table:style-name="TableCell277">
            <text:p text:style-name="P278">3.4.</text:p>
          </table:table-cell>
          <table:table-cell table:style-name="TableCell279">
            <text:p text:style-name="P280">Dėl perskaičiuotų šilumos kainos dedamųjų nustatymo uždarajai akcinei bendrovei Ignalinos šilumos tinklams<text:s/></text:p>
          </table:table-cell>
          <table:covered-table-cell>
            <text:p text:style-name="P281"/>
          </table:covered-table-cell>
          <table:table-cell table:style-name="TableCell282">
            <text:p text:style-name="P283">Savivaldybės administracijos <text:s/>Statybos ir komunalinio ūkio skyrius</text:p>
            <text:p text:style-name="P284">Kaimo, socialinių ir ekologinių reikalų komitetas</text:p>
          </table:table-cell>
        </table:table-row>
        <table:table-row table:style-name="TableRow285">
          <table:table-cell table:style-name="TableCell286">
            <text:p text:style-name="P287">3.5.</text:p>
          </table:table-cell>
          <table:table-cell table:style-name="TableCell288">
            <text:p text:style-name="P289"><text:span text:style-name="T290">Dėl projekto, teikiamo pagal priemonę<text:s/></text:span><text:soft-page-break/><text:span text:style-name="T291">„Geriamojo vandens tiekimo ir nuotekų tvarkymo sistemų renovavimas ir plėtra, įmonių valdymo tobulinimas“,<text:s/></text:span><text:span text:style-name="T292">partnerystės sutarties<text:s/></text:span></text:p>
          </table:table-cell>
          <table:covered-table-cell>
            <text:p text:style-name="P293"/>
          </table:covered-table-cell>
          <table:table-cell table:style-name="TableCell294">
            <text:p text:style-name="P295">Savivaldybės administracijos</text:p>
            <text:soft-page-break/>
            <text:p text:style-name="P296">Investicijų, planavimo ir turto valdymo skyrius<text:s/></text:p>
            <text:p text:style-name="P297">Savivaldos ir teisėsaugos komitetas</text:p>
          </table:table-cell>
        </table:table-row>
        <text:soft-page-break/>
        <table:table-row table:style-name="TableRow298">
          <table:table-cell table:style-name="TableCell299">
            <text:p text:style-name="P300">3.6.</text:p>
          </table:table-cell>
          <table:table-cell table:style-name="TableCell301">
            <text:p text:style-name="P302"><text:span text:style-name="T303">Dėl pritarimo projektui, teikiamam pagal priemonę</text:span><text:span text:style-name="T304"><text:s/>„Ikimokyklinio ir priešmokyklinio ugdymo prieinamumo didinimas“</text:span></text:p>
          </table:table-cell>
          <table:covered-table-cell>
            <text:p text:style-name="P305"/>
          </table:covered-table-cell>
          <table:table-cell table:style-name="TableCell306">
            <text:p text:style-name="P307">Savivaldybės administracijos</text:p>
            <text:p text:style-name="P308">Investicijų, planavimo ir turto valdymo skyrius<text:s/></text:p>
            <text:p text:style-name="P309">Savivaldos ir teisėsaugos komitetas</text:p>
          </table:table-cell>
        </table:table-row>
        <table:table-row table:style-name="TableRow310">
          <table:table-cell table:style-name="TableCell311">
            <text:p text:style-name="P312">3.7.</text:p>
          </table:table-cell>
          <table:table-cell table:style-name="TableCell313">
            <text:p text:style-name="P314"><text:span text:style-name="T315">Dėl pritarimo projektui, teikiamam pagal priemonę<text:s/></text:span><text:span text:style-name="T316">„Modernizuoti savivaldybių kultūros infrastruktūrą“</text:span></text:p>
          </table:table-cell>
          <table:covered-table-cell>
            <text:p text:style-name="P317"/>
          </table:covered-table-cell>
          <table:table-cell table:style-name="TableCell318">
            <text:p text:style-name="P319">Savivaldybės administracijos</text:p>
            <text:p text:style-name="P320">Investicijų, planavimo ir turto valdymo skyrius<text:s/></text:p>
            <text:p text:style-name="P321">Savivaldos ir teisėsaugos komitetas</text:p>
          </table:table-cell>
        </table:table-row>
        <table:table-row table:style-name="TableRow322">
          <table:table-cell table:style-name="TableCell323">
            <text:p text:style-name="P324">3.8</text:p>
          </table:table-cell>
          <table:table-cell table:style-name="TableCell325">
            <text:p text:style-name="P326">Dėl Ignalinos rajono savivaldybės visuomeninės administracinių ginčų komisijos veiklos ataskaitos</text:p>
          </table:table-cell>
          <table:covered-table-cell>
            <text:p text:style-name="P327"/>
          </table:covered-table-cell>
          <table:table-cell table:style-name="TableCell328">
            <text:p text:style-name="P329">Ignalinos rajono savivaldybės visuomeninės administracinių ginčų komisija</text:p>
          </table:table-cell>
        </table:table-row>
        <table:table-row table:style-name="TableRow330">
          <table:table-cell table:style-name="TableCell331">
            <text:p text:style-name="P332">3.9.</text:p>
          </table:table-cell>
          <table:table-cell table:style-name="TableCell333">
            <text:p text:style-name="P334">Dėl Ignalinos „Šaltinėlio“ mokyklos direktoriaus 2015 metų veiklos ataskaitos</text:p>
          </table:table-cell>
          <table:covered-table-cell>
            <text:p text:style-name="P335"/>
          </table:covered-table-cell>
          <table:table-cell table:style-name="TableCell336">
            <text:p text:style-name="P337">Ignalinos „Šaltinėlio“ mokyklos direktorius</text:p>
          </table:table-cell>
        </table:table-row>
        <table:table-row table:style-name="TableRow338">
          <table:table-cell table:style-name="TableCell339">
            <text:p text:style-name="P340">3.10.</text:p>
          </table:table-cell>
          <table:table-cell table:style-name="TableCell341">
            <text:p text:style-name="P342">Dėl uždarosios akcinės bendrovės Ignalinos butų ūkio direktoriaus 2015 metų veiklos ataskaitos<text:s/></text:p>
          </table:table-cell>
          <table:covered-table-cell>
            <text:p text:style-name="P343"/>
          </table:covered-table-cell>
          <table:table-cell table:style-name="TableCell344">
            <text:p text:style-name="P345"><text:span text:style-name="T346">Uždarosios akcinės bendrovės I</text:span>gnalinos butų ūkio direktorius<text:s/></text:p>
          </table:table-cell>
        </table:table-row>
        <table:table-row table:style-name="TableRow347">
          <table:table-cell table:style-name="TableCell348">
            <text:p text:style-name="P349">3.11.</text:p>
          </table:table-cell>
          <table:table-cell table:style-name="TableCell350">
            <text:p text:style-name="P351">Kiti klausimai</text:p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.<text:s/></text:p>
          </table:table-cell>
          <table:table-cell table:style-name="TableCell358">
            <text:p text:style-name="P359">Sušaukti Iškilmingą posėdį, skirtą Ignalinos miesto 150 metų jubiliejui<text:s/></text:p>
          </table:table-cell>
          <table:table-cell table:style-name="TableCell360">
            <text:p text:style-name="P361">2016 m. birželio mėn.</text:p>
          </table:table-cell>
          <table:table-cell table:style-name="TableCell362">
            <text:p text:style-name="P363">Savivaldybės meras</text:p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>
            <text:p text:style-name="P368">Sušaukti savivaldybės tarybos posėdį ir apsvarstyti klausimus:</text:p>
          </table:table-cell>
          <table:table-cell table:style-name="TableCell369" table:number-rows-spanned="8">
            <text:p text:style-name="P370">2016 m.<text:s/></text:p>
            <text:p text:style-name="P371">liepos mėn.</text:p>
          </table:table-cell>
          <table:table-cell table:style-name="TableCell372">
            <text:p text:style-name="P373">Savivaldybės meras</text:p>
          </table:table-cell>
        </table:table-row>
        <table:table-row table:style-name="TableRow374">
          <table:table-cell table:style-name="TableCell375">
            <text:p text:style-name="P376">5.1.</text:p>
          </table:table-cell>
          <table:table-cell table:style-name="TableCell377">
            <text:p text:style-name="P378">Dėl Ignalinos rajono savivaldybės kontrolės ir audito tarnybos 2015 metų veiklos ataskaitos</text:p>
          </table:table-cell>
          <table:covered-table-cell>
            <text:p text:style-name="P379"/>
          </table:covered-table-cell>
          <table:table-cell table:style-name="TableCell380">
            <text:p text:style-name="P381">Ignalinos rajono savivaldybės kontrolės ir audito tarnyba<text:s/></text:p>
            <text:p text:style-name="P382">Kontrolės komitetas</text:p>
          </table:table-cell>
        </table:table-row>
        <table:table-row table:style-name="TableRow383">
          <table:table-cell table:style-name="TableCell384">
            <text:p text:style-name="P385">5.2.</text:p>
          </table:table-cell>
          <table:table-cell table:style-name="TableCell386">
            <text:p text:style-name="P387">Dėl Ignalinos rajono savivaldybės 2015 metų konsoliduotųjų finansinių ataskaitų rinkinio patvirtinimo</text:p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>Savivaldybės administracijos Finansų valdymo ir apskaitos skyrius</text:p>
            <text:p text:style-name="P392">Ekonomikos ir finansų komitetas</text:p>
          </table:table-cell>
        </table:table-row>
        <table:table-row table:style-name="TableRow393">
          <table:table-cell table:style-name="TableCell394">
            <text:p text:style-name="P395">5.3.</text:p>
          </table:table-cell>
          <table:table-cell table:style-name="TableCell396">
            <text:p text:style-name="P397">Dėl Ignalinos rajono savivaldybės 2015 metų biudžeto vykdymo ataskaitų rinkinio patvirtinimo</text:p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>Savivaldybės administracijos Finansų valdymo ir apskaitos skyrius</text:p>
            <text:p text:style-name="P402">Ekonomikos ir finansų komitetas</text:p>
          </table:table-cell>
        </table:table-row>
        <table:table-row table:style-name="TableRow403">
          <table:table-cell table:style-name="TableCell404">
            <text:p text:style-name="P405">5.4.</text:p>
          </table:table-cell>
          <table:table-cell table:style-name="TableCell406">
            <text:p text:style-name="P407">Dėl Ignalinos rajono savivaldybės narkotikų kontrolės komisijos veiklos ataskaitos</text:p>
          </table:table-cell>
          <table:covered-table-cell>
            <text:p text:style-name="P408"/>
          </table:covered-table-cell>
          <table:table-cell table:style-name="TableCell409">
            <text:p text:style-name="P410">Ignalinos rajono savivaldybės narkotikų kontrolės komisija</text:p>
          </table:table-cell>
        </table:table-row>
        <table:table-row table:style-name="TableRow411">
          <table:table-cell table:style-name="TableCell412">
            <text:p text:style-name="P413">5.5.</text:p>
          </table:table-cell>
          <table:table-cell table:style-name="TableCell414">
            <text:p text:style-name="P415">Dėl Naujojo Daugėliškio vaikų globos namų <text:s/>direktoriaus 2015 metų veiklos ataskaitos<text:s/></text:p>
          </table:table-cell>
          <table:covered-table-cell>
            <text:p text:style-name="P416"/>
          </table:covered-table-cell>
          <table:table-cell table:style-name="TableCell417">
            <text:p text:style-name="P418">Naujojo Daugėliškio vaikų globos namų direktorius</text:p>
          </table:table-cell>
        </table:table-row>
        <table:table-row table:style-name="TableRow419">
          <table:table-cell table:style-name="TableCell420">
            <text:p text:style-name="P421">5.6.</text:p>
          </table:table-cell>
          <table:table-cell table:style-name="TableCell422">
            <text:p text:style-name="P423">Dėl viešosios įstaigos Ignalinos rajono ligoninės direktoriaus 2015 metų veiklos ataskaitos</text:p>
          </table:table-cell>
          <table:covered-table-cell>
            <text:p text:style-name="P424"/>
          </table:covered-table-cell>
          <table:table-cell table:style-name="TableCell425">
            <text:p text:style-name="P426">Viešosios įstaigos Ignalinos rajono ligoninės direktorius</text:p>
          </table:table-cell>
        </table:table-row>
        <table:table-row table:style-name="TableRow427">
          <table:table-cell table:style-name="TableCell428">
            <text:p text:style-name="P429">5.7.</text:p>
          </table:table-cell>
          <table:table-cell table:style-name="TableCell430">
            <text:p text:style-name="P431">Kiti klausimai</text:p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Sušaukti savivaldybės tarybos posėdį ir apsvarstyti klausimus:</text:p>
          </table:table-cell>
          <table:table-cell table:style-name="TableCell440" table:number-rows-spanned="6">
            <text:p text:style-name="P441">2016 m. rugsėjo mėn.</text:p>
          </table:table-cell>
          <table:table-cell table:style-name="TableCell442">
            <text:p text:style-name="P443">Savivaldybės meras</text:p>
          </table:table-cell>
        </table:table-row>
        <table:table-row table:style-name="TableRow444">
          <table:table-cell table:style-name="TableCell445">
            <text:p text:style-name="P446">6.1.</text:p>
          </table:table-cell>
          <table:table-cell table:style-name="TableCell447">
            <text:p text:style-name="P448"><text:span text:style-name="T449">Dėl mokinių priėmimo laiko, klasių komplektų ir priešmokyklinio ugdymo grupių skaičiaus, mokinių skaičiaus vidurkio klasių komplektuose ir grupėse 2016–2017 mokslo metams patikslinimo</text:span></text:p>
          </table:table-cell>
          <table:covered-table-cell>
            <text:p text:style-name="P450"/>
          </table:covered-table-cell>
          <table:table-cell table:style-name="TableCell451">
            <text:p text:style-name="P452">Savivaldybės administracijos Švietimo, kultūros ir sporto skyrius<text:s/></text:p>
            <text:p text:style-name="P453">Kultūros, švietimo, sporto ir sveikatos komitetas</text:p>
          </table:table-cell>
        </table:table-row>
        <text:soft-page-break/>
        <table:table-row table:style-name="TableRow454">
          <table:table-cell table:style-name="TableCell455">
            <text:p text:style-name="P456">6.2.</text:p>
          </table:table-cell>
          <table:table-cell table:style-name="TableCell457">
            <text:p text:style-name="P458">Dėl centralizuotai tiekiamos šilumos ir karšto vandens bazinės kainos dedamųjų uždarajai akcinei bendrovei  „Didžiasalio komunalinės paslaugos“ nustatymo</text:p>
            <text:p text:style-name="P459"/>
          </table:table-cell>
          <table:covered-table-cell>
            <text:p text:style-name="P460"/>
          </table:covered-table-cell>
          <table:table-cell table:style-name="TableCell461">
            <text:p text:style-name="P462">Savivaldybės administracijos <text:s/>Statybos ir komunalinio ūkio skyrius</text:p>
            <text:p text:style-name="P463">Kaimo, socialinių ir ekologinių reikalų komitetas</text:p>
          </table:table-cell>
        </table:table-row>
        <table:table-row table:style-name="TableRow464">
          <table:table-cell table:style-name="TableCell465">
            <text:p text:style-name="P466">6.3.</text:p>
          </table:table-cell>
          <table:table-cell table:style-name="TableCell467">
            <text:p text:style-name="P468">Dėl Ignalinos rajono savivaldybės jaunimo reikalų tarybos veiklos ataskaitos</text:p>
          </table:table-cell>
          <table:covered-table-cell>
            <text:p text:style-name="P469"/>
          </table:covered-table-cell>
          <table:table-cell table:style-name="TableCell470">
            <text:p text:style-name="P471">Ignalinos rajono savivaldybės jaunimo reikalų taryba</text:p>
          </table:table-cell>
        </table:table-row>
        <table:table-row table:style-name="TableRow472">
          <table:table-cell table:style-name="TableCell473">
            <text:p text:style-name="P474">6.4.<text:s/></text:p>
          </table:table-cell>
          <table:table-cell table:style-name="TableCell475">
            <text:p text:style-name="P476"><text:span text:style-name="T477">Dėl informacijos apie Valstybinio socialinio draudimo fondo valdybos K</text:span><text:span text:style-name="T478">lientų aptarnavimo skyriaus Ignalinos poskyrio veiklą<text:s/></text:span></text:p>
          </table:table-cell>
          <table:covered-table-cell>
            <text:p text:style-name="P479"/>
          </table:covered-table-cell>
          <table:table-cell table:style-name="TableCell480">
            <text:p text:style-name="P481"><text:span text:style-name="T482">Valstybinio socialinio draudimo fondo valdybos K</text:span><text:span text:style-name="T483">lientų aptarnavimo skyriaus Ignalinos poskyrio vedėjas<text:s/></text:span></text:p>
          </table:table-cell>
        </table:table-row>
        <table:table-row table:style-name="TableRow484">
          <table:table-cell table:style-name="TableCell485">
            <text:p text:style-name="P486">6.5.</text:p>
          </table:table-cell>
          <table:table-cell table:style-name="TableCell487">
            <text:p text:style-name="P488">Kiti klausimai</text:p>
          </table:table-cell>
          <table:covered-table-cell>
            <text:p text:style-name="P489"/>
          </table:covered-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7.</text:p>
          </table:table-cell>
          <table:table-cell table:style-name="TableCell495">
            <text:p text:style-name="P496">Sušaukti savivaldybės tarybos posėdį ir apsvarstyti klausimus:</text:p>
          </table:table-cell>
          <table:table-cell table:style-name="TableCell497" table:number-rows-spanned="9">
            <text:p text:style-name="P498"><text:span text:style-name="T499">2016 m. spalio mėn</text:span><text:span text:style-name="T500">.</text:span></text:p>
          </table:table-cell>
          <table:table-cell table:style-name="TableCell501">
            <text:p text:style-name="P502">Savivaldybės meras</text:p>
          </table:table-cell>
        </table:table-row>
        <table:table-row table:style-name="TableRow503">
          <table:table-cell table:style-name="TableCell504">
            <text:p text:style-name="P505">7.1.</text:p>
          </table:table-cell>
          <table:table-cell table:style-name="TableCell506">
            <text:p text:style-name="P507">Dėl Ignalinos rajono savivaldybės 2017 metų Viešųjų darbų sąrašo ir Viešųjų darbų programos patvirtinimo</text:p>
          </table:table-cell>
          <table:covered-table-cell>
            <text:p text:style-name="P508"/>
          </table:covered-table-cell>
          <table:table-cell table:style-name="TableCell509">
            <text:p text:style-name="P510">Savivaldybės administracijos Finansų valdymo ir apskaitos skyrius</text:p>
            <text:p text:style-name="P511">Ekonomikos ir finansų komitetas</text:p>
          </table:table-cell>
        </table:table-row>
        <table:table-row table:style-name="TableRow512">
          <table:table-cell table:style-name="TableCell513">
            <text:p text:style-name="P514">7.2.</text:p>
          </table:table-cell>
          <table:table-cell table:style-name="TableCell515">
            <text:p text:style-name="P516"><text:span text:style-name="T517">Dėl pritarimo projektui, teikiamam pagal priemonę<text:s/></text:span><text:span text:style-name="T518">„Vietinių kelių techninių parametrų ir eismo saugos gerinimas“</text:span></text:p>
          </table:table-cell>
          <table:covered-table-cell>
            <text:p text:style-name="P519"/>
          </table:covered-table-cell>
          <table:table-cell table:style-name="TableCell520">
            <text:p text:style-name="P521">Savivaldybės administracijos</text:p>
            <text:p text:style-name="P522">Investicijų, planavimo ir turto valdymo skyrius<text:s/></text:p>
            <text:p text:style-name="P523">Savivaldos ir teisėsaugos komitetas</text:p>
          </table:table-cell>
        </table:table-row>
        <table:table-row table:style-name="TableRow524">
          <table:table-cell table:style-name="TableCell525">
            <text:p text:style-name="P526">7.3.</text:p>
          </table:table-cell>
          <table:table-cell table:style-name="TableCell527">
            <text:p text:style-name="P528"><text:span text:style-name="T529">Dėl pritarimo projektui, teikiamam pagal priemonę<text:s/></text:span><text:span text:style-name="T530">„Pėsčiųjų ir dviračių takų rekonstrukcija ir plėtra“</text:span></text:p>
          </table:table-cell>
          <table:covered-table-cell>
            <text:p text:style-name="P531"/>
          </table:covered-table-cell>
          <table:table-cell table:style-name="TableCell532">
            <text:p text:style-name="P533">Savivaldybės administracijos</text:p>
            <text:p text:style-name="P534">Investicijų, planavimo ir turto valdymo skyrius<text:s/></text:p>
            <text:p text:style-name="P535">Savivaldos ir teisėsaugos komitetas</text:p>
          </table:table-cell>
        </table:table-row>
        <table:table-row table:style-name="TableRow536">
          <table:table-cell table:style-name="TableCell537">
            <text:p text:style-name="P538">7.4.</text:p>
          </table:table-cell>
          <table:table-cell table:style-name="TableCell539">
            <text:p text:style-name="P540">Dėl veiklų, kuriomis gali būti verčiamasi turint verslo liudijimą, fiksuoto pajamų mokesčio dydžių 2017 metams nustatymo</text:p>
          </table:table-cell>
          <table:covered-table-cell>
            <text:p text:style-name="P541"/>
          </table:covered-table-cell>
          <table:table-cell table:style-name="TableCell542">
            <text:p text:style-name="P543">Savivaldybės administracijos</text:p>
            <text:p text:style-name="P544">Investicijų, planavimo ir turto valdymo skyrius<text:s/></text:p>
            <text:p text:style-name="P545">Savivaldos ir teisėsaugos komitetas</text:p>
          </table:table-cell>
        </table:table-row>
        <table:table-row table:style-name="TableRow546">
          <table:table-cell table:style-name="TableCell547">
            <text:p text:style-name="P548">7.5.</text:p>
          </table:table-cell>
          <table:table-cell table:style-name="TableCell549">
            <text:p text:style-name="P550">Dėl Ignalinos rajono priešgaisrinės tarnybos viršininko 2015 metų veiklos ataskaitos</text:p>
          </table:table-cell>
          <table:covered-table-cell>
            <text:p text:style-name="P551"/>
          </table:covered-table-cell>
          <table:table-cell table:style-name="TableCell552">
            <text:p text:style-name="P553">Ignalinos rajono priešgaisrinės tarnybos viršininkas<text:s/></text:p>
          </table:table-cell>
        </table:table-row>
        <table:table-row table:style-name="TableRow554">
          <table:table-cell table:style-name="TableCell555">
            <text:p text:style-name="P556">7.6.</text:p>
          </table:table-cell>
          <table:table-cell table:style-name="TableCell557">
            <text:p text:style-name="P558">Dėl informacijos apie Valstybės sienos apsaugos tarnybos Ignalinos rinktinės veiklą<text:s/></text:p>
          </table:table-cell>
          <table:covered-table-cell>
            <text:p text:style-name="P559"/>
          </table:covered-table-cell>
          <table:table-cell table:style-name="TableCell560">
            <text:p text:style-name="P561">Valstybės sienos apsaugos tarnybos Ignalinos rinktinės vadas<text:s/></text:p>
          </table:table-cell>
        </table:table-row>
        <table:table-row table:style-name="TableRow562">
          <table:table-cell table:style-name="TableCell563">
            <text:p text:style-name="P564">7.7.</text:p>
          </table:table-cell>
          <table:table-cell table:style-name="TableCell565">
            <text:p text:style-name="P566">Dėl informacijos apie Nacionalinės žemės tarnybos Ignalinos ir Visagino skyriaus veiklą<text:s/></text:p>
          </table:table-cell>
          <table:covered-table-cell>
            <text:p text:style-name="P567"/>
          </table:covered-table-cell>
          <table:table-cell table:style-name="TableCell568">
            <text:p text:style-name="P569"><text:span text:style-name="T570">Nacionalinės žemės tarnybos Ignalinos ir Visagino skyriaus vedėjas</text:span></text:p>
          </table:table-cell>
        </table:table-row>
        <table:table-row table:style-name="TableRow571">
          <table:table-cell table:style-name="TableCell572">
            <text:p text:style-name="P573">7.8.</text:p>
          </table:table-cell>
          <table:table-cell table:style-name="TableCell574">
            <text:p text:style-name="P575">Kiti klausimai</text:p>
          </table:table-cell>
          <table:covered-table-cell>
            <text:p text:style-name="P576"/>
          </table:covered-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8.</text:p>
          </table:table-cell>
          <table:table-cell table:style-name="TableCell582">
            <text:p text:style-name="P583">Sušaukti savivaldybės tarybos posėdį ir apsvarstyti klausimus:</text:p>
          </table:table-cell>
          <table:table-cell table:style-name="TableCell584" table:number-rows-spanned="4">
            <text:p text:style-name="P585">2016 m. gruodžio mėn.</text:p>
          </table:table-cell>
          <table:table-cell table:style-name="TableCell586">
            <text:p text:style-name="P587">Savivaldybės meras</text:p>
          </table:table-cell>
        </table:table-row>
        <table:table-row table:style-name="TableRow588">
          <table:table-cell table:style-name="TableCell589">
            <text:p text:style-name="P590">8.1.</text:p>
          </table:table-cell>
          <table:table-cell table:style-name="TableCell591">
            <text:p text:style-name="P592">Dėl Ignalinos rajono savivaldybės 2016 metų biudžeto patikslinimo</text:p>
          </table:table-cell>
          <table:covered-table-cell>
            <text:p text:style-name="P593"/>
          </table:covered-table-cell>
          <table:table-cell table:style-name="TableCell594">
            <text:p text:style-name="P595">Savivaldybės administracijos Finansų valdymo ir apskaitos skyrius</text:p>
            <text:p text:style-name="P596">Ekonomikos ir finansų komitetas</text:p>
          </table:table-cell>
        </table:table-row>
        <table:table-row table:style-name="TableRow597">
          <table:table-cell table:style-name="TableCell598">
            <text:p text:style-name="P599">8.2.</text:p>
          </table:table-cell>
          <table:table-cell table:style-name="TableCell600">
            <text:p text:style-name="P601"><text:span text:style-name="T602">Dėl pritarimo projektams, teikiamiems pagal priemonę</text:span><text:span text:style-name="T603"><text:s/>„Kraštovaizdžio apsauga“</text:span></text:p>
          </table:table-cell>
          <table:covered-table-cell>
            <text:p text:style-name="P604"/>
          </table:covered-table-cell>
          <table:table-cell table:style-name="TableCell605">
            <text:p text:style-name="P606">Savivaldybės administracijos</text:p>
            <text:p text:style-name="P607">Investicijų, planavimo ir turto valdymo skyrius<text:s/></text:p>
            <text:p text:style-name="P608">Savivaldos ir teisėsaugos komitetas</text:p>
          </table:table-cell>
        </table:table-row>
        <table:table-row table:style-name="TableRow609">
          <table:table-cell table:style-name="TableCell610">
            <text:p text:style-name="P611">8.3.</text:p>
          </table:table-cell>
          <table:table-cell table:style-name="TableCell612">
            <text:p text:style-name="P613"><text:span text:style-name="T614">Dėl 2017 metų pagrindinių renginių Ignalinos rajone <text:s/>plano patvirtinimo</text:span></text:p>
          </table:table-cell>
          <table:covered-table-cell>
            <text:p text:style-name="P615"/>
          </table:covered-table-cell>
          <table:table-cell table:style-name="TableCell616">
            <text:p text:style-name="P617">Savivaldybės administracijos Švietimo, kultūros ir sporto skyrius<text:s/></text:p>
            <text:p text:style-name="P618">Kultūros, švietimo, sporto ir<text:s/><text:soft-page-break/>sveikatos komitetas</text:p>
          </table:table-cell>
        </table:table-row>
        <text:soft-page-break/>
        <table:table-row table:style-name="TableRow619">
          <table:table-cell table:style-name="TableCell620">
            <text:p text:style-name="P621">8.4.</text:p>
          </table:table-cell>
          <table:table-cell table:style-name="TableCell622">
            <text:p text:style-name="P623">Dėl Ignalinos rajono savivaldybės tarybos Kontrolės komiteto 2016 metų veiklos ataskaitos<text:s/></text:p>
          </table:table-cell>
          <table:table-cell table:style-name="TableCell624" table:number-rows-spanned="3">
            <text:p text:style-name="P625"/>
          </table:table-cell>
          <table:table-cell table:style-name="TableCell626">
            <text:p text:style-name="P627">Kontrolės komitetas</text:p>
          </table:table-cell>
        </table:table-row>
        <table:table-row table:style-name="TableRow628">
          <table:table-cell table:style-name="TableCell629">
            <text:p text:style-name="P630">8.5.<text:s/></text:p>
          </table:table-cell>
          <table:table-cell table:style-name="TableCell631">
            <text:p text:style-name="P632">Dėl <text:s/>informacijos apie naminių gyvūnų ženklinimą</text:p>
          </table:table-cell>
          <table:covered-table-cell>
            <text:p text:style-name="P633"/>
          </table:covered-table-cell>
          <table:table-cell table:style-name="TableCell634">
            <text:p text:style-name="P635">Kaimo, socialinių ir ekologinių reikalų komitetas</text:p>
          </table:table-cell>
        </table:table-row>
        <table:table-row table:style-name="TableRow636">
          <table:table-cell table:style-name="TableCell637">
            <text:p text:style-name="P638">8.5.</text:p>
          </table:table-cell>
          <table:table-cell table:style-name="TableCell639">
            <text:p text:style-name="P640">Kiti klausimai</text:p>
          </table:table-cell>
          <table:covered-table-cell>
            <text:p text:style-name="P641"/>
          </table:covered-table-cell>
          <table:table-cell table:style-name="TableCell642">
            <text:p text:style-name="P643"/>
          </table:table-cell>
        </table:table-row>
      </table:table>
      <text:p text:style-name="P644"/>
      <text:p text:style-name="P645"><text:span text:style-name="T646">Pastaba. Į<text:s/></text:span><text:span text:style-name="T647">Ignalinos rajono savivaldybės tarybos</text:span><text:span text:style-name="T648"><text:s/>darbo planą įrašyti tik pagrindiniai klausimai, kuriuos taryba planuoja apsvarstyti 2016 metais, todėl per metus tarybos posėdžių darbotvarkė bus pildoma.</text:span></text:p>
      <text:p text:style-name="P649"><text:span text:style-name="T65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2-17T13:31:00Z</meta:creation-date>
    <dc:date>2016-02-17T13:31:00Z</dc:date>
    <meta:print-date>2016-02-12T06:31:00Z</meta:print-date>
    <meta:template xlink:href="Normal" xlink:type="simple"/>
    <meta:editing-cycles>2</meta:editing-cycles>
    <meta:editing-duration>PT0S</meta:editing-duration>
    <meta:document-statistic meta:page-count="6" meta:paragraph-count="293" meta:word-count="1409" meta:character-count="11436" meta:row-count="573" meta:non-whitespace-character-count="10320"/>
  </office:meta>
</office:document-meta>
</file>