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4.882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882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882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882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0">PANEVĖŽIO MIESTO SAVIVALDYBĖS TARYBA</text:p>
      <text:p text:style-name="P11"/>
      <text:p text:style-name="P12">SPRENDIMAS</text:p>
      <text:p text:style-name="P13"><text:span text:style-name="T14">DĖL MAITINIMO DIENOS NORMŲ</text:span><text:span text:style-name="T15"><text:s/></text:span><text:span text:style-name="T16">PANEVĖŽIO „ŠVIESOS“ SPECIALIOJO UGDYMO CENTRE, PANEVĖŽIO KURČIŲJŲ IR NEPRIGIRDINČIŲJŲ PAGRINDINĖJE MOKYKLOJE PATVIRTINIMO IR</text:span><text:span text:style-name="T17"><text:s/></text:span><text:span text:style-name="T18">SAVIVALDYBĖS TARYBOS 2014 M. SPALIO 23 D. SPRENDIMO NR. 1-315 PRIPAŽINIMO NETEKUSIU GALIOS</text:span></text:p>
      <text:p text:style-name="P19"/>
      <text:p text:style-name="P20">2018 m. balandžio 26 d. Nr. 1-140</text:p>
      <text:p text:style-name="P21">Panevėžys</text:p>
      <text:p text:style-name="P22"/>
      <text:p text:style-name="P23"/>
      <text:p text:style-name="P24"><text:span text:style-name="T25">Vadovaudamasi Lietuvos Respublikos vietos savivaldos įstatymo 16 straipsnio 2 dalies 37 punktu, 18 straipsnio 1 dalimi, Apmokėjimo už maitinimą mokinių, gyvenančių bendrojo ugdymo mokyklos bendrabutyje, tvarkos aprašo, patvirtinto Lietuvos Respublikos švietimo ir mokslo ministro 2005 m. sausio 17 d. įsakymu Nr. ISAK-59 (Lietuvos Respublikos švietimo ir mokslo ministro 2011 m. rugsėjo 6 d. įsakymo Nr. V-1642 redakcija), 4 punktu ir atsižvelgdama į Panevėžio „Šviesos“ specialiojo ugdymo centro direktoriaus 2018 m. kovo 29 d. raštą Nr. S-69 „Dėl maitinimo normos nustatymo“,<text:s/></text:span><text:span text:style-name="T26">Panevėžio<text:s/></text:span><text:span text:style-name="T27">kurčiųjų ir neprigirdinčiųjų pagrindinės mokyklos direktoriaus 2018 m. balandžio 6 d. raštą Nr. S-63-(4.4.) „Dėl maitinimo normos nustatymo“ Panevėžio miesto savivaldybės taryba <text:s/>n u s p r e n d ž i a:</text:span></text:p>
      <text:p text:style-name="P28"><text:span text:style-name="T29">1</text:span><text:span text:style-name="T30">. Patvirtinti maitinimo dienos normas Panevėžio „Šviesos“ specialiojo ugdymo centre,<text:s/></text:span><text:span text:style-name="T31">Panevėžio<text:s/></text:span><text:span text:style-name="T32">kurčiųjų ir neprigirdinčiųjų pagrindinėje mokykloje:<text:s/></text:span></text:p>
      <text:p text:style-name="P33"><text:span text:style-name="T34">1.1</text:span><text:span text:style-name="T35">. mokiniams iki 11 metų ir gyvenantiems bendrabutyje – 2,90 Eur;</text:span></text:p>
      <text:p text:style-name="P36"><text:span text:style-name="T37">1.2</text:span><text:span text:style-name="T38">. mokiniams, vyresniems nei 11 metų ir gyvenantiems bendrabutyje – 3,10 Eur;</text:span></text:p>
      <text:p text:style-name="P39"><text:span text:style-name="T40">1.3</text:span><text:span text:style-name="T41">. mokiniams iki 11 metų ir negyvenantiems bendrabutyje – 2,24 Eur;</text:span></text:p>
      <text:p text:style-name="P42"><text:span text:style-name="T43">1.4</text:span><text:span text:style-name="T44">. mokiniams, vyresniems nei 11 metų ir negyvenantiems bendrabutyje – 2,47 Eur<text:s/></text:span></text:p>
      <text:p text:style-name="P45"><text:span text:style-name="T46">2</text:span><text:span text:style-name="T47">. Mokinių, negyvenančių bendrabutyje, maitinimo dienos normoms nustatyti 30 procentų prekybinio antkainio dydį.<text:s/></text:span></text:p>
      <text:p text:style-name="P48"><text:span text:style-name="T49">3</text:span><text:span text:style-name="T50">. Pripažinti netekusiu galios Panevėžio miesto savivaldybės tarybos 2014 m. spalio 23 d. sprendimą Nr. 1-315 „Dėl maitinimo dienos normų Panevėžio „Šviesos“ specialiojo ugdymo centre, Panevėžio kurčiųjų ir neprigirdinčiųjų pagrindinėje mokykloje perskaičiavimo ir savivaldybės tarybos 2013 m. birželio 27 d. sprendimo Nr. 1-205 „Dėl maitinimo dienos normų Panevėžio <text:s/>specialiojoje mokykloje, Kurčiųjų ir neprigirdinčiųjų pagrindinėje mokykloje nustatymo“ pripažinimo netekusiu galios“.</text:span></text:p>
      <text:p text:style-name="P51"/>
      <text:p text:style-name="P52"/>
      <text:p text:style-name="P53"/>
      <text:p text:style-name="P54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1819in" svg:y="0.375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user</dc:creator>
    <meta:creation-date>2018-04-27T08:55:00Z</meta:creation-date>
    <dc:date>2018-04-27T08:55:00Z</dc:date>
    <meta:print-date>2018-04-04T06:29:00Z</meta:print-date>
    <meta:template xlink:href="Normal.dotm" xlink:type="simple"/>
    <meta:editing-cycles>2</meta:editing-cycles>
    <meta:editing-duration>PT0S</meta:editing-duration>
    <meta:document-statistic meta:page-count="1" meta:paragraph-count="83" meta:word-count="309" meta:character-count="2180" meta:row-count="114" meta:non-whitespace-character-count="1954"/>
  </office:meta>
</office:document-meta>
</file>