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margin-right="0.0979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fo:font-weight="bold" style:font-weight-asian="bold" style:font-weight-complex="bold"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in"/>
          <style:tab-stop style:type="left" style:position="4.86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zh" style:country-asian="CN"/>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zh" style:country-asian="CN"/>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zh" style:country-asian="CN"/>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language-asian="zh" style:country-asian="CN"/>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zh" style:country-asian="CN"/>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P103" style:parent-style-name="Normal" style:family="paragraph">
      <style:paragraph-properties fo:text-align="justify" fo:text-indent="0.562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tab-stops>
          <style:tab-stop style:type="left" style:position="1.1388in"/>
        </style:tab-stops>
      </style:paragraph-properties>
    </style:style>
    <style:style style:name="P133" style:parent-style-name="Normal" style:family="paragraph">
      <style:paragraph-properties>
        <style:tab-stops>
          <style:tab-stop style:type="left" style:position="1.1388in"/>
        </style:tab-stops>
      </style:paragraph-properties>
      <style:text-properties style:font-weight-complex="bold" fo:color="#000000" style:font-size-complex="12pt"/>
    </style:style>
    <style:style style:name="P134" style:parent-style-name="Normal" style:family="paragraph">
      <style:paragraph-properties>
        <style:tab-stops>
          <style:tab-stop style:type="left" style:position="1.1388in"/>
        </style:tab-stops>
      </style:paragraph-properties>
      <style:text-properties style:font-weight-complex="bold" fo:color="#000000" style:font-size-complex="12pt"/>
    </style:style>
    <style:style style:name="P135" style:parent-style-name="Normal" style:family="paragraph">
      <style:paragraph-properties>
        <style:tab-stops>
          <style:tab-stop style:type="left" style:position="5.3159in"/>
        </style:tab-stops>
      </style:paragraph-properties>
    </style:style>
    <style:style style:name="T136" style:parent-style-name="DefaultParagraphFont" style:family="text">
      <style:text-properties style:font-size-complex="12pt" fo:background-color="#FFFFFF" fo:language="en" fo:country="US"/>
    </style:style>
    <style:style style:name="T137" style:parent-style-name="DefaultParagraphFont" style:family="text">
      <style:text-properties style:font-weight-complex="bold" fo:color="#000000" style:font-size-complex="12pt" fo:language="en" fo:country="US"/>
    </style:style>
    <style:style style:name="T138" style:parent-style-name="DefaultParagraphFont" style:family="text">
      <style:text-properties style:font-size-complex="12pt" fo:background-color="#FFFFFF" fo:language="en" fo:country="US"/>
    </style:style>
    <style:style style:family="graphic" style:name="a0" style:parent-style-name="Graphics">
      <style:graphic-properties fo:border="0.01042in none" fo:background-color="transparent" style:wrap="parallel" style:wrap-contour="false" style:writing-mode="lr-tb" fo:clip="rect(0in 0in 0in 0in)" style:horizontal-rel="page" style:vertical-rel="page" style:horizontal-pos="from-left" style:vertical-pos="from-top"/>
    </style:style>
  </office:automatic-styles>
  <office:body>
    <office:text text:use-soft-page-breaks="true">
      <text:p text:style-name="P1"/>
      <text:p text:style-name="P8"><draw:frame draw:id="id0" draw:style-name="a0" draw:name="Picture 1" text:anchor-type="as-char" svg:x="0in" svg:y="0in" svg:width="0.60417in" svg:height="0.72917in" style:rel-width="scale" style:rel-height="scale"><draw:image xlink:href="media/image1.wmf" xlink:type="simple" xlink:show="embed" xlink:actuate="onLoad"/><svg:title/><svg:desc/></draw:frame></text:p>
      <text:p text:style-name="P9">VALSTYBINĖS MAISTO IR VETERINARIJOS TARNYBOS</text:p>
      <text:p text:style-name="P10">DIREKTORIUS</text:p>
      <text:p text:style-name="P11"/>
      <text:p text:style-name="P12">ĮSAKYMAS</text:p>
      <text:p text:style-name="P13">DĖL AFRIKINIO KIAULIŲ MARO ŽIDINIO<text:s/></text:p>
      <text:p text:style-name="P14"><text:span text:style-name="T15">BIRŠTONO SAVIVALDYBĖS<text:s/></text:span><text:span text:style-name="T16">BIRŠTONO SENIŪNIJOS<text:s/></text:span><text:span text:style-name="T17">BUČIŪNŲ KAIME</text:span></text:p>
      <text:p text:style-name="P18"/>
      <text:p text:style-name="P19">2018 m. liepos 19 d. Nr. B1-642</text:p>
      <text:p text:style-name="P20">Vilnius</text:p>
      <text:p text:style-name="P21"/>
      <text:p text:style-name="P22"/>
      <text:p text:style-name="P23"><text:span text:style-name="T24">Vadovaudamasis Lietuvos Respublikos veterinarijos įstatymo 6 straipsnio 1 dalies 8, 9 ir 11 punktais, 7 ir 15 straipsniais, Afrikinio kiaulių maro kontrolės reikalavimais, patvirtintais Valstybinės maisto ir veterinarijos tarnybos direktoriaus 2003 m. lapkričio 10 d. įsakymu Nr. B1-892 „Dėl Afrikinio kiaulių maro kontrolės reikalavimų patvirtinimo“ (toliau – AKM kontrolės reikalavimai), 2003 m. gegužės 26 d. Komisijos sprendimu 2003/422/EB, patvirtinančiu afrikinio kiaulių maro diagnostikos vadovą (OL </text:span><text:span text:style-name="T25">2004 m. specialusis leidimas</text:span><text:span text:style-name="T26">, 3 skyrius, 39 tomas, p. 59), atsižvelgdamas į Nacionalinio maisto ir veterinarijos rizikos vertinimo instituto 2018-07-18 tyrimų protokolą Nr. 2-18/11236 G1-4, kuriuo patvirtinama, kad kiaulių laikymo vietoje (bandos Nr.<text:s/></text:span><text:span text:style-name="T27">41308100651</text:span><text:span text:style-name="T28">), esančioje<text:s/></text:span><text:span text:style-name="T29">Birštono sav. Birštono sen. Bučiūnų k.,</text:span><text:span text:style-name="T30"><text:s/>nustatytas afrikinis kiaulių maras (toliau – AKM), ir siekdamas užtikrinti, kad būtų tinkamai įgyvendintos AKM likvidavimo ir apsaugos priemonės:</text:span></text:p>
      <text:p text:style-name="P31"><text:span text:style-name="T32">1</text:span><text:span text:style-name="T33">. S k e l b i u kiaulių laikymo vietą (bandos Nr.<text:s/></text:span><text:span text:style-name="T34">41308100651</text:span><text:span text:style-name="T35">), esančią<text:s/></text:span><text:span text:style-name="T36">Birštono sav. Birštono sen. Bučiūnų k.</text:span><text:span text:style-name="T37">,</text:span><text:span text:style-name="T38"><text:s/>AKM židiniu.</text:span></text:p>
      <text:p text:style-name="P39"><text:span text:style-name="T40">2</text:span><text:span text:style-name="T41">. N u s t a t a u:</text:span><text:span text:style-name="T42"><text:tab/></text:span></text:p>
      <text:p text:style-name="P43"><text:span text:style-name="T44">2.1</text:span><text:span text:style-name="T45">. aplink AKM židinį apsaugos zoną, kurioje taikomi AKM kontrolės reikalavimų <text:s/>22–26 punktai ir į kurią įeina:</text:span></text:p>
      <text:p text:style-name="P46"><text:span text:style-name="T47">2.1.1</text:span><text:span text:style-name="T48">.</text:span><text:span text:style-name="T49"><text:s/>Alytaus r. sav. Alytaus sen. Stražiškių k.,</text:span></text:p>
      <text:p text:style-name="P50"><text:span text:style-name="T51">2.1.2</text:span><text:span text:style-name="T52">. Birštono sav. Birštono sen. Babronių k., Birštono vs., Bučiūnų k., Būdų k., Dimšiškių k., Geležūnų k., Gojaus k., Jundeliškių k., Kimbirų k., Moibelių k., Nečiūnų k., Nemajūnų k., Padvariškių k., Panemunio k., Paverknių II k., Pelėšiškių k., Šilėnų k., Širvinių k., Tauliukų k., Voseliūnų k., Žvirgždėnų k.,</text:span></text:p>
      <text:p text:style-name="P53"><text:span text:style-name="T54">2.1.3</text:span><text:span text:style-name="T55">.<text:s/></text:span><text:span text:style-name="T56">Prienų r. sav. Jiezno sen. Jundeliškių k., Sokonių k.;</text:span></text:p>
      <text:p text:style-name="P57"><text:span text:style-name="T58">2.2</text:span><text:span text:style-name="T59">. aplink AKM židinį priežiūros zoną, kurioje taikomi AKM kontrolės reikalavimų 27–30 punktai ir į kurią įeina:</text:span></text:p>
      <text:p text:style-name="P60"><text:span text:style-name="T61">2.2.1</text:span><text:span text:style-name="T62">.<text:s/></text:span><text:span text:style-name="T63">Alytaus r. sav.:</text:span></text:p>
      <text:p text:style-name="P64"><text:span text:style-name="T65">2.2.1.1</text:span><text:span text:style-name="T66">. Alytaus sen. Bundorių k., Jovaišonių k., Margaravos k., Mikutiškių k., Padaglės vs., Panemuninkų k., Strazdinės k.,</text:span></text:p>
      <text:p text:style-name="P67"><text:span text:style-name="T68">2.2.1.2</text:span><text:span text:style-name="T69">. Butrimonių sen. Gailiakiemio k., Greikonių k. Griškonių k., Pabalių k. Plasapninkų k. Vanagėlių k.,<text:s/></text:span></text:p>
      <text:p text:style-name="P70"><text:span text:style-name="T71">2.2.1.3</text:span><text:span text:style-name="T72">.<text:s/></text:span><text:span text:style-name="T73">Punios sen. Aleksandravos k., Gerkiškių k., Karvelninkų k., Kružiūnų k., Mišiškių k., Paliepių k., Pievagalių k., Punios k., Silgionių k., Staniavos k., Žagarių k.,</text:span></text:p>
      <text:p text:style-name="P74"><text:span text:style-name="T75">2.2.2</text:span><text:span text:style-name="T76">.<text:s/></text:span><text:span text:style-name="T77">Birštono sav.:</text:span></text:p>
      <text:p text:style-name="P78"><text:span text:style-name="T79">2.2.2.1</text:span><text:span text:style-name="T80">. Birštono sen. Balvoniškių k., Dirvoniškių k., Dzingeliškių k., Grikapėdžio k., Gudakalnio k., Ivoniškių k., Kamiliavos k., Kernuvių k., Lengveniškių k., Matiešionių k., Medeikonių k., Naudžiūnų k., Panemunio k., Paverknių I k., Siponių k., Šaltinėnų k., Šilaičių k., Škėvonių k., Trakelių k., Vaitiškių k., Vanagų k., Žemaitkiemio k.,</text:span></text:p>
      <text:p text:style-name="P81"><text:span text:style-name="T82">2.2.2.2</text:span><text:span text:style-name="T83">.<text:s/></text:span><text:span text:style-name="T84">Birštono m.,</text:span></text:p>
      <text:p text:style-name="P85"><text:span text:style-name="T86">2.2.3</text:span><text:span text:style-name="T87">. Prienų r. sav.:<text:s/></text:span></text:p>
      <text:p text:style-name="P88"><text:span text:style-name="T89">2.2.3.1</text:span><text:span text:style-name="T90">. Ašmintos sen. Alksniakiemio k., Davaitbalio k., Kalvių k., Pociūnų k., Rūdupio k., Šmitiškių k., Važatkiemio k., Žarijų k.,</text:span></text:p>
      <text:p text:style-name="P91"><text:span text:style-name="T92">2.2.3.2</text:span><text:span text:style-name="T93">. Balbieriškio sen. Giraitiškių k., Išmanų k., Naravų k., Paduoblio k., Uosos k., Žiegždrių k.,</text:span></text:p>
      <text:p text:style-name="P94"><text:span text:style-name="T95">2.2.3.3</text:span><text:span text:style-name="T96">. Jiezno sen. Anglininkų k., Apušoto k., Benčiakiemio k., Beniukų k., Beržynų k., Dambavos k., Daukantų k., Dvareliškių k., Grikapėdžio k., Jiezno Kolonijų k., Jiezno m., Julijanavos k., Juodaviškių k., Kadikų k., Karveliškių k., Kašonių k., Kisieliškių k., Kukiškių k., Kurmoniškių k., Liciškėnų k., Lingėniškių k., Marginių k., Medeikonių k., Mediniškių k., Musninkų k., Nibrių k., Padriežiškių k., Paverknių k., Pelekonių k., Strazdiškių k., Šilaičių k., Šilinių k., Truncų k., Verbyliškių k., Vėžionių k., Vilūnėlių k., Vincentavos k., Voseliūnų k., Žideikonių k.,</text:span></text:p>
      <text:p text:style-name="P97"><text:span text:style-name="T98">2.2.3.4</text:span><text:span text:style-name="T99">. Prienų sen. Prienų m.,</text:span></text:p>
      <text:p text:style-name="P100"><text:span text:style-name="T101">2.2.3.5</text:span><text:span text:style-name="T102">. Stakliškių sen. Pikelionių k.;</text:span></text:p>
      <text:p text:style-name="P103"><text:span text:style-name="T104">2.3</text:span><text:span text:style-name="T105">. kad AKM kontrolės reikalavimuose nustatyti nurodymai dėl AKM židinio likvidavimo, leidimai ir išimtys dėl draudimų ir apribojimų taikymo AKM židinyje, apsaugos ar priežiūros zonoje suteikiami pagal kompetenciją Valstybinės maisto ir veterinarijos tarnybos Prienų, Alytaus valstybinių maisto ir veterinarijos tarnybų sprendimais.</text:span></text:p>
      <text:p text:style-name="P106"><text:span text:style-name="T107">3</text:span><text:span text:style-name="T108">. N u r o d a u Valstybinės maisto ir veterinarijos tarnybos Prienų, Alytaus valstybinėms maisto ir veterinarijos tarnyboms pagal kompetenciją:<text:s/></text:span></text:p>
      <text:p text:style-name="P109"><text:span text:style-name="T110">3.1</text:span><text:span text:style-name="T111">. skubos tvarka surašyti AKM apsaugos ir priežiūros zonose esančias kiaulių laikymo vietas ir jose laikomas kiaules;</text:span></text:p>
      <text:p text:style-name="P112"><text:span text:style-name="T113">3.2</text:span><text:span text:style-name="T114">. kontroliuoti ir užtikrinti AKM kontrolės reikalavimų nuostatų įgyvendinimą AKM židinyje, apsaugos ir priežiūros zonose;</text:span></text:p>
      <text:p text:style-name="P115"><text:span text:style-name="T116">3.3</text:span><text:span text:style-name="T117">. taikyti AKM kontrolės reikalavimuose nustatytas išimtis, suteikti leidimus tik įvertinus AKM išplitimo riziką ir grėsmę;</text:span></text:p>
      <text:p text:style-name="P118"><text:span text:style-name="T119">3.4</text:span><text:span text:style-name="T120">. sugriežtinti Valstybinės maisto ir veterinarijos tarnybos direktoriaus 2016 m. kovo 30 d. įsakymo Nr. B1-265 „Dėl afrikinio kiaulių maro stebėsenos ir kontrolės priemonių šernų populiacijoje ir kiaulių laikymo vietose“ reikalavimų vykdymo kontrolę;</text:span></text:p>
      <text:p text:style-name="P121"><text:span text:style-name="T122">3.5</text:span><text:span text:style-name="T123">. informuoti<text:s/></text:span><text:span text:style-name="T124">Birštono savivaldybės, Alytaus ir Prienų rajonų<text:s/></text:span><text:span text:style-name="T125">savivaldybių administracijas apie savivaldybių teritorijose taikomas AKM kontrolės priemones dėl kiaulių laikymo vietos, nurodytos šio įsakymo 1 punkte, paskelbimo AKM židiniu.</text:span></text:p>
      <text:p text:style-name="P126"><text:span text:style-name="T127">4</text:span><text:span text:style-name="T128">. P a v e d u įsakymo vykdymo kontrolę Valstybinės maisto ir veterinarijos tarnybos direktoriaus pavaduotojui pagal administruojamą sritį ir Skubios veiklos skyriui.</text:span></text:p>
      <text:p text:style-name="P129"><text:span text:style-name="T130">5</text:span><text:span text:style-name="T131">. N u s t a t a u, kad šis įsakymas įsigalioja 2018 m. liepos 19 d.</text:span></text:p>
      <text:p text:style-name="P132"/>
      <text:p text:style-name="P133"/>
      <text:p text:style-name="P134"/>
      <text:p text:style-name="P135"><text:span text:style-name="T136">Direktorius</text:span><text:span text:style-name="T137"><text:tab/></text:span><text:span text:style-name="T138">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02in" fo:margin-left="1.1798in" fo:margin-bottom="0.4798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307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mutė Paulavičienė</meta:initial-creator>
    <dc:creator>adlibuser</dc:creator>
    <meta:creation-date>2018-07-20T08:35:00Z</meta:creation-date>
    <dc:date>2018-07-20T08:35:00Z</dc:date>
    <meta:print-date>2018-07-12T10:34:00Z</meta:print-date>
    <meta:template xlink:href="Normal.dotm" xlink:type="simple"/>
    <meta:editing-cycles>2</meta:editing-cycles>
    <meta:editing-duration>PT0S</meta:editing-duration>
    <meta:document-statistic meta:page-count="2" meta:paragraph-count="33" meta:word-count="663" meta:character-count="5405" meta:row-count="122" meta:non-whitespace-character-count="4775"/>
  </office:meta>
</office:document-meta>
</file>