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text-properties style:font-size-complex="12pt"/>
    </style:style>
    <style:style style:name="P37" style:parent-style-name="Normal" style:family="paragraph">
      <style:paragraph-properties>
        <style:tab-stops>
          <style:tab-stop style:type="left" style:position="5.3159in"/>
        </style:tab-stops>
      </style:paragraph-properties>
      <style:text-properties style:font-size-complex="12pt"/>
    </style:style>
    <style:style style:name="P38" style:parent-style-name="Normal" style:family="paragraph">
      <style:paragraph-properties fo:text-align="justify" fo:text-indent="1.1819in"/>
    </style:style>
    <style:style style:name="P39" style:parent-style-name="Normal" style:master-page-name="MPF1" style:family="paragraph">
      <style:paragraph-properties fo:break-before="page" fo:text-align="justify" fo:text-indent="1.1819in" style:page-number="1"/>
    </style:style>
    <style:style style:name="P44" style:parent-style-name="Normal" style:family="paragraph">
      <style:paragraph-properties fo:text-align="justify" fo:text-indent="1.1819in"/>
    </style:style>
    <style:style style:name="P45" style:parent-style-name="Normal" style:family="paragraph">
      <style:paragraph-properties fo:text-align="justify" fo:text-indent="1.1819in"/>
    </style:style>
    <style:style style:name="P46" style:parent-style-name="Normal" style:family="paragraph">
      <style:paragraph-properties fo:text-align="justify" fo:text-indent="1.1819in"/>
    </style:style>
    <style:style style:name="P47" style:parent-style-name="Normal" style:family="paragraph">
      <style:paragraph-properties fo:text-align="justify" fo:text-indent="1.1819in"/>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font-weight="bold" style:font-weight-asian="bold" fo:font-style="italic" style:font-style-asian="italic"/>
    </style:style>
    <style:style style:name="P51" style:parent-style-name="Normal" style:family="paragraph">
      <style:paragraph-properties fo:text-align="justify"/>
      <style:text-properties fo:font-weight="bold" style:font-weight-asian="bold" fo:font-style="italic" style:font-style-asian="italic"/>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5in">
        <style:tab-stops>
          <style:tab-stop style:type="left" style:position="0.5395in"/>
        </style:tab-stops>
      </style:paragraph-properties>
    </style:style>
    <style:style style:name="P63" style:parent-style-name="Normal" style:family="paragraph">
      <style:paragraph-properties fo:text-align="justify" fo:text-indent="0.5in">
        <style:tab-stops>
          <style:tab-stop style:type="left" style:position="0.5395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style:tab-stops>
          <style:tab-stop style:type="left" style:position="0.539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P73" style:parent-style-name="Normal" style:family="paragraph">
      <style:paragraph-properties fo:text-align="justify">
        <style:tab-stops>
          <style:tab-stop style:type="left" style:position="0.5395in"/>
        </style:tab-stops>
      </style:paragraph-properties>
    </style:style>
    <style:style style:name="P74" style:parent-style-name="Normal" style:family="paragraph">
      <style:paragraph-properties fo:text-align="justify" fo:text-indent="0.5in">
        <style:tab-stops>
          <style:tab-stop style:type="left" style:position="0.5395in"/>
        </style:tab-stops>
      </style:paragraph-properties>
    </style:style>
    <style:style style:name="P75" style:parent-style-name="Normal" style:family="paragraph">
      <style:paragraph-properties fo:text-align="justify" fo:text-indent="0.5in">
        <style:tab-stops>
          <style:tab-stop style:type="left" style:position="0.5395in"/>
        </style:tab-stops>
      </style:paragraph-properties>
    </style:style>
    <style:style style:name="P76" style:parent-style-name="Normal" style:family="paragraph">
      <style:paragraph-properties fo:text-align="justify" fo:text-indent="0.5in">
        <style:tab-stops>
          <style:tab-stop style:type="left" style:position="0.5395in"/>
        </style:tab-stops>
      </style:paragraph-properties>
    </style:style>
    <style:style style:name="P77" style:parent-style-name="Normal" style:family="paragraph">
      <style:paragraph-properties fo:text-align="justify" fo:text-indent="0.5in">
        <style:tab-stops>
          <style:tab-stop style:type="left" style:position="0.5395in"/>
        </style:tab-stops>
      </style:paragraph-properties>
    </style:style>
    <style:style style:name="P78" style:parent-style-name="Normal" style:family="paragraph">
      <style:paragraph-properties fo:text-align="justify" fo:text-indent="0.5in">
        <style:tab-stops>
          <style:tab-stop style:type="left" style:position="0.5395in"/>
        </style:tab-stops>
      </style:paragraph-properties>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3"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4"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5"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6"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7"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8"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89" style:parent-style-name="Normal" style:family="paragraph">
      <style:paragraph-properties fo:text-align="justify" fo:text-indent="0.5in">
        <style:tab-stops>
          <style:tab-stop style:type="left" style:position="0.5395in"/>
          <style:tab-stop style:type="left" style:position="0.8861in"/>
        </style:tab-stops>
      </style:paragraph-properties>
    </style:style>
    <style:style style:name="P90"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fo:background-color="#FFFFFF">
        <style:tab-stops>
          <style:tab-stop style:type="left" style:position="0.4923in"/>
        </style:tab-stops>
      </style:paragraph-properties>
    </style:style>
    <style:style style:name="P94" style:parent-style-name="Normal" style:family="paragraph">
      <style:paragraph-properties fo:text-align="justify" fo:text-indent="0.5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tab-stops>
          <style:tab-stop style:type="left" style:position="0.539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5395in"/>
        </style:tab-stops>
      </style:paragraph-properties>
      <style:text-properties fo:font-weight="bold" style:font-weight-asian="bold"/>
    </style:style>
    <style:style style:name="P104" style:parent-style-name="Normal" style:family="paragraph">
      <style:paragraph-properties fo:text-indent="0.5in">
        <style:tab-stops>
          <style:tab-stop style:type="left" style:position="0in"/>
        </style:tab-stops>
      </style:paragraph-propertie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indent="0.5in">
        <style:tab-stops>
          <style:tab-stop style:type="left" style:position="0in"/>
        </style:tab-stops>
      </style:paragraph-properties>
    </style:style>
    <style:style style:name="P113" style:parent-style-name="Normal" style:family="paragraph">
      <style:paragraph-properties fo:text-indent="0.5in">
        <style:tab-stops>
          <style:tab-stop style:type="left" style:position="0in"/>
        </style:tab-stops>
      </style:paragraph-properties>
    </style:style>
    <style:style style:name="P114" style:parent-style-name="Normal" style:family="paragraph">
      <style:paragraph-properties fo:text-indent="0.5in">
        <style:tab-stops>
          <style:tab-stop style:type="left" style:position="0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ab-stops>
          <style:tab-stop style:type="left" style:position="0.5395in"/>
        </style:tab-stops>
      </style:paragraph-properties>
    </style:style>
    <style:style style:name="P120" style:parent-style-name="Normal" style:family="paragraph">
      <style:paragraph-properties fo:text-align="justify" fo:text-indent="0.5in">
        <style:tab-stops>
          <style:tab-stop style:type="left" style:position="0.5395in"/>
        </style:tab-stops>
      </style:paragraph-properties>
    </style:style>
    <style:style style:name="P121" style:parent-style-name="Normal" style:family="paragraph">
      <style:paragraph-properties fo:text-align="justify" fo:text-indent="0.5in">
        <style:tab-stops>
          <style:tab-stop style:type="left" style:position="0.5395in"/>
        </style:tab-stops>
      </style:paragraph-properties>
    </style:style>
    <style:style style:name="P122" style:parent-style-name="Normal" style:family="paragraph">
      <style:paragraph-properties fo:text-align="justify" fo:text-indent="0.5in">
        <style:tab-stops>
          <style:tab-stop style:type="left" style:position="0.5395in"/>
        </style:tab-stops>
      </style:paragraph-properties>
    </style:style>
    <style:style style:name="P123" style:parent-style-name="Normal" style:family="paragraph">
      <style:paragraph-properties fo:text-align="center">
        <style:tab-stops>
          <style:tab-stop style:type="left" style:position="0.539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left" style:position="0.5395in"/>
        </style:tab-stops>
      </style:paragraph-properties>
    </style:style>
    <style:style style:name="P128" style:parent-style-name="Normal" style:family="paragraph">
      <style:paragraph-properties fo:text-align="justify" fo:text-indent="0.5in">
        <style:tab-stops>
          <style:tab-stop style:type="left" style:position="0.5395in"/>
        </style:tab-stops>
      </style:paragraph-properties>
    </style:style>
    <style:style style:name="P129" style:parent-style-name="Normal" style:family="paragraph">
      <style:paragraph-properties fo:text-align="justify" fo:text-indent="0.5in">
        <style:tab-stops>
          <style:tab-stop style:type="left" style:position="0.5395in"/>
        </style:tab-stops>
      </style:paragraph-properties>
    </style:style>
    <style:style style:name="P130" style:parent-style-name="Normal" style:family="paragraph">
      <style:paragraph-properties fo:text-align="center">
        <style:tab-stops>
          <style:tab-stop style:type="left" style:position="0.539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5395in"/>
        </style:tab-stops>
      </style:paragraph-properties>
      <style:text-properties fo:font-weight="bold" style:font-weight-asian="bold"/>
    </style:style>
    <style:style style:name="P135" style:parent-style-name="Normal" style:family="paragraph">
      <style:paragraph-properties fo:text-align="justify" fo:text-indent="0.5in">
        <style:tab-stops>
          <style:tab-stop style:type="left" style:position="0.5395in"/>
        </style:tab-stops>
      </style:paragraph-properties>
    </style:style>
    <style:style style:name="P136" style:parent-style-name="Normal" style:family="paragraph">
      <style:paragraph-properties fo:text-align="justify" fo:text-indent="0.5in">
        <style:tab-stops>
          <style:tab-stop style:type="left" style:position="0.5395in"/>
        </style:tab-stops>
      </style:paragraph-properties>
    </style:style>
    <style:style style:name="P137" style:parent-style-name="Normal" style:family="paragraph">
      <style:paragraph-properties fo:text-align="justify" fo:text-indent="0.5in">
        <style:tab-stops>
          <style:tab-stop style:type="left" style:position="0.5395in"/>
        </style:tab-stops>
      </style:paragraph-properties>
    </style:style>
    <style:style style:name="P138" style:parent-style-name="Normal" style:family="paragraph">
      <style:paragraph-properties fo:text-align="justify" fo:text-indent="0.5in">
        <style:tab-stops>
          <style:tab-stop style:type="left" style:position="0.5395in"/>
        </style:tab-stops>
      </style:paragraph-properties>
    </style:style>
    <style:style style:name="P139" style:parent-style-name="Normal" style:family="paragraph">
      <style:paragraph-properties fo:text-align="justify" fo:text-indent="0.5in">
        <style:tab-stops>
          <style:tab-stop style:type="left" style:position="0.5395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5395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395in"/>
        </style:tab-stops>
      </style:paragraph-properties>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style:tab-stops>
          <style:tab-stop style:type="left" style:position="0.539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5395in"/>
        </style:tab-stops>
      </style:paragraph-properties>
    </style:style>
    <style:style style:name="P160" style:parent-style-name="Normal" style:family="paragraph">
      <style:paragraph-properties fo:text-align="justify" fo:text-indent="0.5in">
        <style:tab-stops>
          <style:tab-stop style:type="left" style:position="0.5625in"/>
        </style:tab-stops>
      </style:paragraph-properties>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ab-stops>
          <style:tab-stop style:type="left" style:position="0.5625in"/>
        </style:tab-stops>
      </style:paragraph-properties>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margin-left="3.5in" style:page-number="1">
        <style:tab-stops/>
      </style:paragraph-properties>
      <style:text-properties style:font-size-complex="12pt"/>
    </style:style>
    <style:style style:name="P169" style:parent-style-name="Normal" style:family="paragraph">
      <style:paragraph-properties fo:margin-left="3.5in">
        <style:tab-stops/>
      </style:paragraph-properties>
      <style:text-properties style:font-size-complex="12pt"/>
    </style:style>
    <style:style style:name="P170" style:parent-style-name="Normal" style:family="paragraph">
      <style:paragraph-properties fo:margin-left="3.5in">
        <style:tab-stops/>
      </style:paragraph-properties>
      <style:text-properties style:font-size-complex="12pt"/>
    </style:style>
    <style:style style:name="P171" style:parent-style-name="Normal" style:family="paragraph">
      <style:paragraph-properties fo:margin-left="3.5in">
        <style:tab-stops>
          <style:tab-stop style:type="left" style:position="-0.05in"/>
        </style:tab-stops>
      </style:paragraph-properties>
      <style:text-properties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tab-stops>
          <style:tab-stop style:type="left" style:position="0.5395in"/>
          <style:tab-stop style:type="left" style:position="1in"/>
        </style:tab-stops>
      </style:paragraph-properties>
    </style:style>
    <style:style style:name="P223"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224"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225"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2in"/>
      <style:text-properties fo:font-size="10pt" style:font-size-asian="10pt"/>
    </style:style>
    <style:style style:name="P243"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BIUDŽETO LĖŠŲ SKYRIMO NEKOMERCINIŲ SPORTO RENGINIŲ ERDVIŲ NUOMAI KONKURSO NUOSTATŲ PATVIRTINIMO</text:span></text:p>
      <text:p text:style-name="P16"/>
      <text:p text:style-name="P17">2019 m. spalio 30 d. <text:s text:c="2"/>Nr. 30-2810/19</text:p>
      <text:p text:style-name="P18">Vilnius</text:p>
      <text:p text:style-name="P19"/>
      <text:p text:style-name="P20"/>
      <text:p text:style-name="P21"><text:span text:style-name="T22">Vadovaudamasi Lietuvos Respublikos vietos savivaldos įstatymo 18 straipsnio 1 dalimi, Vilniaus miesto savivaldybės tarybos 2018 m. liepos 4 d. sprendimo Nr. 1-1604 „Dėl Tarybos 2009-07-15 sprendimo Nr. 1-1144 „Dėl Savivaldybės biudžeto lėšų skyrimo nekomerciniams renginiams finansavimo taisyklių tvirtinimo“ pripažinimo netekusiu galios ir pavedimu Administracijos direktoriui tvirtinti Vilniaus miesto savivaldybės biudžeto lėšų skyrimo nekomercinių renginių erdvių nuomai konkurso nuostatus“ 2.1 papunkčiu ir Vilniaus miesto savivaldybės tarybos 2019 m. gegužės 29 d. sprendimu Nr. 1-52 „Dėl Tarybos 2015-06-17 sprendimo Nr. 1-60 „Dėl Vilniaus miesto savivaldybės valdymo ir Vilniaus miesto savivaldybės administracijos struktūros tvirtinimo“ pakeitimo“:<text:s/></text:span></text:p>
      <text:p text:style-name="P23"><text:span text:style-name="T24">1</text:span><text:span text:style-name="T25">.</text:span><text:span text:style-name="T26"><text:tab/>T v i r t i n u <text:s/>Vilniaus miesto savivaldybės biudžeto lėšų skyrimo nekomercinių sporto renginių erdvių nuomai konkurso nuostatus (pridedama).</text:span></text:p>
      <text:p text:style-name="P27"><text:span text:style-name="T28">2</text:span><text:span text:style-name="T29">. P r i p a ž į s t u <text:s/>netekusiu galios Vilniaus miesto savivaldybės administracijos direktoriaus 2018 m. birželio 26 d. įsakymą Nr. 30-2231/18 (2.1.1E-TD2) „Dėl Vilniaus miesto savivaldybės biudžeto lėšų skyrimo nekomercinių renginių erdvių nuomai konkurso nuostatų patvirtinimo“.</text:span></text:p>
      <text:p text:style-name="P30"><text:span text:style-name="T31">3</text:span><text:span text:style-name="T32">. P a v e d u <text:s text:c="2"/>Sporto ir sveikatingumo skyriui kontroliuoti, kaip vykdomas šis įsakymas.</text:span></text:p>
      <text:p text:style-name="P33"/>
      <text:p text:style-name="P34"/>
      <text:p text:style-name="P35"/>
      <text:p text:style-name="P36">Administracijos direktoriaus pavaduotoja,<text:s/></text:p>
      <text:p text:style-name="P37">pavaduojanti Administracijos direktorių<text:tab/>Danuta Narbut</text:p>
      <text:p text:style-name="P38"/>
      <text:soft-page-break/>
      <text:p text:style-name="P39">PATVIRTINTA</text:p>
      <text:p text:style-name="P44">Vilniaus miesto savivaldybės<text:s/></text:p>
      <text:p text:style-name="P45">administracijos direktoriaus<text:s/></text:p>
      <text:p text:style-name="P46">2019 m. spalio<text:s/>30<text:s/>d.</text:p>
      <text:p text:style-name="P47">įsakymu Nr.<text:span text:style-name="T48"><text:s/></text:span><text:span text:style-name="T49">30-2810/19</text:span></text:p>
      <text:p text:style-name="P50"/>
      <text:p text:style-name="P51"/>
      <text:p text:style-name="P52"><text:span text:style-name="T53">VILNIAUS MIESTO SAVIVALDYBĖS BIUDŽETO LĖŠŲ SKYRIMO NEKOMERCINIŲ SPORTO RENGINIŲ ERDVIŲ NUOMAI konkurso<text:s/></text:span><text:span text:style-name="T54">NUOSTATAI</text:span></text:p>
      <text:p text:style-name="P55"/>
      <text:p text:style-name="P56"/>
      <text:p text:style-name="P57"><text:span text:style-name="T58">I</text:span><text:span text:style-name="T59">.<text:s/></text:span><text:span text:style-name="T60">BENDROSIOS NUOSTATOS</text:span></text:p>
      <text:p text:style-name="P61"/>
      <text:p text:style-name="P62">1. Vilniaus miesto savivaldybės biudžeto lėšų skyrimo nekomercinių sporto renginių erdvių nuomai konkurso nuostatai (toliau – Nuostatai) nustato nekomercinių sporto renginių finansavimo iš Vilniaus miesto savivaldybės (toliau – ir Savivaldybė) biudžeto lėšų, paraiškų pateikimo, nagrinėjimo ir vertinimo tvarką. Lėšos skiriamos Vilniaus mieste vykstančių renginių uždarų (salių, arenų ir kitų įvairių patalpų) ir atvirų erdvių (aikščių, parkų, stadionų ir kt.) nuomai apmokėti.</text:p>
      <text:p text:style-name="P63">2. Vilniaus miesto savivaldybės biudžeto lėšų skyrimo nekomercinių renginių erdvių nuomai<text:s/><text:span text:style-name="T64">konkursą (toliau – konkursas)<text:s/></text:span>organizuoja Savivaldybės administracijos Sporto ir sveikatingumo skyrius.</text:p>
      <text:p text:style-name="P65"/>
      <text:p text:style-name="P66"><text:span text:style-name="T67">II</text:span><text:span text:style-name="T68">.<text:s/></text:span><text:span text:style-name="T69">PARAIŠKŲ PATEIKIMAS IR ĮVERTINIMAS</text:span></text:p>
      <text:p text:style-name="P70"/>
      <text:p text:style-name="P71">3. Paraiškos teikiamos skirti Savivaldybės biudžeto lėšų nekomercinio sporto renginio erdvės nuomai apmokėti.</text:p>
      <text:p text:style-name="P72">4. Paraiškas finansavimui gali teikti ne pelno siekiantys juridiniai asmenys, kurių buveinė yra Vilniaus mieste, ir nacionalinio lygio sporto įstaigos, turinčios valstybinę reikšmę ir veikiančios visoje Lietuvoje (toliau – pareiškėjas).</text:p>
      <text:p text:style-name="P73">5. Apie konkursą organizatorius paskelbia Savivaldybės interneto svetainėje www.vilnius.lt. <text:s/>6. Skelbime nurodoma ši informacija:<text:s/></text:p>
      <text:p text:style-name="P74">6.1. konkurso organizatorius;</text:p>
      <text:p text:style-name="P75">6.2. konkurso pavadinimas;</text:p>
      <text:p text:style-name="P76">6.3. konkurso paraiškų priėmimo vieta;</text:p>
      <text:p text:style-name="P77">6.4. paraiškų pateikimo terminas. Konkurso paraiškos turi būti teikiamos per 1 mėnesį nuo paskelbimo apie konkursą dienos;</text:p>
      <text:p text:style-name="P78">6.5. telefonų numeriai, elektroninio pašto adresas informacijai.</text:p>
      <text:p text:style-name="P79">7. Pareiškėjas privalo parengti ir elektroniniu būdu per interneto svetainę www.vilnius.lt  (paraiškai pateikti yra būtina užsiregistruoti interneto svetainėje www.vilnius.lt ir naudotis elektroninės bankininkystės paslaugomis) pateikti elektroninę konkurso projekto paraišką pagal nustatytą formą (priedas) su joje nurodytais priedais per skelbime apie konkursą nurodytą terminą.<text:s/></text:p>
      <text:p text:style-name="P80">8. Projekto paraiška turi būti parengta lietuvių kalba.</text:p>
      <text:p text:style-name="P81">9. Konkurso organizatoriui paprašius, pareiškėjas privalo pateikti papildomus dokumentus, susijusius su organizuojamu renginiu.</text:p>
      <text:p text:style-name="P82">10. Pateikęs paraišką, pareiškėjas patvirtina, kad yra susipažinęs su Nuostatais ir įsipareigoja jų laikytis.<text:s/></text:p>
      <text:p text:style-name="P83">11. Pareiškėjas, teikdamas paraišką, privalo atitikti šiuos kriterijus:</text:p>
      <text:p text:style-name="P84">11.1. pareiškėjas nėra paskelbtas nemokiu;</text:p>
      <text:p text:style-name="P85">11.2. pareiškėjas nėra likviduojamas, nesustabdyta ar nenutraukta jo ūkinė veikla;</text:p>
      <text:p text:style-name="P86">11.3. pareiškėjas nėra skolingas valstybės institucijoms ir Valstybiniam socialinio draudimo fondui, taip pat nepradėti teisminiai procesai dėl pareiškėjo veiklos nutraukimo, nemokumo ar bankroto.</text:p>
      <text:p text:style-name="P87">12. Pateiktos paraiškos nenagrinėjamos ir nevertinamos, jeigu:</text:p>
      <text:p text:style-name="P88">12.1. paraiška pateikta pasibaigus nustatytam terminui arba paraiška neatitinka nustatytų formos ar turinio reikalavimo;</text:p>
      <text:p text:style-name="P89">12.2. pareiškėjas nepateikė Savivaldybei anksčiau finansuotų projektų įvykdymo ataskaitų;</text:p>
      <text:p text:style-name="P90">12.3. paraišką pateikė pareiškėjas, negalintis dalyvauti konkurse ir (ar) neatitinkantis Nuostatuose nustatytų kriterijų.</text:p>
      <text:p text:style-name="P91">13. Pasibaigus paraiškų priėmimo terminui, elektronines paraiškas tikrina Sporto ir sveikatingumo skyriaus vedėjo paskirtas darbuotojas (toliau – koordinatorius). Koordinatorius patikrina, ar pateiktos paraiškos atitinka Nuostatų reikalavimus.<text:s/></text:p>
      <text:p text:style-name="P92">14. Tinkamai pateiktos paraiškos perduodamos nagrinėti ir vertinti Savivaldybės administracijos direktoriaus įsakymu sudarytai Nekomercinių sporto renginių erdvių nuomos komisijai (toliau – komisija), kurią sudaro ne mažiau kaip 5 nariai.</text:p>
      <text:p text:style-name="P93">15. Komisijos pagrindinė veiklos forma – posėdžiai, kuriuos šaukia komisijos pirmininkas savo arba 2/3 komisijos narių iniciatyva. Posėdžiai yra teisėti, jeigu juose dalyvauja ne mažiau kaip 2/3 komisijų narių. Balsams pasiskirsčius po lygiai, sprendimą lemia pirmininko balsas. Pirmininkas išrenkamas pirmo posėdžio metu.</text:p>
      <text:p text:style-name="P94">16. Komisija patvirtina konkurso laimėtojus, supažindina su įsakymo projektu dėl lėšų skyrimo Savivaldybės tarybos Sveikatos ir sporto reikalų komitetą bei teikia įsakymą pasirašyti Savivaldybės administracijos direktoriui.</text:p>
      <text:p text:style-name="P95">17. Kol nepriimtas galutinis komisijos nutarimas dėl lėšų paskirstymo ir nepasirašytas Savivaldybės administracijos direktoriaus įsakymas, komisijos nariai, Sporto ir sveikatingumo skyriaus darbuotojai negali viešinti informacijos apie komisijos nutarimus.</text:p>
      <text:p text:style-name="P96">18. Sporto ir sveikatingumo skyrius ne vėliau kaip per 5 darbo dienas nuo komisijos posėdžio, kuriame pritariama sporto renginio erdvės nuomos finansavimui, dienos parengia ir pateikia Savivaldybės administracijos direktoriui pasirašyti įsakymo projektą dėl Savivaldybės biudžeto lėšų skyrimo nekomercinių sporto renginių erdvių nuomai apmokėti.</text:p>
      <text:p text:style-name="P97">19. Apie Savivaldybės administracijos direktoriaus įsakymą dėl Savivaldybės biudžeto lėšų skyrimo nekomercinių sporto renginių erdvių nuomai apmokėti ir sutarties dėl Savivaldybės biudžeto lėšų nekomercinių sporto renginių erdvių nuomai skyrimo pasirašymo datą arba atsisakymą tenkinti paraišką Sporto ir sveikatingumo skyrius pareiškėją informuoja raštu ne vėliau kaip per 10 darbo dienų nuo atitinkamo sprendimo priėmimo dienos.</text:p>
      <text:p text:style-name="P98"/>
      <text:p text:style-name="P99"><text:span text:style-name="T100">III</text:span><text:span text:style-name="T101">.<text:s/></text:span><text:span text:style-name="T102">PARAIŠKŲ VERTINIMO KRITERIJAI</text:span></text:p>
      <text:p text:style-name="P103"/>
      <text:p text:style-name="P104">20. Komisija turi įvertinti:</text:p>
      <text:p text:style-name="P105">20.1. projekto turinį (aktualumą, projekto turinio tinkamumą);</text:p>
      <text:p text:style-name="P106">20.2. projekto kokybę (pagrįstumą, įgyvendinimo veiklos prieinamumą tikslinėms asmenų grupėms);</text:p>
      <text:p text:style-name="P107">20.3. projekto sąmatos pagrįstumą.</text:p>
      <text:p text:style-name="P108">21. Vertinimo kriterijai:</text:p>
      <text:p text:style-name="P109">21.1. projekto aktualumas Vilniaus miestui, nauda vilniečiams, išliekamoji vertė;</text:p>
      <text:p text:style-name="P110">21.2. pakankami laiko, finansiniai ir žmogiškieji ištekliai sėkmingai įgyvendinti projektą;</text:p>
      <text:p text:style-name="P111">21.3. projekto sąmatos realumas;</text:p>
      <text:p text:style-name="P112">21.4. dalyvių, žiūrovų skaičius;</text:p>
      <text:p text:style-name="P113">21.5. projekto viešinimas.</text:p>
      <text:p text:style-name="P114"/>
      <text:p text:style-name="P115"><text:span text:style-name="T116">IV</text:span><text:span text:style-name="T117">.<text:s/></text:span><text:span text:style-name="T118">INFORMACIJOS PASKELBIMAS</text:span></text:p>
      <text:p text:style-name="P119"/>
      <text:p text:style-name="P120">22. Nuostatai, paraiškų pateikimo tvarka ir informacija apie paraiškų priėmimą skelbiama Savivaldybės interneto svetainėje www.vilnius.lt.</text:p>
      <text:p text:style-name="P121">23. Informaciją apie Nuostatus teikia Sporto ir sveikatingumo skyrius.</text:p>
      <text:p text:style-name="P122"/>
      <text:p text:style-name="P123"><text:span text:style-name="T124">V</text:span><text:span text:style-name="T125">.<text:s/></text:span><text:span text:style-name="T126">LĖŠŲ SKYRIMAS</text:span></text:p>
      <text:p text:style-name="P127"/>
      <text:p text:style-name="P128">24. Savivaldybės administracija Savivaldybės biudžeto lėšas nekomercinių sporto renginių erdvių nuomai skiria pagal biudžete numatytos Vilniaus miesto savivaldybės strateginio plano 6 programos „Kūno kultūros ir sporto plėtojimas“ Vilniaus miesto nevalstybinių ir kitų organizacijų nekomercinių sporto renginių sąmatą.</text:p>
      <text:p text:style-name="P129"/>
      <text:p text:style-name="P130"><text:span text:style-name="T131">VI</text:span><text:span text:style-name="T132">.<text:s/></text:span><text:span text:style-name="T133">SUTARTIES PASIRAŠYMO, APMOKĖJIMO IR ATASKAITOS TEIKIMO SĄLYGOS</text:span></text:p>
      <text:p text:style-name="P134"/>
      <text:p text:style-name="P135">25. Konkurso sutartys sudaromos ir atsiskaitymai vykdomi vadovaujantis Savivaldybės administracijos direktoriaus 2019 m. rugsėjo 16 d. įsakymo Nr. 30-2352/19 „Dėl biudžeto lėšų naudojimo sutarčių formų tvirtinimo“ 1.2 papunkčiu patvirtinta Vilniaus miesto savivaldybės biudžeto lėšų skyrimo sutarties forma ir šioje sutartyje nurodytomis atsiskaitymo formomis.</text:p>
      <text:p text:style-name="P136">26. Sutartis pasirašo Sporto ir sveikatingumo skyriaus vedėjas.</text:p>
      <text:p text:style-name="P137">27. Sutartis turi būti pasirašyta per 2 mėnesius nuo konkurso rezultatų paskelbimo interneto svetainėje www.vilnius.lt.</text:p>
      <text:p text:style-name="P138">28. Gali būti finansuojamos tik erdvių nuomos išlaidos, patirtos nuo sausio 1 d. iki gruodžio 31 d.</text:p>
      <text:p text:style-name="P139">29. Gavęs finansavimą ir įgyvendinęs projektą,<text:s/><text:span text:style-name="T140">ne vėliau kaip per 2 mėnesius nuo projekto įgyvendinimo laikotarpio pabaigos</text:span><text:s/>pareiškėjas privalo pateikti biudžeto išlaidų sąmatos vykdymo ataskaitą, užpildžius Lietuvos Respublikos finansų ministro patvirtintą 2 formą ir lėšų panaudojimo faktines išlaidas pagrindžiančių buhalterinės apskaitos dokumentų sąrašą. Projekto įvykdymo lėšų panaudojimo faktines išlaidas pagrindžiančių buhalterinės apskaitos dokumentų sąrašas turi būti pasirašytas įstaigos vadovo ir patvirtintas antspaudu;</text:p>
      <text:p text:style-name="P141">30.<text:s/><text:span text:style-name="T142">Jei projektas vykdomas einamųjų metų lapkričio–gruodžio mėnesiais, biudžeto išlaidų sąmatos vykdymo ataskaitą pateikti per trumpesnį terminą – ne vėliau kaip iki kitų metų sausio 10 d.</text:span></text:p>
      <text:p text:style-name="P143"/>
      <text:p text:style-name="P144"><text:span text:style-name="T145">VII</text:span><text:span text:style-name="T146">.<text:s/></text:span><text:span text:style-name="T147">KONTROLĖ, ATSAKOMYBĖ IR GINČŲ SPRENDIMAS<text:s/></text:span></text:p>
      <text:p text:style-name="P148"/>
      <text:p text:style-name="P149"><text:span text:style-name="T150">31</text:span><text:span text:style-name="T151">.</text:span><text:s/>Paramos gavėjas, pasirašęs sutartį su Sporto ir sveikatingumo skyriumi, atsiskaito už panaudotas lėšas sutartyje nustatyta tvarka.<text:s/></text:p>
      <text:p text:style-name="P152">32. Pareiškėjas, pateikęs klaidingas žinias apie Savivaldybės finansuojamos erdvės nuomą, panaudojęs ne pagal paskirtį skirtas lėšas ar kitaip pažeidęs lėšų panaudojimo tvarką, atsako Lietuvos Respublikos teisės aktų nustatyta tvarka.</text:p>
      <text:p text:style-name="P153">33. Visi kilę klausimai ar ginčai sprendžiami Lietuvos Respublikos teisės aktų nustatyta tvarka.</text:p>
      <text:p text:style-name="P154"/>
      <text:p text:style-name="P155"><text:span text:style-name="T156">VIII</text:span><text:span text:style-name="T157">.<text:s/></text:span><text:span text:style-name="T158">BAIGIAMOSIOS NUOSTATOS</text:span></text:p>
      <text:p text:style-name="P159"/>
      <text:p text:style-name="P160">34. Nuostatai gali būti keičiami ar pildomi Savivaldybės administracijos direktoriaus įsakymu.</text:p>
      <text:p text:style-name="P161">35. Pareiškėjams rekomenduojama užtikrinti nemokamą patekimą į renginį šioms socialinėms grupėms: pensininkams, žmonėms su negalia, studentams, moksleiviams, socialiai remtiniems žmonėms, vaikų namų auklėtiniams. Šių socialinių grupių lankytojų skaičius negali būti ribojamas, jei renginys vyksta atviroje erdvėje (parkas, stadionas, skveras ir pan.).<text:s/></text:p>
      <text:p text:style-name="P162">36. Kaip naudojamos Savivaldybės biudžeto lėšos, skirtos nekomercinių sporto renginių erdvių nuomai, kontroliuoja Savivaldybės kontrolės ir audito tarnyba bei organizatorius.</text:p>
      <text:p text:style-name="P163">________________________________</text:p>
      <text:soft-page-break/>
      <text:p text:style-name="P164">Vilniaus miesto savivaldybės biudžeto lėšų<text:s/></text:p>
      <text:p text:style-name="P169">skyrimo nekomercinių sporto renginių<text:s/></text:p>
      <text:p text:style-name="P170">erdvių nuomai konkurso nuostatų<text:s/></text:p>
      <text:p text:style-name="P171">priedas</text:p>
      <text:p text:style-name="P172"/>
      <text:p text:style-name="P173"><text:span text:style-name="T174">(Paraiškos skirti Vilniaus miesto savivaldybės biudžeto lėšų nekomercinio sporto renginio erdvės nuomai apmokėti forma)</text:span></text:p>
      <text:p text:style-name="P175"/>
      <text:p text:style-name="P176"><text:span text:style-name="T177">PARAIŠKA SKIRTI vilniaus miesto savivaldybės biudžeto LĖŠŲ nekomerciniO SPORTO renginiO ERDVĖS NUOMAI apmokėti</text:span></text:p>
      <text:p text:style-name="P178"/>
      <text:p text:style-name="P179"><text:span text:style-name="T180">PAREIŠKĖJO DUOMENYS</text:span></text:p>
      <text:p text:style-name="P181"/>
      <text:p text:style-name="P182">Pareiškėjo pavadinimas.......................................................................................</text:p>
      <text:p text:style-name="P183">Pareiškėjo atstovo vardas ir pavardė...........................................................................</text:p>
      <text:p text:style-name="P184">Pareiškėjo registracijos adresas..........................................................................<text:s/></text:p>
      <text:p text:style-name="P185">Juridinio asmens kodas.......................................................................................</text:p>
      <text:p text:style-name="P186">PVM mokėtojo kodas............................................................................</text:p>
      <text:p text:style-name="P187">Sąskaitos Nr. ir banko rekvizitai ................................................................................</text:p>
      <text:p text:style-name="P188">..................... <text:s text:c="16"/>..................................</text:p>
      <text:p text:style-name="P189">(telefonas)<text:s/><text:tab/><text:tab/><text:s text:c="9"/>(el. paštas)</text:p>
      <text:p text:style-name="P190"/>
      <text:p text:style-name="P191"><text:span text:style-name="T192">KITI DUOMENYS</text:span></text:p>
      <text:p text:style-name="P193"/>
      <text:p text:style-name="P194"><text:span text:style-name="T195">1</text:span><text:span text:style-name="T196">. Renginio sritis, pavadinimas</text:span></text:p>
      <text:p text:style-name="P197"/>
      <text:p text:style-name="P198"><text:span text:style-name="T199">2</text:span><text:span text:style-name="T200">. Pageidaujama renginio erdvė</text:span></text:p>
      <text:p text:style-name="P201"/>
      <text:p text:style-name="P202"><text:span text:style-name="T203">3</text:span><text:span text:style-name="T204">. Renginio data ir trukmė (suderinta su renginio vietos administracija ir patvirtinta jos raštu)<text:s/></text:span></text:p>
      <text:p text:style-name="P205"/>
      <text:p text:style-name="P206"><text:span text:style-name="T207">4</text:span><text:span text:style-name="T208">. Planuojamas mažiausias ir didžiausias renginio lankytojų skaičius</text:span></text:p>
      <text:p text:style-name="P209"/>
      <text:p text:style-name="P210"><text:span text:style-name="T211">5</text:span><text:span text:style-name="T212">. Patvirtinti erdvės, reikalingos vienam renginiui, nuomos įkainiai<text:s/></text:span></text:p>
      <text:p text:style-name="P213"/>
      <text:p text:style-name="P214"><text:span text:style-name="T215">6</text:span><text:span text:style-name="T216">. Įėjimas nemokamas arba numatoma bilietų kaina nuo <text:s text:c="11"/>iki <text:s text:c="11"/>Eur</text:span></text:p>
      <text:p text:style-name="P217"/>
      <text:p text:style-name="P218"><text:span text:style-name="T219">7</text:span><text:span text:style-name="T220">. Renginiui įgyvendinti reikalingos konkrečios erdvės specifiškumo pagrindimas</text:span></text:p>
      <text:p text:style-name="P221"/>
      <text:p text:style-name="P222">8. Pareiškėjo raštas, patvirtinantis, kad:</text:p>
      <text:p text:style-name="P223">- pareiškėjas nėra paskelbtas nemokiu;</text:p>
      <text:p text:style-name="P224">- pareiškėjas nėra likviduojamas, nesustabdyta ar nenutraukta jo ūkinė veikla;</text:p>
      <text:p text:style-name="P225">- pareiškėjas nėra skolingas valstybės institucijoms ir Valstybiniam socialinio draudimo fondui, taip pat nepradėti teisminiai procesai dėl pareiškėjo veiklos nutraukimo, nemokumo ar bankroto.</text:p>
      <text:p text:style-name="P226"/>
      <text:p text:style-name="P227"><text:span text:style-name="T228">PRIEDAI</text:span></text:p>
      <text:p text:style-name="P229"/>
      <text:p text:style-name="P230"><text:span text:style-name="T231">1</text:span><text:span text:style-name="T232">. Renginio aprašymas, scenarijus (iki 3 lapų).</text:span></text:p>
      <text:p text:style-name="P233"><text:span text:style-name="T234">2</text:span><text:span text:style-name="T235">. Renginio pajamų ir išlaidų sąmata (nekomercinio renginio įvertinimui).</text:span></text:p>
      <text:p text:style-name="P236"><text:span text:style-name="T237">3</text:span><text:span text:style-name="T238">. Įgaliojimas veikti pareiškėjo vardu (kai paraišką pasirašo ne pareiškėjo vadovas).</text:span></text:p>
      <text:p text:style-name="P239"/>
      <text:p text:style-name="P240"/>
      <text:p text:style-name="P241">Pareiškėjo atstovas<text:s/><text:tab/>________________<text:tab/><text:s text:c="8"/>________________________________________</text:p>
      <text:p text:style-name="P242">(parašas)<text:tab/><text:tab/><text:tab/><text:s text:c="3"/>(vardas ir pavardė)</text:p>
      <text:p text:style-name="P243">A. 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5"><text:page-number text:fixed="false">3</text:page-number></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30T11:57:00Z</meta:creation-date>
    <dc:date>2019-10-30T11:5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7" meta:word-count="1702" meta:character-count="13219" meta:row-count="342" meta:non-whitespace-character-count="11644"/>
  </office:meta>
</office:document-meta>
</file>