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13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LUKIŠKIŲ AIKŠTĖS VILNIUJE ĮSTATYMO PROJEKTO NR. XIIP-1497</text:span></text:p>
      <text:p text:style-name="P17"/>
      <text:p text:style-name="P18"><text:span text:style-name="T19">2014 m. liepos 16 d.</text:span><text:span text:style-name="T20"><text:s/>Nr.<text:s/></text:span><text:span text:style-name="T21">694</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gegužės 7 d. sprendimo Nr. SV-S-622 „Dėl įstatymų projektų išvadų“ 16 punktą,<text:s/></text:span><text:span text:style-name="T27">Lietuvos Respublikos Vyriausybė</text:span><text:span text:style-name="T28"><text:s/>nutaria</text:span><text:span text:style-name="T29">:</text:span></text:p>
      <text:p text:style-name="P30"><text:span text:style-name="T31">Nepritarti Lietuvos Respublikos Lukiškių aikštės Vilniuje įstatymo projektui</text:span><text:span text:style-name="T32"><text:s/>Nr. XIIP-1497 (toliau – įstatymo projektas) dėl šių priežasčių:<text:s/></text:span></text:p>
      <text:p text:style-name="P33"><text:span text:style-name="T34">1</text:span><text:span text:style-name="T35">. Įstatymas, kaip norminis teisės aktas, nustato bendrąsias elgesio taisykles, numatytas taikyti daug kartų, paprastai skirtas neapibrėžtam skaičiui juridinių ir fizinių asmenų, nenurodo konkretaus adresato ar objekto, kam jis skirtas, ir apima platų visuomeninių santykių ratą. Norminio teisės akto galiojimo laikas paprastai neribotas, formuluojamas kaip nuolatinis paliepimas. Norminio teisės akto paskirtis įtvirtinti elgesio taisykles laikytina kvalifikuojančiu, skiriamuoju požymiu, atribojančiu jį nuo individualių teisės taikymo aktų. Tuo tarpu įstatymo projektas reglamentuotų vienos Vilniaus mieste esančios Lukiškių aikštės atnaujinimą (rekonstravimą), nenustatydamas jokių bendrųjų elgesio taisyklių, tik numatydamas terminuotą pavedimą konkrečiam subjektui, taigi siūlomas teisinis reguliavimas nėra reguliavimo įstatymu objektas. Siūlomas įstatymo projektas savo turiniu panašesnis į individualų (ne norminį) teisės taikymo aktą, kuris skirtas konkrečiam objektui (Lukiškių aikštei), jame formuluojamas pavedimas konkrečiam subjektui (Lietuvos Respublikos Vyriausybei).</text:span></text:p>
      <text:p text:style-name="P36"><text:span text:style-name="T37">2</text:span><text:span text:style-name="T38">. Pažymėtina, kad įstatymo projekte siūloma nustatyti Lukiškių aikštės Vilniuje statusą ir funkcijas, nors tai jau nustatyta šiuose teisės aktuose:</text:span></text:p>
      <text:p text:style-name="P39"><text:span text:style-name="T40">2.1</text:span><text:span text:style-name="T41">. Lietuvos Respublikos nekilnojamojo kultūros paveldo apsaugos įstatyme;<text:s/></text:span></text:p>
      <text:p text:style-name="P42"><text:span text:style-name="T43">2.2</text:span><text:span text:style-name="T44">. Lietuvos Respublikos Seimo 1999 m. vasario 11 d. nutarime Nr.<text:s/></text:span><text:span text:style-name="T45">VIII-1070</text:span><text:span text:style-name="T46"><text:s/>„Dėl valstybės sostinėje esančios Lukiškių aikštės funkcijų“;</text:span></text:p>
      <text:p text:style-name="P47"><text:span text:style-name="T48">2.3</text:span><text:span text:style-name="T49">. Lietuvos Respublikos Vyriausybės 2010 m. sausio 20 d. nutarime Nr. 69 „Dėl Lukiškių aikštės sutvarkymo ir Lietuvos laisvės kovotojų atminimo įamžinimo komisijos sudarymo“;</text:span></text:p>
      <text:p text:style-name="P50"><text:span text:style-name="T51">2.4</text:span><text:span text:style-name="T52">. Lietuvos Respublikos Vyriausybės 2012 m. kovo 7 d. nutarime Nr. 269 „Dėl Istorinės atminties puoselėjimo 2012 metų priemonių plano patvirtinimo“;</text:span></text:p>
      <text:p text:style-name="P53"><text:span text:style-name="T54">2.5</text:span><text:span text:style-name="T55">.<text:s/></text:span><text:span text:style-name="T56">kultūros ministro 2005 m. balandžio 29 d. įsakyme</text:span><text:span text:style-name="T57"><text:s/>Nr. ĮV-190 „Dėl nekilnojamųjų kultūros vertybių pripažinimo saugomomis“;</text:span></text:p>
      <text:p text:style-name="P58"><text:span text:style-name="T59">2.6</text:span><text:span text:style-name="T60">. Kultūros paveldo departamento prie Kultūros ministerijos direktoriaus 2005 m. sausio 10 d. įsakyme Nr. Į-08 „Dėl objektų įrašymo į Lietuvos Respublikos nekilnojamųjų kultūros vertybių registrą“;</text:span></text:p>
      <text:p text:style-name="P61"><text:span text:style-name="T62">2.7</text:span><text:span text:style-name="T63">. Nekilnojamojo kultūros paveldo vertinimo tarybos 2010 m. sausio 20 d. akte Nr. KPD-RM-1348.</text:span></text:p>
      <text:p text:style-name="P64"><text:span text:style-name="T65">3</text:span><text:span text:style-name="T66">. Lietuvos Respublikos Vyriausybės 2009 m. gruodžio 21 d. pasitarimo protokolu Nr.</text:span><text:span text:style-name="T67"> </text:span><text:span text:style-name="T68">101 Lietuvos Respublikos aplinkos ministerijai pavesta surengti Lukiškių aikštės sutvarkymo projektų konkursą, o Lietuvos Respublikos kultūros ministerijai – Lietuvos laisvės kovotojų atminimo įamžinimo šioje aikštėje projektų konkursą. Abi ministerijos, vadovaudamosi Lietuvos Respublikos viešųjų pirkimų įstatymu, surengė tarptautinius projektų konkursus, Lukiškių aikštės sutvarkymo konkursą laimėjo R. Paleko „ARCH studija“ su projektu „Ramybė“, Lietuvos laisvės kovotojų atminimo įamžinimo konkursą laimėjo Vidmantas Gylikis su projektu „Tautos dvasia“.</text:span><text:span text:style-name="T69"><text:s/>Šiuo metu nėra juridinio pagrindo laikyti šių konkursų rezultatus negaliojančiais ir skelbti naujus konkursus, kaip siūloma įstatymo projekto 3 straipsnio 3 punkte. Tai pažeistų teisėtus konkursų laimėtojų<text:s/></text:span><text:span text:style-name="T70">lūkesčius, o Lietuvos Respublikos valstybės biudžeto lėšos būtų panaudotos neefektyviai. Reikia pažymėti, kad ministerijos (kaip valstybės institucijos) ir Vilniaus miesto savivaldybė jau surengė 4</text:span><text:span text:style-name="T71"> </text:span><text:span text:style-name="T72">konkursus šiai aikštei atnaujinti (idėjai parinkti), per kuriuos išmokėtos prizinių fondų lėšos, o įstatymo projekte siūloma surengti dar vieną projekto konkursą.</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text:span text:style-name="T83">Kultūros ministras</text:span><text:span text:style-name="T8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1T14:07:00Z</meta:creation-date>
    <dc:date>2014-07-21T14:07:00Z</dc:date>
    <meta:print-date>2014-07-14T11:14:00Z</meta:print-date>
    <meta:template xlink:href="Normal" xlink:type="simple"/>
    <meta:editing-cycles>2</meta:editing-cycles>
    <meta:editing-duration>PT0S</meta:editing-duration>
    <meta:document-statistic meta:page-count="2" meta:paragraph-count="20" meta:word-count="524" meta:character-count="4091" meta:row-count="67" meta:non-whitespace-character-count="3587"/>
  </office:meta>
</office:document-meta>
</file>