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8291in">
        <style:tab-stops>
          <style:tab-stop style:type="left" style:position="0.82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<text:span text:style-name="T13">DĖL BIRŠTONO SAVIVALDYBĖS TARYBOS 2015 M. vasario 27 D. SPRENDIMO NR. TS-35 „DĖL LEIDIMO TEIKTI PASLAUGAS PRAMOGINIAIS ĮRENGINIAIS IŠDAVIMO TVARKOS APRAŠO <text:s/>PATVIRTINIMO“ PAKEITIMO</text:span><text:span text:style-name="T14"><text:s/></text:span></text:p>
      <text:p text:style-name="P15"/>
      <text:p text:style-name="P16">2015 m. balandžio 2 d. Nr. TS-42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punktu, Birštono savivaldybės taryba <text:s/>n u s p r e n d ž i a:</text:span></text:p>
      <text:p text:style-name="P22"><text:span text:style-name="T23">Pakeisti Leidimo teikti paslaugas pramoginiais įrenginiais išdavimo tvarkos aprašo, patvirtinto Birštono savivaldybės tarybos <text:s/>2</text:span><text:span text:style-name="T24">015 m. vasario 27 d. sprendimu Nr. TS-35,<text:s/></text:span><text:span text:style-name="T25">9 punktą ir išdėstyti jį taip:</text:span></text:p>
      <text:p text:style-name="P26"><text:span text:style-name="T27">„</text:span><text:span text:style-name="T28">9</text:span><text:span text:style-name="T29">. Birštono savivaldybės administracijos direktorius, atsižvelgdamas į Birštono savivaldybėje paslaugų pramoginiais įrenginiais poreikį, gali organizuoti viešą atranką teikti paslaugas pramoginiais įrenginiais, Savivaldybei nuosavybės teise priklausančiuose ar panaudos pagrindais valdomuose žemės sklypuose.“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2-01T08:13:00Z</meta:creation-date>
    <dc:date>2015-12-01T08:13:00Z</dc:date>
    <meta:print-date>2015-04-03T08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1086" meta:row-count="43" meta:non-whitespace-character-count="959"/>
  </office:meta>
</office:document-meta>
</file>