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margin-left="5.3159in">
        <style:tab-stops/>
      </style:paragraph-properties>
    </style:style>
    <style:style style:name="P29" style:parent-style-name="Normal" style:family="paragraph">
      <style:paragraph-properties fo:margin-left="3.2486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33" style:parent-style-name="Normal" style:family="paragraph">
      <style:paragraph-properties fo:widows="0" fo:orphans="0" fo:text-align="center"/>
      <style:text-properties style:font-size-complex="12pt"/>
    </style:style>
    <style:style style:name="P34" style:parent-style-name="Normal" style:family="paragraph">
      <style:paragraph-properties fo:keep-with-next="always" fo:keep-together="always"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keep-with-next="always" fo:keep-together="always" fo:widows="0" fo:orphans="0"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keep-with-next="always" fo:keep-together="always"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.7305in"/>
        </style:tab-stops>
      </style:paragraph-properties>
    </style:style>
    <style:style style:name="P49" style:parent-style-name="Normal" style:family="paragraph">
      <style:paragraph-properties fo:keep-with-next="always" fo:keep-together="always"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0048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0048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 fo:hyphenate="false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5in"/>
    </style:style>
    <style:style style:name="P10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6902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6902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6902in"/>
        </style:tab-stops>
      </style:paragraph-properties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62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62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widows="0" fo:orphans="0"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center">
        <style:tab-stops>
          <style:tab-stop style:type="left" style:position="0.8277in"/>
        </style:tab-stops>
      </style:paragraph-properties>
    </style:style>
    <style:style style:name="P14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22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22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225in"/>
        </style:tab-stops>
      </style:paragraph-properties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0.7097in"/>
          <style:tab-stop style:type="left" style:position="0.8861in"/>
        </style:tab-stops>
      </style:paragraph-properties>
    </style:style>
    <style:style style:name="P171" style:parent-style-name="Normal" style:family="paragraph">
      <style:paragraph-properties fo:keep-with-next="always" fo:keep-together="always"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keep-with-next="always" fo:keep-together="always"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-complex="Calibri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name-complex="Calibri" style:font-size-complex="12pt" style:language-asian="ar" style:country-asian="SA"/>
    </style:style>
    <style:style style:name="T190" style:parent-style-name="DefaultParagraphFont" style:family="text">
      <style:text-properties style:font-name-complex="Calibri" style:font-size-complex="12pt" style:language-asian="ar" style:country-asian="SA"/>
    </style:style>
    <style:style style:name="T191" style:parent-style-name="DefaultParagraphFont" style:family="text">
      <style:text-properties style:font-name-complex="Calibri" style:font-size-complex="12pt" style:language-asian="ar" style:country-asian="SA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-complex="Calibri" style:font-size-complex="12pt" style:language-asian="ar" style:country-asian="SA"/>
    </style:style>
    <style:style style:name="T195" style:parent-style-name="DefaultParagraphFont" style:family="text">
      <style:text-properties style:font-name-complex="Calibri" style:font-size-complex="12pt" style:language-asian="ar" style:country-asian="SA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-complex="Calibri" style:font-size-complex="12pt" style:language-asian="ar" style:country-asian="SA"/>
    </style:style>
    <style:style style:name="T199" style:parent-style-name="DefaultParagraphFont" style:family="text">
      <style:text-properties style:font-name-complex="Calibri" style:font-size-complex="12pt" style:language-asian="ar" style:country-asian="SA"/>
    </style:style>
    <style:style style:name="T200" style:parent-style-name="DefaultParagraphFont" style:family="text">
      <style:text-properties style:font-name-complex="Calibri" style:font-size-complex="12pt" style:language-asian="ar" style:country-asian="SA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indent="0.043in"/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GARBĖS PILIEČIO VARDO SUTEIKIMO NUOSTATŲ PATVIRTINIMO</text:p>
      <text:p text:style-name="P13"/>
      <text:p text:style-name="P14">2024 m. lapkričio 7 d. Nr. T-461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 2 dalimi <text:s text:c="6"/>37 punktu, Šiaulių miesto savivaldybės taryba <text:s/>n u s p r e n d ž i a:</text:span></text:p>
      <text:p text:style-name="P20"><text:span text:style-name="T21">Patvirtinti Šiaulių miesto garbės piliečio vardo suteikimo nuostatus (pridedama).</text:span></text:p>
      <text:p text:style-name="P22">Šis sprendimas ne vėliau kaip per vieną mėnesį nuo įteikimo dienos gali būti skundžiamas paduodant skundą Lietuvos administracinių ginčų komisijos Šiaulių apygardos skyriui adresu: <text:s text:c="2"/>Dvaro g. 81, Šiauliai, arba Regionų apygardos administraciniam teismui bet kuriuose<text:s/>šio teismo rūmuose.</text:p>
      <text:p text:style-name="P23"/>
      <text:p text:style-name="P24"/>
      <text:p text:style-name="P25"/>
      <text:p text:style-name="P26">Savivaldybės meras<text:tab/><text:s text:c="34"/><text:tab/><text:tab/><text:tab/><text:s text:c="3"/>Artūras Visockas</text:p>
      <text:p text:style-name="P27"/>
      <text:p text:style-name="P28"/>
      <text:p text:style-name="P29"><text:span text:style-name="T30">PATVIRTINTA</text:span></text:p>
      <text:p text:style-name="P31">Šiaulių miesto savivaldybės tarybos<text:s/></text:p>
      <text:p text:style-name="P32">2024 m. lapkričio 7 d. sprendimu Nr. T-461</text:p>
      <text:p text:style-name="P33"/>
      <text:p text:style-name="P34"><text:span text:style-name="T35">ŠIAULIŲ MIESTO GARBĖS PILIEČIO VARDO SUTEIKIMO NUOSTATAI<text:s/></text:span></text:p>
      <text:p text:style-name="P36"/>
      <text:p text:style-name="P37"><text:span text:style-name="T38">I</text:span><text:span text:style-name="T39"><text:s/>SKYRIUS</text:span></text:p>
      <text:p text:style-name="P40"><text:span text:style-name="T41">BENDROSIOS NUOSTATOS</text:span></text:p>
      <text:p text:style-name="P42"/>
      <text:p text:style-name="P43"><text:span text:style-name="T44">1</text:span><text:span text:style-name="T45">.<text:s/></text:span><text:span text:style-name="T46">Šiaulių miesto garbės piliečio vardo suteikimo nuostatai (toliau - Nuostatai) nustato Šiaulių miesto garbės piliečio (toliau – garbės pilietis) vardo<text:s/></text:span><text:span text:style-name="T47">suteikimo sąlygas ir tvarką, garbės piliečio teises, garbės piliečio vardo praradimo pagrindus ir tvarką.</text:span></text:p>
      <text:p text:style-name="P48"/>
      <text:p text:style-name="P49"><text:span text:style-name="T50">II</text:span><text:span text:style-name="T51"><text:s/></text:span><text:span text:style-name="T52">SKYRIUS</text:span></text:p>
      <text:p text:style-name="P53"><text:span text:style-name="T54">GARBĖS PILIEČIO VARDO SUTEIKIMO SĄLYGOS IR TVARKA</text:span></text:p>
      <text:p text:style-name="P55"/>
      <text:p text:style-name="P56"><text:span text:style-name="T57">2</text:span><text:span text:style-name="T58">.<text:s/></text:span><text:span text:style-name="T59">Garbės piliečio vardas suteikiamas Lietuvos Respublikos ir užsienio valsty</text:span><text:span text:style-name="T60">bių piliečiams už ypatingus nuopelnus ir pastangas bei išskirtinį indėlį į Šiaulių miesto mokslo, švietimo, kultūros, sporto, ekonomikos, socialinio vystymo bei kitas sritis ir aktyvią visuomeninę veiklą.</text:span></text:p>
      <text:p text:style-name="P61"><text:span text:style-name="T62">3</text:span><text:span text:style-name="T63">.<text:s/></text:span><text:span text:style-name="T64">Garbės piliečio vardas gali būti suteikiamas</text:span><text:span text:style-name="T65"><text:s/>tiek gyvam, tiek mirusiam asmeniui. Suteikiant garbės piliečio vardą mirusiam asmeniui, garbės piliečio ženklas ir pažymėjimas įteikiami mirusiojo šeimai.</text:span></text:p>
      <text:p text:style-name="P66"><text:span text:style-name="T67">4</text:span><text:span text:style-name="T68">.<text:s/></text:span><text:span text:style-name="T69">Siūlymą dėl garbės piliečio vardo suteikimo gali teikti Šiaulių miesto savivaldybės (toliau -</text:span><text:span text:style-name="T70"><text:s/>Savivaldybė) tarybos nariai, nevyriausybinės organizacijos, vietos bendruomenės, kolegialios gyventojų grupės ir juridiniai asmenys.</text:span></text:p>
      <text:p text:style-name="P71"><text:span text:style-name="T72">5</text:span><text:span text:style-name="T73">. Siūlymas asmeniui suteikti garbės piliečio vardą pateikiamas Šiaulių miesto garbės piliečio vardo suteikimo komisij</text:span><text:span text:style-name="T74">ai (toliau – Komisija) iki einamųjų metų rugpjūčio 1 d. Kartu su siūlymu turi būti pateikta išsami informacija apie siūlomą kandidatą: gyvenimo aprašymas, darbų ir nuopelnų miestui aprašymas ir ne mažiau kaip dvi rekomendacijos, taip pat kandidato sutikima</text:span><text:span text:style-name="T75">s raštu, kad jis sutinka būti siūlomas gauti garbės piliečio vardą ir asmens tapatybę<text:s/></text:span><text:soft-page-break/><text:span text:style-name="T76">patvirtinančio dokumento kopija. Teisti asmenys, išskyrus politinius kalinius ir tremtinius, negali būti siūlomi kaip kandidatai garbės piliečio vardui gauti.<text:s/></text:span></text:p>
      <text:p text:style-name="P77"><text:span text:style-name="T78">6</text:span><text:span text:style-name="T79">.<text:s/></text:span><text:span text:style-name="T80">Kom</text:span><text:span text:style-name="T81">isijai pateiktas kandidatų garbės piliečio vardui gauti sąrašas, kuriame nurodomos ir jų profesinės, visuomeninės pareigos bei kandidatus pateikę juridiniai ir fiziniai asmenys, paskelbiamas visuomenei.</text:span></text:p>
      <text:p text:style-name="P82"><text:span text:style-name="T83">7</text:span><text:span text:style-name="T84">.<text:s/></text:span><text:span text:style-name="T85">Garbės piliečio vardas suteikiamas Komisijos t</text:span><text:span text:style-name="T86">eikimu Savivaldybės tarybos sprendimu. Teikimą, kurį Savivaldybės taryba atmetė, Komisija jai iš naujo svarstyti gali teikti ne anksčiau kaip po dvejų metų.</text:span></text:p>
      <text:p text:style-name="P87"><text:span text:style-name="T88">8</text:span><text:span text:style-name="T89">. Savivaldybės tarybai priėmus sprendimą asmeniui suteikti garbės piliečio vardą, organizuojam</text:span><text:span text:style-name="T90">a vieša iškilminga garbės piliečio vardo suteikimo ceremonija. Garbės piliečiui Savivaldybės meras įteikia specialų garbės piliečio ženklą, kuriame pavaizduotas miesto herbas ir įrašyta: „Šiaulių miesto garbės pilietis (vardas ir pavardė)“, taip pat įteiki</text:span><text:span text:style-name="T91">a atitinkamame registre įregistruotą garbės piliečio pažymėjimą.</text:span><text:span text:style-name="T92"><text:s/></text:span></text:p>
      <text:p text:style-name="P93"><text:span text:style-name="T94">9</text:span><text:span text:style-name="T95">. Apie garbės piliečio vardo suteikimo faktą padaromas įrašas Šiaulių miesto garbės piliečių knygoje, kurioje pateikiama informacija apie garbės piliečio veiklą ir gyvenimą.<text:s/></text:span></text:p>
      <text:p text:style-name="P96">Apie garbės piliečio vardo suteikimo faktą informuojama visuomenė.</text:p>
      <text:p text:style-name="P97"><text:span text:style-name="T98">Garbės piliečio gyvenimo aprašymas (CV) skelbiamas svetainėje<text:s/></text:span><text:span text:style-name="T99">siauliugarbescv.lt</text:span><text:span text:style-name="T100"><text:s/>ir mobiliosios parodos „Šiaulių Garbės CV“ stende.<text:s/></text:span></text:p>
      <text:p text:style-name="P101"><text:span text:style-name="T102">10</text:span><text:span text:style-name="T103">. Per kalendorinius metus garbės piliečio vardas paprastai s</text:span><text:span text:style-name="T104">uteikiamas ne daugiau kaip vienam asmeniui.</text:span><text:span text:style-name="T105"><text:s/></text:span></text:p>
      <text:p text:style-name="P106"/>
      <text:p text:style-name="P107"><text:span text:style-name="T108">III</text:span><text:span text:style-name="T109"><text:s/></text:span><text:span text:style-name="T110">SKYRIUS</text:span></text:p>
      <text:p text:style-name="P111"><text:span text:style-name="T112">ŠIAULIŲ MIESTO GARBĖS PILIEČIO VARDO SUTEIKIMO KOMISIJA</text:span></text:p>
      <text:p text:style-name="P113"/>
      <text:p text:style-name="P114"><text:span text:style-name="T115">11</text:span><text:span text:style-name="T116">.<text:s/></text:span><text:span text:style-name="T117">Komisija yra Savivaldybės mero sudaryta jo įgaliojimų laikui 15 narių darbo grupė, kuri nagrinėja gautus siūlymus dėl garbės<text:s/></text:span><text:span text:style-name="T118">piliečio vardo suteikimo ir sprendžia, kokius kandidatus gauti garbės piliečio vardą Savivaldybės tarybai teikti svarstyti.</text:span></text:p>
      <text:p text:style-name="P119"><text:span text:style-name="T120">12</text:span><text:span text:style-name="T121">. Komisijos sudarymo ir darbo organizavimo tvarką nustato Savivaldybės meras.<text:s/></text:span></text:p>
      <text:p text:style-name="P122"><text:span text:style-name="T123">13</text:span><text:span text:style-name="T124">. Jeigu Komisija priima sprendimą teikti<text:s/></text:span><text:span text:style-name="T125">Savivaldybės tarybai konkrečią kandidatūrą gauti garbės piliečio vardą, ji parengia atitinkamą Savivaldybės tarybos sprendimo projektą.</text:span><text:span text:style-name="T126"><text:s/></text:span></text:p>
      <text:p text:style-name="Normal"/>
      <text:p text:style-name="P127"><text:span text:style-name="T128">IV</text:span><text:span text:style-name="T129"><text:s/></text:span><text:span text:style-name="T130">SKYRIUS</text:span></text:p>
      <text:p text:style-name="P131"><text:span text:style-name="T132">GARBĖS PILIEČIO TEISĖS</text:span></text:p>
      <text:p text:style-name="P133"/>
      <text:p text:style-name="P134"><text:span text:style-name="T135">14</text:span><text:span text:style-name="T136">.<text:s/></text:span><text:span text:style-name="T137">Garbės pilietis turi šias teises:</text:span></text:p>
      <text:p text:style-name="P138"><text:span text:style-name="T139">14.1</text:span><text:span text:style-name="T140">.<text:s/></text:span><text:span text:style-name="T141">dalyvauti (stebėtojo<text:s/></text:span><text:span text:style-name="T142">teisėmis) ir pasisakyti Savivaldybės tarybos bei jos komitetų posėdžiuose;</text:span></text:p>
      <text:p text:style-name="P143"><text:span text:style-name="T144">14.2</text:span><text:span text:style-name="T145">.<text:s/></text:span><text:span text:style-name="T146">lankytis visuose miesto teritorijoje vykstančiuose renginiuose, kuriuos organizuoja Savivaldybės institucijos, nemokamai.</text:span></text:p>
      <text:p text:style-name="P147"/>
      <text:p text:style-name="P148"><text:span text:style-name="T149">V</text:span><text:span text:style-name="T150"><text:s/></text:span><text:span text:style-name="T151">SKYRIUS</text:span></text:p>
      <text:p text:style-name="P152"><text:span text:style-name="T153">GARBĖS PILIEČIO VARDO PRARADIM</text:span><text:span text:style-name="T154">O PAGRINDAI IR TVARKA</text:span></text:p>
      <text:p text:style-name="P155"/>
      <text:p text:style-name="P156"><text:span text:style-name="T157">15</text:span><text:span text:style-name="T158">.<text:s/></text:span><text:span text:style-name="T159">Asmuo praranda garbės piliečio vardą, jei Savivaldybės taryba 2/3 visų narių balsų dauguma priima sprendimą, jog tam tikras jo poelgis yra nesuderinamas su garbės piliečio vardu arba jį žemina.</text:span></text:p>
      <text:p text:style-name="P160"><text:span text:style-name="T161">16</text:span><text:span text:style-name="T162">.<text:s/></text:span><text:span text:style-name="T163">Savivaldybės taryba,<text:s/></text:span><text:span text:style-name="T164">Nuostatų 21 punkte numatytu atveju, Komisijos teikimu svarsto sprendimą pripažinti netekusiu galios Savivaldybės tarybos sprendimą dėl garbės piliečio vardo suteikimo. Savivaldybės tarybai priėmus sprendimą pripažinti netekusiu galios Savivaldybės tarybos<text:s/></text:span><text:span text:style-name="T165">sprendimą dėl garbės piliečio vardo sutiekimo, asmuo privalo grąžinti Savivaldybės merui arba jo įgaliotam Komisijos nariui garbės piliečio ženklą ir pažymėjimą.</text:span></text:p>
      <text:p text:style-name="P166"><text:span text:style-name="T167">17</text:span><text:span text:style-name="T168">.<text:s/></text:span><text:span text:style-name="T169">Apie garbės piliečio vardo netekimą informuojama miesto visuomenė vietinėje spaudoje.</text:span></text:p>
      <text:p text:style-name="P170"/>
      <text:p text:style-name="P171"><text:span text:style-name="T172">VI</text:span><text:span text:style-name="T173"><text:s/></text:span><text:span text:style-name="T174">SKYRIUS</text:span></text:p>
      <text:p text:style-name="P175"><text:span text:style-name="T176">BAIGIAMOSIOS NUOSTATOS</text:span></text:p>
      <text:p text:style-name="P177"/>
      <text:p text:style-name="P178"><text:span text:style-name="T179">18</text:span><text:span text:style-name="T180">.<text:s/></text:span><text:span text:style-name="T181">Šiaulių miesto savivaldybės administracija rūpinasi garbės piliečio ženklo pagaminimu, garbės piliečių knygos tvarkymu, pažymėjimų išrašymu, informuoja visuomenę apie garbės piliečio vardo suteikimą ir nete</text:span><text:span text:style-name="T182">kimą, tvarko kitus su garbės piliečio vardo suteikimu susijusius dokumentus.</text:span></text:p>
      <text:p text:style-name="P183"><text:span text:style-name="T184">Vienas garbės piliečio ženklo etalono egzempliorius saugomas Savivaldybėje, kitas – Šiaulių „Aušros“ muziejuje.</text:span></text:p>
      <text:p text:style-name="P185"><text:span text:style-name="T186">19</text:span><text:span text:style-name="T187">.</text:span><text:span text:style-name="T188"><text:s/></text:span><text:span text:style-name="T189">Mirus garbės piliečiui, jo šeimos ar kitų artimųjų prašymu<text:s/></text:span><text:span text:style-name="T190">Savivaldybė gali iš dalies apmokėti <text:s/>laidojimo išlaidas (ne daugiau kaip 25 bazinių socialinių išmokų dydžio suma). Nesant garbės piliečio šeimos ar kitų artimųjų, laidotuves organizuoja Savivaldybė. Tokiu atveju apmokamos visos laidojimo išlaidos pagal ši</text:span><text:span text:style-name="T191">as išlaidas patvirtinančius dokumentus.</text:span><text:span text:style-name="T192"><text:s/></text:span></text:p>
      <text:p text:style-name="P193"><text:span text:style-name="T194">20</text:span><text:span text:style-name="T195">. Savivaldybės siūlymu, artimiesiems sutikus, garbės piliečio antkapis žymimas Šiaulių miesto herbu ir įrašu „Šiaulių miesto garbės pilietis“.</text:span><text:span text:style-name="T196"><text:s/></text:span></text:p>
      <text:p text:style-name="P197"><text:span text:style-name="T198">21</text:span><text:span text:style-name="T199">. Lėšos išlaidoms, susijusioms su garbės piliečio vardo sut</text:span><text:span text:style-name="T200">eikimu, taip pat laidojimo išlaidoms skiriamos iš savivaldybės biudžeto bendrųjų administracijos asignavimų. <text:s text:c="2"/></text:span></text:p>
      <text:p text:style-name="P201"/>
      <text:p text:style-name="P202">________________________</text:p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1.3958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4-11-07T14:44:00Z</meta:creation-date>
    <dc:date>2024-11-07T14:44:00Z</dc:date>
    <meta:print-date>2024-10-18T06:50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880" meta:character-count="6772" meta:row-count="301" meta:non-whitespace-character-count="6024"/>
  </office:meta>
</office:document-meta>
</file>