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S1" style:family="section">
      <style:section-properties fo:margin-left="0in" fo:margin-right="0in" style:writing-mode="lr-tb"/>
    </style:style>
    <style:style style:name="P6" style:parent-style-name="Normal" style:family="paragraph">
      <style:text-properties fo:font-size="11pt" style:font-size-asian="11pt"/>
    </style:style>
    <style:style style:name="TableColumn8" style:family="table-column">
      <style:table-column-properties style:column-width="6.843in"/>
    </style:style>
    <style:style style:name="Table7" style:family="table">
      <style:table-properties style:width="6.843in" fo:margin-left="0in" table:align="center"/>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fo:font-weight="bold" style:font-weight-asian="bold" style:font-weight-complex="bold"/>
    </style:style>
    <style:style style:name="TableRow12" style:family="table-row">
      <style:table-row-properties style:min-row-height="0.0555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text-properties fo:font-size="11pt" style:font-size-asian="11pt"/>
    </style:style>
    <style:style style:name="TableColumn20" style:family="table-column">
      <style:table-column-properties style:column-width="3.3486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3.1673in" style:use-optimal-column-width="false"/>
    </style:style>
    <style:style style:name="Table19" style:family="table">
      <style:table-properties style:width="6.8909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end"/>
      <style:text-properties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end"/>
      <style:text-properties style:font-size-complex="12pt"/>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style:font-size-complex="12pt"/>
    </style:style>
    <style:style style:name="TableRow30" style:family="table-row">
      <style:table-row-properties style:use-optimal-row-height="false"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style:tab-stops>
          <style:tab-stop style:type="left" style:position="4.9222in"/>
        </style:tab-stops>
      </style:paragraph-properties>
    </style:style>
    <style:style style:name="P54" style:parent-style-name="Normal" style:family="paragraph">
      <style:paragraph-properties fo:text-align="justify" fo:margin-left="4in" fo:text-indent="-0.4562in">
        <style:tab-stops>
          <style:tab-stop style:type="left" style:position="0.9222in"/>
        </style:tab-stops>
      </style:paragraph-properties>
    </style:style>
    <style:style style:name="T55" style:parent-style-name="DefaultParagraphFont" style:family="text">
      <style:text-properties fo:color="#000000" style:font-size-complex="12pt" fo:language="en" fo:country="US"/>
    </style:style>
    <style:style style:name="P56" style:parent-style-name="Normal" style:family="paragraph">
      <style:paragraph-properties fo:margin-left="4in" fo:text-indent="-0.4562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4in" fo:text-indent="-0.4562in">
        <style:tab-stops/>
      </style:paragraph-properties>
      <style:text-properties fo:color="#000000" style:font-size-complex="12pt" style:language-asian="lt" style:country-asian="LT"/>
    </style:style>
    <style:style style:name="P58" style:parent-style-name="Normal" style:family="paragraph">
      <style:text-properties fo:font-weight="bold" style:font-weight-asian="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5in"/>
      <style:text-properties fo:text-transform="uppercase" fo:color="#000000" style:font-size-complex="12pt" style:language-asian="lt" style:country-asian="LT"/>
    </style:style>
    <style:style style:name="P63" style:parent-style-name="Normal" style:family="paragraph">
      <style:paragraph-properties fo:text-align="center">
        <style:tab-stops>
          <style:tab-stop style:type="left" style:position="0.75in"/>
        </style:tab-stops>
      </style:paragraph-properties>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center">
        <style:tab-stops>
          <style:tab-stop style:type="left" style:position="0.75in"/>
        </style:tab-stops>
      </style:paragraph-properties>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75in"/>
        </style:tab-stops>
      </style:paragraph-properties>
    </style:style>
    <style:style style:name="P175" style:parent-style-name="Normal" style:family="paragraph">
      <style:paragraph-properties fo:text-align="center">
        <style:tab-stops>
          <style:tab-stop style:type="left" style:position="0.75in"/>
        </style:tab-stops>
      </style:paragraph-properties>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75in"/>
        </style:tab-stops>
      </style:paragraph-properties>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916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margin-left="0.1965in" fo:text-indent="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margin-left="0.1965in" fo:text-indent="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42.5pt" style:font-size-asian="42.5pt" style:font-size-complex="42.5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margin-left="0.1965in" fo:text-indent="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9166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9166in"/>
        </style:tab-stops>
      </style:paragraph-properties>
    </style:style>
    <style:style style:name="P248" style:parent-style-name="Normal" style:family="paragraph">
      <style:paragraph-properties fo:text-align="center">
        <style:tab-stops>
          <style:tab-stop style:type="left" style:position="0.75in"/>
        </style:tab-stops>
      </style:paragraph-properties>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5in"/>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ab-stops>
          <style:tab-stop style:type="left" style:position="0.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9166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9166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9166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center" fo:margin-left="0.75in">
        <style:tab-stops>
          <style:tab-stop style:type="left" style:position="0in"/>
        </style:tab-stops>
      </style:paragraph-properties>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145in"/>
          <style:tab-stop style:type="left" style:position="0.75in"/>
          <style:tab-stop style:type="left" style:position="0.9166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center" fo:margin-left="0.75in">
        <style:tab-stops>
          <style:tab-stop style:type="left" style:position="0in"/>
        </style:tab-stops>
      </style:paragraph-properties>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style:style>
    <style:style style:name="P3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section text:name="Sect1" text:style-name="S1">
        <text:p text:style-name="P6"/>
        <table:table table:style-name="Table7">
          <table:table-columns>
            <table:table-column table:style-name="TableColumn8"/>
          </table:table-columns>
          <table:table-row table:style-name="TableRow9">
            <table:table-cell table:style-name="TableCell10">
              <text:p text:style-name="P11">SPRENDIMAS</text:p>
            </table:table-cell>
          </table:table-row>
          <table:table-row table:style-name="TableRow12">
            <table:table-cell table:style-name="TableCell13">
              <text:p text:style-name="P14"><text:span text:style-name="T15">DĖL</text:span><text:span text:style-name="T16"><text:s/></text:span><text:span text:style-name="T17">TRIUKŠMO PREVENCIJOS KALVARIJOS SAVIVALDYBĖS VIEŠOSIOSE VIETOSE TAISYKLIŲ PATVIRTINIMO</text:span></text:p>
            </table:table-cell>
          </table:table-row>
        </table:table>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2014 m. sausio 16 d.</text:p>
            </table:table-cell>
            <table:table-cell table:style-name="TableCell26">
              <text:p text:style-name="P27">Nr.</text:p>
            </table:table-cell>
            <table:table-cell table:style-name="TableCell28">
              <text:p text:style-name="P29">T-41-11</text:p>
            </table:table-cell>
          </table:table-row>
          <table:table-row table:style-name="TableRow30">
            <table:table-cell table:style-name="TableCell31" table:number-columns-spanned="3">
              <text:p text:style-name="P32">Kalvarija</text:p>
            </table:table-cell>
            <table:covered-table-cell/>
            <table:covered-table-cell/>
          </table:table-row>
        </table:table>
        <text:p text:style-name="P33"/>
        <text:p text:style-name="P34"/>
        <text:p text:style-name="P35"/>
        <text:p text:style-name="Normal"/>
        <text:p text:style-name="P36"><text:span text:style-name="T37">Vadovaudamasi Lietuvos Respublikos vietos savivaldos įstatymo (Žin., 1994, Nr. 55-1049; 2008, Nr. 113-4290) 16 straipsnio 2 dalies 35 punktu, Lietuvos Respublikos <text:s/>triukšmo valdymo įstatymo (Žin., 2004, Nr. 164-5971; 2010, Nr. 51-2479) 4 straipsnio 4 punktu ir 13 straipsnio <text:s text:c="9"/>1 dalies 2 punktu, Kalvarijos savivaldybės taryba <text:s text:c="2"/>n u s p r e n d ž i a:</text:span></text:p>
        <text:p text:style-name="P38"/>
        <text:p text:style-name="P39"><text:span text:style-name="T40">Patvirtinti Triukšmo prevencijos Kalvarijos savivaldybės viešosiose vietose taisykles (pridedama).</text:span></text:p>
        <text:p text:style-name="P41"/>
        <text:p text:style-name="P42">Šis sprendimas gali būti skundžiamas Lietuvos Respublikos administracinių bylų teisenos įstatymo nustatyta tvarka.</text:p>
        <text:p text:style-name="P43"/>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 text:c="79"/>Valdas Aleknavičius</text:span></text:p>
        <text:p text:style-name="P53"/>
        <text:p text:style-name="P54"><text:span text:style-name="T55">PATVIRTINTA</text:span></text:p>
        <text:p text:style-name="P56">Kalvarijos savivaldybės tarybos</text:p>
        <text:p text:style-name="P57">2014 m. sausio 16 d. sprendimu Nr. T-41-11</text:p>
        <text:p text:style-name="P58"/>
        <text:p text:style-name="P59"><text:span text:style-name="T60">TRIUKŠMO PREVENCIJOS KALVARIJOS SAVIVALDYBĖS VIEŠOSIOSE VIETOSE<text:s/></text:span><text:span text:style-name="T61">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riukšmo prevencijos Kalvarijos savivaldybės viešosiose vietose taisyklės (toliau – Taisyklės) nustato triukšmo prevencijos viešosiose vietose teisinius pagrindus, triukšmo valdymo subjektų teises, pareigas, triukšmo kontrolės ir atsakomybės tvarką.</text:span></text:p>
        <text:p text:style-name="P71"><text:span text:style-name="T72">2</text:span><text:span text:style-name="T73">. Taisyklių tikslas – reglamentuoti veiklos, kurią vykdant viešosiose vietose skleidžiamas triukšmas, valdymą, siekiant apsaugoti žmonių sveikatą bei aplinką nuo neigiamo triukšmo poveikio ir užtikrinti žmonių gyvenimo kokybę.</text:span></text:p>
        <text:p text:style-name="P74"><text:span text:style-name="T75">3</text:span><text:span text:style-name="T76">. Taisyklės parengtos vadovaujantis Lietuvos Respublikos triukšmo valdymo įstatymu (toliau – Triukšmo valdymo įstatymas), kitais įstatymais ir poįstatyminiais teisės aktais, reglamentuojančiais triukšmo valdymą.</text:span></text:p>
        <text:p text:style-name="P77"><text:span text:style-name="T78">4</text:span><text:span text:style-name="T79">.<text:s/></text:span><text:span text:style-name="T80">Taisyklės netaikomos paties asmens keliamo ir jį veikiančio triukšmo atvejais, esant triukšmui darbo vietose ir transporto priemonių viduje, taip pat triukšmo dėl karinių veiksmų karinėse teritorijose atvejais.</text:span></text:p>
        <text:p text:style-name="P81"><text:span text:style-name="T82">5</text:span><text:span text:style-name="T83">. Šių Taisyklių Kalvarijos savivaldybėje (toliau – Savivaldybė) privalo laikytis visi fiziniai ir juridiniai asmenys.</text:span></text:p>
        <text:p text:style-name="P84"/>
        <text:p text:style-name="P85"><text:span text:style-name="T86">II</text:span><text:span text:style-name="T87">.<text:s/></text:span><text:span text:style-name="T88">PAGRINDINĖS SĄVOKOS</text:span></text:p>
        <text:p text:style-name="P89"/>
        <text:p text:style-name="P90"><text:span text:style-name="T91">6</text:span><text:span text:style-name="T92">. Taisyklėse vartojamos sąvokos atitinka Lietuvos Respublikos triukšmo valdymo įstatyme<text:s/></text:span><text:span text:style-name="T93">ir kitose triukšmą reglamentuojančiuose teisės aktuose vartojamas sąvokas</text:span><text:span text:style-name="T94">.</text:span></text:p>
        <text:p text:style-name="P95"><text:span text:style-name="T96">7</text:span><text:span text:style-name="T97">.<text:s/></text:span><text:span text:style-name="T98">Dirginimas<text:s/></text:span><text:span text:style-name="T99">– per apklausas triukšmo poveikio vietoje nustatytas bendruomenės nepasitenkinimas dėl triukšmo.</text:span></text:p>
        <text:p text:style-name="P100"><text:span text:style-name="T101">8</text:span><text:span text:style-name="T102">.</text:span><text:span text:style-name="T103"><text:s/>Fizikinė tarša<text:s/></text:span><text:span text:style-name="T104">– aplinkos teršimas triukšmu.</text:span></text:p>
        <text:p text:style-name="P105"><text:span text:style-name="T106">9</text:span><text:span text:style-name="T107">.</text:span><text:span text:style-name="T108"><text:s/>Įvertinimas<text:s/></text:span><text:span text:style-name="T109">– triukšmo rodiklio dydžio arba triukšmo kenksmingumo poveikio žmogui nustatymas pagal skaičiavimo, prognozavimo ar matavimo metodą.</text:span></text:p>
        <text:p text:style-name="P110"><text:span text:style-name="T111">10</text:span><text:span text:style-name="T112">.</text:span><text:span text:style-name="T113"><text:s/>Gyvenamoji aplinka<text:s/></text:span><text:span text:style-name="T114">– nuolatinis bei laikinasis būstas, gyvenamųjų namų bendro naudojimo ir viešosios paskirties patalpos, gyvenamosios bei rekreacinės teritorijos.</text:span></text:p>
        <text:p text:style-name="P115"><text:span text:style-name="T116">11<text:s/></text:span><text:span text:style-name="T117">Leidžiamas triukšmo lygis (LTL)</text:span><text:span text:style-name="T118"><text:s/>– triukšmas, kuris, veikiantis trumpą arba ilgą laiką, negali sukelti ligų arba sveikatos sutrikimų.</text:span></text:p>
        <text:p text:style-name="P119"><text:span text:style-name="T120">12</text:span><text:span text:style-name="T121">.<text:s/></text:span><text:span text:style-name="T122">Tylioji viešoji zona<text:s/></text:span><text:span text:style-name="T123">– urbanizuotų teritorijų zona, netrikdoma transporto, pramonės ar komercinės ir gamybinės veiklos triukšmo.<text:s/></text:span></text:p>
        <text:p text:style-name="P124"><text:span text:style-name="T125">13</text:span><text:span text:style-name="T126">.<text:s/></text:span><text:span text:style-name="T127">Tylioji gamtos zona</text:span><text:span text:style-name="T128"><text:s/>– zona, netrikdoma transporto, pramonės ar kitų mechanizmų skleidžiamo triukšmo ir buitinės veiklos, kaimynų ar lankytojų keliamo triukšmo ar rekreacinės veiklos triukšmo</text:span></text:p>
        <text:p text:style-name="P129"><text:span text:style-name="T130">14</text:span><text:span text:style-name="T131">. Triukšmas<text:s/></text:span><text:span text:style-name="T132">– nepageidaujami arba žmogui kenksmingi išoriniai garsai, kuriuos sukuria žmonių veikla.</text:span></text:p>
        <text:p text:style-name="P133"><text:span text:style-name="T134">15</text:span><text:span text:style-name="T135">.<text:s/></text:span><text:span text:style-name="T136">Triukšmo prevencija<text:s/></text:span><text:span text:style-name="T137">– priemonių, mažinančių triukšmo šaltinių įvairovę ir (ar) skaičių, užkertančių kelią viršyti triukšmo ribinius dydžius ir (ar) mažinančių triukšmo šaltinių garso slėgio, galios, stiprumo, energijos lygius, įgyvendinimas.</text:span></text:p>
        <text:p text:style-name="P138"><text:span text:style-name="T139">16</text:span><text:span text:style-name="T140">.<text:s/></text:span><text:span text:style-name="T141">Triukšmo šaltinis<text:s/></text:span><text:span text:style-name="T142">– bet koks įrenginys ar objektas, kuris kelia (skleidžia) triukšmą.</text:span></text:p>
        <text:p text:style-name="P143"><text:span text:style-name="T144">17</text:span><text:span text:style-name="T145">. Triukšmo šaltinio valdytojas<text:s/></text:span><text:span text:style-name="T146">– triukšmo šaltinio savininkas arba kitas asmuo, teisėtai valdantis triukšmo šaltinį.</text:span></text:p>
        <text:p text:style-name="P147"><text:span text:style-name="T148">18</text:span><text:span text:style-name="T149">.<text:s/></text:span><text:span text:style-name="T150">Stacionarus triukšmo šaltinis</text:span><text:span text:style-name="T151"><text:s/>– triukšmo šaltinis, kurio buvimo vieta yra nekintama.</text:span></text:p>
        <text:p text:style-name="P152"><text:span text:style-name="T153">19</text:span><text:span text:style-name="T154">.<text:s/></text:span><text:span text:style-name="T155">Viešoji vieta<text:s/></text:span><text:span text:style-name="T156">– Savivaldybei nuosavybės teise priklausanti ar patikėjimo teise valdoma teritorija (aikštės, skverai, parkai, gatvės, paplūdimiai, gyvenamųjų namų kiemai, viešasis transportas ir kt. visuomenės reikmėms naudojama teritorija, gyvenamoji aplinka, bendro naudojimo pastatai, barai, kavinės, diskotekos ir kt.).</text:span></text:p>
        <text:p text:style-name="P157"><text:span text:style-name="T158">20</text:span><text:span text:style-name="T159">.<text:s/></text:span><text:span text:style-name="T160">Viešosios rimties trikdymas<text:s/></text:span><text:span text:style-name="T161">– šauksmai, švilpimas, garsus dainavimas arba grojimas muzikos instrumentais ir kitokiais garsiniais aparatais, pastatų durų, transporto priemonių durelių trankymas, šunų lodymas, netvarkingos signalizacijos veikimas, transporto priemonių triukšmingas veikimas.</text:span></text:p>
        <text:p text:style-name="P162"><text:span text:style-name="T163">21</text:span><text:span text:style-name="T164">. Gyvenamuosiuose ir visuomeninės paskirties pastatuose, taip pat gretimose teritorijose reglamentuojamas LTL:</text:span></text:p>
        <text:p text:style-name="P165"><text:span text:style-name="T166">21.1</text:span><text:span text:style-name="T167">. dienos – nuo 6.00 val. iki 18.00 val.</text:span></text:p>
        <text:p text:style-name="P168"><text:span text:style-name="T169">21.2</text:span><text:span text:style-name="T170">. vakaro – nuo 18.00 val. iki 22.00 val.</text:span></text:p>
        <text:p text:style-name="P171"><text:span text:style-name="T172">21.3</text:span><text:span text:style-name="T173">. nakties – nuo 22.00 val. iki 6.00 val.</text:span></text:p>
        <text:p text:style-name="P174"/>
        <text:p text:style-name="P175"><text:span text:style-name="T176">III</text:span><text:span text:style-name="T177">.<text:s/></text:span><text:span text:style-name="T178">TRIUKŠMO PREVENCIJOS PRIEMONĖS</text:span></text:p>
        <text:p text:style-name="P179"/>
        <text:p text:style-name="P180"><text:span text:style-name="T181">22</text:span><text:span text:style-name="T182">. Triukšmo prevencija įgyvendinama siekiant valdyti triukšmą bei jo poveikį žmonių sveikatai.</text:span></text:p>
        <text:p text:style-name="P183"><text:span text:style-name="T184">23</text:span><text:span text:style-name="T185">. Triukšmo šaltinių skleidžiamo triukšmo matavimai atliekami standartizacijos norminių dokumentų nustatyta tvarka.<text:s/></text:span></text:p>
        <text:p text:style-name="P186"><text:span text:style-name="T187">24</text:span><text:span text:style-name="T188">. Savivaldybės taryba gali 50 m atstumu aplink tyliųjų viešųjų zonų triukšmo šaltinį nustatyti žemesnį leidžiamą triukšmo lygį, negu yra nustatytas triukšmo lygis tyliojoje viešojoje zonoje, jei ji pripažįsta, kad tyliųjų viešųjų zonų atskiros vietos dėl jose esančių triukšmo šaltinių kelia pavojų žmonių sveikatai.</text:span></text:p>
        <text:p text:style-name="P189"><text:span text:style-name="T190">25</text:span><text:span text:style-name="T191">. Viešosiose vietose renginiai gali būti organizuojami dienos ir vakaro metu, išskyrus Joninių, Kalėdų, Naujųjų Metų ar kitus savivaldybės ir valstybinius renginius. Bendruosius renginių organizavimo Kalvarijos savivaldybės viešosiose vietose reikalavimus nustato Renginių organizavimo Kalvarijos savivaldybės viešosiose vietose taisyklės.<text:s/></text:span></text:p>
        <text:p text:style-name="P192"><text:span text:style-name="T193">26</text:span><text:span text:style-name="T194">.<text:s/></text:span><text:span text:style-name="T195">Savivaldybės viešosiose vietose organizuojamuose muzikiniuose, informaciniuose, reklaminiuose ir kituose renginiuose, kuriuose planuojamas dalyvių skaičius mažesnis nei 1 000 žmonių, triukšmo šaltiniai gali būti naudojami nuo 8.00 val. iki 22.00 val., triukšmo šaltinių naudojimo trukmė neturi viršyti 4 valandų.</text:span></text:p>
        <text:p text:style-name="P196"><text:span text:style-name="T197">27</text:span><text:span text:style-name="T198">. Savivaldybės viešosiose vietose organizuojamuose muzikiniuose, informaciniuose, reklaminiuose ir kituose renginiuose, kuriuose planuojamas dalyvių skaičius didesnis nei 1 000 žmonių, triukšmo šaltinių naudojimo laikas ir trukmė derinama su Savivaldybės administracija.</text:span></text:p>
        <text:p text:style-name="P199"><text:span text:style-name="T200">28</text:span><text:span text:style-name="T201">. Neuždarose patalpose ir atvirose teritorijose įrengti žaidimų, cirko ir kiti atrakcionai gali veikti dienos ir vakaro metu. Naktį jie gali veikti tik tuo atveju, jei nėra grojama muzika, o naudojami žaidimų, cirko ir kiti atrakcionų įrenginiai nekelia triukšmo.</text:span></text:p>
        <text:p text:style-name="P202"><text:span text:style-name="T203">29</text:span><text:span text:style-name="T204">. Teikiant paslaugas ar vykdant prekybą:</text:span></text:p>
        <text:p text:style-name="P205"><text:span text:style-name="T206">29.1</text:span><text:span text:style-name="T207">. nakties metu draudžiama leisti muziką, groti muzikiniais instrumentais, skleisti garsinę informaciją ar reklamą, trikdyti viešąją rimtį;</text:span></text:p>
        <text:p text:style-name="P208"><text:span text:style-name="T209">29.2</text:span><text:span text:style-name="T210">. dienos ir vakaro metu</text:span><text:span text:style-name="T211"><text:s/>draudžiama viršyti šiems objektams leidžiamas triukšmo lygių normas (grojama, leidžiama muzika, dainavimas ar kitokio pobūdžio triukšmas), o triukšmo sklaida gyvenamojoje aplinkoje neturi trikdyti gyventojų rimties.</text:span></text:p>
        <text:p text:style-name="P212"><text:span text:style-name="T213">30</text:span><text:span text:style-name="T214">. Taisyklių 29 punkto reikalavimai netaikomi uždarose patalpose grojamai muzikai, skleidžiamai garsinei informacijai ar reklamai, jei garsas nesklinda į išorinę aplinką, ne</text:span><text:span text:style-name="T215">sukelia dirginimo,</text:span><text:span text:style-name="T216"><text:s/>netrikdo kitų asmenų ramybės, poilsio, miego ar įprastinio darbo.</text:span></text:p>
        <text:p text:style-name="P217"><text:span text:style-name="T218">31</text:span><text:span text:style-name="T219">. Daugiabučių namų savininkų bendrijoms, namus administruojančioms įmonėms rekomenduojama pasirengti Namo vidaus tvarkos ir žemės sklypo priežiūros taisykles ir jose nustatyti triukšmo prevencijos reikalavimus.<text:s/></text:span></text:p>
        <text:p text:style-name="P220"><text:span text:style-name="T221">32</text:span><text:span text:style-name="T222">. T</text:span><text:span text:style-name="T223">yliosiose viešosiose zonose ir tyliosiose gamtos zonose</text:span><text:span text:style-name="T224"><text:s/>triukšmingas transporto priemones ir rankinius mechanizmus, keliančius triukšmą, darbo dienomis draudžiama naudoti nuo 22.00 val. iki 6.00 val., poilsio ir švenčių dienomis nuo 18.00 val. iki 8.00 val.</text:span></text:p>
        <text:p text:style-name="Normal"/>
        <text:p text:style-name="P225"><text:span text:style-name="T226">33</text:span><text:span text:style-name="T227">. Savivaldybės viešosiose vietose nuo 22.00 val. iki 6.00 val. draudžiama:</text:span></text:p>
        <text:p text:style-name="P228"/>
        <text:p text:style-name="P229"><text:span text:style-name="T230">33.1</text:span><text:span text:style-name="T231">. naudoti triukšmo šaltinius lauko kavinėse, jei tai sukelia dirginimą;</text:span></text:p>
        <text:p text:style-name="P232"><text:span text:style-name="T233">33.2</text:span><text:span text:style-name="T234">. automobiliuose garsiai groti muziką, esant atviroms automobilių durims arba atviriems automobilių langams;</text:span></text:p>
        <text:p text:style-name="P235"><text:span text:style-name="T236">33.3</text:span><text:span text:style-name="T237">. laisvalaikio veiklos objektuose viršyti šiems objektams leidžiamas triukšmo lygių normas, o triukšmo sklaida gyvenamojoje aplinkoje neturi trikdyti gyventojų rimties;</text:span></text:p>
        <text:p text:style-name="P238"><text:span text:style-name="T239">33.4</text:span><text:span text:style-name="T240">. vykdyti prekių pristatymo ir krovos darbus prekybos įstaigose, kurios įsikūrusios arčiau nei 100 m nuo gyvenamųjų namų;</text:span></text:p>
        <text:p text:style-name="Normal"/>
        <text:p text:style-name="P241"><text:span text:style-name="T242">33.5</text:span><text:span text:style-name="T243">. naudoti pirotechnikos priemones, išskyrus švenčių dienomis bei per renginius, kurių metu pirotechnikos priemonių naudojimas suderintas su Savivaldybės administracija;</text:span></text:p>
        <text:p text:style-name="P244"><text:span text:style-name="T245">33.6</text:span><text:span text:style-name="T246">. gyvenamųjų namų teritorijose vykdyti ūkinę, gamybinę, statybų, remonto, rekonstrukcijos ar kitokią veiklą, kuri trikdytų, neigiamai veiktų žmonių sveikatą, darbą, poilsį arba miego kokybę.</text:span></text:p>
        <text:p text:style-name="P247"/>
        <text:p text:style-name="P248"><text:span text:style-name="T249">IV</text:span><text:span text:style-name="T250">.<text:s/></text:span><text:span text:style-name="T251">TRIUKŠMO ŠALTINIŲ VALDYTOJŲ PAREIGOS IR TEISĖS</text:span></text:p>
        <text:p text:style-name="P252"/>
        <text:p text:style-name="P253"><text:span text:style-name="T254">34</text:span><text:span text:style-name="T255">. Triukšmo šaltinių valdytojai privalo laikytis šiose Taisyklėse ir Lietuvos Respublikos sveikatos apsaugos ministro 2011 m. birželio 13 d. įsakymo Nr. V-604 Lietuvos higienos normos HN 33:2011 „Triukšmo ribiniai dydžiai gyvenamuosiuose ir visuomeninės paskirties pastatuose bei jų aplinkoje“ (Ž., 2011, Nr. 75-3638) nustatytų triukšmo ribinių dydžių ir užtikrinti, kad naudojamų įrenginių triukšmo lygis neviršytų vietovei, kurioje naudojami triukšmo šaltiniai, nustatytų triukšmo ribinių dydžių.</text:span></text:p>
        <text:p text:style-name="P256"><text:span text:style-name="T257">35</text:span><text:span text:style-name="T258">. Triukšmo šaltinių valdytojai, planuojantys savo ūkinėje veikloje naudoti stacionarius triukšmo šaltinius, privalo Lietuvos Respublikos įstatymų ir kitų teisės aktų nustatyta tvarka atlikti triukšmo poveikio visuomenės sveikatai ir aplinkai įvertinimą.</text:span></text:p>
        <text:p text:style-name="P259"><text:span text:style-name="T260">36</text:span><text:span text:style-name="T261">. Triukšmo šaltinių valdytojai, planuojantys statybos, remonto, montavimo darbus gyvenamosiose vietovėse, privalo ne vėliau kaip prieš 7 kalendorines dienas iki šių darbų pradžios pateikti Savivaldybės administracijai informaciją apie triukšmo šaltinių naudojimo vietą, planuojamą triukšmo lygį ir jo trukmę per parą, triukšmo mažinimo priemones.<text:s/></text:span></text:p>
        <text:p text:style-name="P262"><text:span text:style-name="T263">37</text:span><text:span text:style-name="T264">. Triukšmo šaltinių valdytojai privalo:</text:span></text:p>
        <text:p text:style-name="P265"><text:span text:style-name="T266">37.1</text:span><text:span text:style-name="T267">. naudojant įrangą ir prietaisus, kurie gali tapti triukšmo šaltiniu, pasirinkti geriausią gamybos būdą, kuris sudarytų galimybę neviršyti triukšmo ribinių dydžių;</text:span></text:p>
        <text:p text:style-name="P268"><text:span text:style-name="T269">37.2</text:span><text:span text:style-name="T270">. technologinę įrangą ir triukšmo šaltinius naudoti pagal technines sąlygas ir papildomas sąlygas, jeigu jas nustatė kompetentingos valstybės ar savivaldybės institucijos, suderinusios su sąlygas patvirtinusiomis valstybės institucijomis;</text:span></text:p>
        <text:p text:style-name="P271"><text:span text:style-name="T272">37.3</text:span><text:span text:style-name="T273">. Lietuvos Respublikos įstatymų ir kitų teisės aktų nustatyta tvarka informuoti kompetentingas valstybės institucijas ir visuomenę apie triukšmo lygius ir priemones, kurių imtasi triukšmui mažinti.</text:span></text:p>
        <text:p text:style-name="P274"><text:span text:style-name="T275">38</text:span><text:span text:style-name="T276">. Planavimo organizatoriai, planuojamos ūkinės veiklos užsakovai, rengdami ir tvirtindami teritorijų planavimo dokumentus ir planuodami ūkinę veiklą, privalo užtikrinti, kad vykdant veiklą nebus viršijami nustatyti triukšmo ribiniai dydžiai.</text:span></text:p>
        <text:p text:style-name="P277"><text:span text:style-name="T278">39</text:span><text:span text:style-name="T279">. Statant naujus objektus, kurie gali tapti triukšmo šaltiniu, ar juos rekonstruojant, turi būti parinkti geriausi statybos (rekonstrukcijos) būdai, numatomos ir įgyvendinamos priemonės triukšmo lygiams mažinti.<text:s/></text:span></text:p>
        <text:p text:style-name="P280"><text:span text:style-name="T281">40</text:span><text:span text:style-name="T282">. Savivaldybės administracijos direktoriaus įgaliotas struktūrinis padalinys (darbuotojas), gavęs informaciją apie planuojamus statybos, remonto, montavimo darbus gyvenamosiose vietovėse, su tuo susijusių triukšmo šaltinių naudojimo vietą, planuojamą triukšmo lygį, jo trukmę per parą, triukšmo mažinimo priemones:</text:span></text:p>
        <text:p text:style-name="P283"><text:span text:style-name="T284">40.1</text:span><text:span text:style-name="T285">. kaupia gautą informaciją, ją sistemina, analizuoja;</text:span></text:p>
        <text:p text:style-name="P286"><text:span text:style-name="T287">40.2</text:span><text:span text:style-name="T288">. triukšmo šaltinių valdytojams siūlo pašalinti nustatytus trūkumus, pateikti papildomą informaciją;</text:span></text:p>
        <text:p text:style-name="P289"><text:span text:style-name="T290">40.3</text:span><text:span text:style-name="T291">. kontroliuoja, kaip įgyvendinamos nurodytos triukšmo mažinimo priemonės.</text:span></text:p>
        <text:p text:style-name="P292"><text:span text:style-name="T293">41</text:span><text:span text:style-name="T294">. Savivaldybės administracijos direktoriaus įgaliotas struktūrinis padalinys (darbuotojas) privalo reikalauti, kad:</text:span></text:p>
        <text:p text:style-name="P295"><text:span text:style-name="T296">41.1</text:span><text:span text:style-name="T297">. triukšmo šaltinių valdytojai patikslintų ir keistų triukšmo šaltinio naudojimo trukmę ir konkretų šių šaltinių veiklos pradžios ir pabaigos laiką;</text:span></text:p>
        <text:p text:style-name="P298"><text:span text:style-name="T299">41.2</text:span><text:span text:style-name="T300">. išduodant leidimą statyti, užbaigtuose statiniuose būtų atliktos ekspertizės ir nustatyta, ar įgyvendinti visi triukšmo mažinimo reikalavimai.</text:span></text:p>
        <text:p text:style-name="P301"><text:span text:style-name="T302">42</text:span><text:span text:style-name="T303">. Triukšmo šaltinių valdytojai privalo įvykdyti Savivaldybės administracijos direktoriaus įgalioto struktūrinio padalinio (darbuotojo) nurodymus ar reikalavimus.</text:span></text:p>
        <text:p text:style-name="P304"><text:span text:style-name="T305">43</text:span><text:span text:style-name="T306">. Triukšmo prevencijos zonose ūkio subjektams draudžiama planuoti ir vykdyti ūkinę veiklą, kuriai naudojami triukšmo šaltiniai, kol bus gautas leidimas-higienos pasas.<text:s/></text:span></text:p>
        <text:p text:style-name="P307"><text:span text:style-name="T308">44</text:span><text:span text:style-name="T309">. Fiziniai ir juridiniai asmenys iš Savivaldybės administracijos ar kitų valstybės institucijų turi teisę:</text:span></text:p>
        <text:p text:style-name="P310"><text:span text:style-name="T311">44.1</text:span><text:span text:style-name="T312">. gauti teisingą informaciją apie triukšmo lygius, triukšmo prevencijos ir triukšmo mažinimo priemonių įgyvendinimą, leidžiamus triukšmo normatyvus ir planuojamų naudoti triukšmo šaltinių pavojingumą sveikatai;</text:span></text:p>
        <text:p text:style-name="P313"><text:span text:style-name="T314">44.2</text:span><text:span text:style-name="T315">. dalyvauti vertinant planuojamos ūkinės veiklos, kurioje numatoma naudoti triukšmo šaltinius, poveikį visuomenės sveikatai ir aplinkai;</text:span></text:p>
        <text:p text:style-name="P316"><text:span text:style-name="T317">44.3</text:span><text:span text:style-name="T318">. reikalauti, kad būtų nutrauktas triukšmo šaltinių poveikis visuomenės sveikatai ir aplinkai.</text:span></text:p>
        <text:p text:style-name="P319"/>
        <text:p text:style-name="P320"><text:span text:style-name="T321">V</text:span><text:span text:style-name="T322">.<text:s/></text:span><text:span text:style-name="T323">TAISYKLIŲ kontrolė ir ATSAKOMYBĖ</text:span></text:p>
        <text:p text:style-name="P324"/>
        <text:p text:style-name="P325"><text:span text:style-name="T326">45</text:span><text:span text:style-name="T327">. Taisyklių vykdymo kontrolę atlieka Savivaldybės administracija, Marijampolės apskrities Vyriausiasis policijos , komisariatas.</text:span></text:p>
        <text:p text:style-name="P328"><text:span text:style-name="T329">46</text:span><text:span text:style-name="T330">. Savivaldybės administracija, kitos triukšmo kontrolę vykdančios valstybės institucijos teikia fiziniams ir juridiniams asmenims triukšmo prevencijos ir mažinimo priemonių įgyvendinimo reikalavimus, kuriuos turi įvykdyti:</text:span></text:p>
        <text:p text:style-name="P331"><text:span text:style-name="T332">46.1</text:span><text:span text:style-name="T333">. juridiniai asmenys, užsiimantys gamyba, ne vėliau kaip per 90 kalendorinių dienų;</text:span></text:p>
        <text:p text:style-name="P334"><text:span text:style-name="T335">46.2</text:span><text:span text:style-name="T336">. juridiniai asmenys, užsiimantys prekyba, ne vėliau kaip per 30 kalendorinių dienų;</text:span></text:p>
        <text:p text:style-name="P337"><text:span text:style-name="T338">46.3</text:span><text:span text:style-name="T339">. juridiniai asmenys, atliekantys statybos, rekonstrukcijos, remonto darbus miesto viešosiose vietose, gyvenamojoje aplinkoje, ne vėliau kaip per 4 kalendorines dienas;</text:span></text:p>
        <text:p text:style-name="P340"><text:span text:style-name="T341">46.4</text:span><text:span text:style-name="T342">. fiziniai asmenys ne vėliau kaip per 3 kalendorines dienas.</text:span></text:p>
        <text:p text:style-name="P343"><text:span text:style-name="T344">47</text:span><text:span text:style-name="T345">. Triukšmo šaltinių valdytojai privalo per nustatytą terminą įvykdyti Savivaldybės administracijos ar kito viešojo administravimo subjekto nustatytus reikalavimus.<text:s/></text:span></text:p>
        <text:p text:style-name="P346"><text:span text:style-name="T347">48</text:span><text:span text:style-name="T348">. Savivaldybės administracija, kitos triukšmo kontrolę vykdančios valstybės institucijos taisyklių 47 dalies 1, 2 ir 3 punktuose nurodytus terminus motyvuotu triukšmo šaltinių vykdytojų prašymu gali pratęsti, bet ne ilgiau kaip pusę atitinkamo termino laiko.</text:span></text:p>
        <text:p text:style-name="P349"><text:span text:style-name="T350">49</text:span><text:span text:style-name="T351">. Fiziniai ir juridiniai asmenys, pažeidę šių Taisyklių reikalavimus, atsako įstatymų nustatyta tvarka.</text:span></text:p>
        <text:p text:style-name="P352"><text:span text:style-name="T353">50</text:span><text:span text:style-name="T354">. Triukšmo šaltinio valdytojas, padaręs žalos žmonių sveikatai, turtui, aplinkai, privalo ją atlyginti įstatymų nustatyta tvarka.</text:span></text:p>
        <text:p text:style-name="P355"/>
        <text:p text:style-name="P356"><text:span text:style-name="T357">VI</text:span><text:span text:style-name="T358">.<text:s/></text:span><text:span text:style-name="T359">BAIGIAMOSIOS NUOSTATOS</text:span></text:p>
        <text:p text:style-name="P360"/>
        <text:p text:style-name="P361"><text:span text:style-name="T362">51</text:span><text:span text:style-name="T363">.<text:s/></text:span><text:span text:style-name="T364">Šios Taisyklės gali būti pakeistos, papildytos ar panaikintos Savivaldybės tarybos sprendimu.</text:span></text:p>
        <text:p text:style-name="P365">_____________________</text:p>
        <text:p text:style-name="P3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SYSTEM</dc:creator>
    <meta:creation-date>2014-03-24T09:36:00Z</meta:creation-date>
    <dc:date>2014-03-24T09:36:00Z</dc:date>
    <meta:print-date>2014-01-17T08:50:00Z</meta:print-date>
    <meta:template xlink:href="Taryba_Spr" xlink:type="simple"/>
    <meta:editing-cycles>2</meta:editing-cycles>
    <meta:editing-duration>PT0S</meta:editing-duration>
    <meta:document-statistic meta:page-count="6" meta:paragraph-count="29" meta:word-count="2200" meta:character-count="14712" meta:row-count="104" meta:non-whitespace-character-count="12541"/>
  </office:meta>
</office:document-meta>
</file>