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 style:language-complex="en" style:country-complex="US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 style:language-complex="en" style:country-complex="US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 style:language-complex="en" style:country-complex="US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 style:language-complex="en" style:country-complex="US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 style:language-complex="en" style:country-complex="US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DĖL ŠVENČIONIŲ RAJONO SAVIVALDYBĖS TARYBOS 2019 M. RUGPJŪČIO 29 D. SPRENDIMO NR. T-180 „DĖL ŠVENČIONIŲ RAJONO SAVIVALDYBĖS JAUNIMO REIKALŲ TARYBOS SUDARYMO IR JOS NUOSTATŲ PATVIRTINIMO“ PAKEITIMO</text:p>
      <text:p text:style-name="P10"/>
      <text:p text:style-name="P11"/>
      <text:p text:style-name="P12">2021 m. spalio 27 d. <text:s/>Nr. T-219</text:p>
      <text:p text:style-name="P13">Švenčionys</text:p>
      <text:p text:style-name="P14"/>
      <text:p text:style-name="P15"/>
      <text:p text:style-name="P16"><text:span text:style-name="T17">Švenčionių rajono savivaldybės taryba <text:s/>n u s p r e n d ž i a:</text:span></text:p>
      <text:p text:style-name="P18"><text:span text:style-name="T19">1</text:span><text:span text:style-name="T20">. Pakeisti Švenčionių rajono savivaldybės tarybos 2019 m. rugpjūčio 29 d sprendimo T-180 „Dėl Švenčionių rajono savivaldybės jaunimo reikalų tarybos sudarymo ir jos nuostatų patvirtinimo“ 1 punktą ir jį išdėstyti taip:</text:span></text:p>
      <text:p text:style-name="P21"><text:span text:style-name="T22">„</text:span><text:span text:style-name="T23">1</text:span><text:span text:style-name="T24">. Patvirtinti šios sudėties Švenčionių rajono savivaldybės jaunimo reikalų tarybą:</text:span></text:p>
      <text:p text:style-name="P25"><text:span text:style-name="T26">Rugilė Chaleckaitė, Švenčionių r. Švenčionėlių Karaliaus Mindaugo gimnazijos mokinė (jaunimo atstovė);</text:span></text:p>
      <text:p text:style-name="P27">Linas Dervinis, Švenčionių Zigmo Žemaičio gimnazijos mokinys (jaunimo atstovas);<text:s/></text:p>
      <text:p text:style-name="P28">Viktorija Oklinskaja, Švenčionių rajono savivaldybės administracijos Strateginio planavimo ir investicijų skyriaus vyriausioji specialistė;</text:p>
      <text:p text:style-name="P29">Anastasija Golovač, Švenčionių r. Pabradės „Žeimenos“ gimnazijos mokinė (jaunimo atstovė);</text:p>
      <text:p text:style-name="P30">Renata Grigianecienė, Švenčionių rajono savivaldybės tarybos narė;</text:p>
      <text:p text:style-name="P31">Valerija Ivanovaitė, Švenčionių profesinio rengimo centro mokinė (jaunimo atstovė);</text:p>
      <text:p text:style-name="P32">Ramunė Jakubėnienė, Švenčionių rajono savivaldybės administracijos Kultūros, švietimo, jaunimo ir sporto skyriaus vyriausioji specialistė;</text:p>
      <text:p text:style-name="P33">Jolanta Jurkuvėnienė, Švenčionių rajono savivaldybės tarybos narė;</text:p>
      <text:p text:style-name="P34">Simona Kazlienė, Švenčionių rajono savivaldybės tarybos narė;</text:p>
      <text:p text:style-name="P35">Ugnė Kerulytė, Švenčionių r. Pabradės „Ryto“ gimnazijos mokinė (jaunimo atstovė);</text:p>
      <text:p text:style-name="P36">Raimondas Pauliukevičius, Švenčionių rajono savivaldybės tarybos narys;</text:p>
      <text:p text:style-name="P37"><text:span text:style-name="T38">Silvija Sinytė, Švenčionių Zigmo Žemaičio gimnazijos mokinė (jaunimo atstovė).“.</text:span></text:p>
      <text:p text:style-name="P39"><text:span text:style-name="T40">Šis sprendimas skelbiamas Teisės aktų registr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 Gotovskij</meta:initial-creator>
    <dc:creator>adlibuser</dc:creator>
    <meta:creation-date>2021-10-29T07:09:00Z</meta:creation-date>
    <dc:date>2021-10-29T07:0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3" meta:character-count="1819" meta:row-count="72" meta:non-whitespace-character-count="1587"/>
  </office:meta>
</office:document-meta>
</file>