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style:font-name="Palemonas" style:font-name-asian="SimSun" fo:font-weight="bold" style:font-weight-asian="bold" style:font-weight-complex="bold" fo:color="#000000" style:font-size-complex="12pt" style:language-asian="zh" style:country-asian="CN"/>
    </style:style>
    <style:style style:name="T16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Palemonas" style:font-name-asian="Lucida Sans Unicode" fo:letter-spacing="0.002in" style:font-size-complex="12pt" style:language-asian="lt" style:country-asian="LT"/>
    </style:style>
    <style:style style:name="T25" style:parent-style-name="DefaultParagraphFont" style:family="text">
      <style:text-properties style:font-name="Palemonas" style:font-name-asian="Lucida Sans Unicode" style:font-weight-complex="bold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Palemonas" style:font-name-asian="Lucida Sans Unicode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asian="Lucida Sans Unicode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asian="Lucida Sans Unicode" fo:letter-spacing="0.002in" style:font-size-complex="12pt" style:language-asian="lt" style:country-asian="LT"/>
    </style:style>
    <style:style style:name="T29" style:parent-style-name="DefaultParagraphFont" style:family="text">
      <style:text-properties style:font-name="Palemonas" style:font-name-asian="Lucida Sans Unicode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="Palemonas" style:font-name-asian="Lucida Sans Unicode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name="Palemonas" style:font-name-asian="SimSun" fo:letter-spacing="0.002in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02in" style:font-size-complex="12pt" style:language-asian="zh" style:country-asian="CN"/>
    </style:style>
    <style:style style:name="P3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<text:s/></text:span><text:span text:style-name="T15">PALANGOS MIESTO SAVIVALDYBĖS TARYBOS 2021 M. LAPKRIČIO 11 D. SPRENDIMO NR. T2-188 „DĖL<text:s/></text:span><text:span text:style-name="T16">SAVIVALDYBĖS DRAUSTINIŲ STEIGIMO, JŲ RIBŲ KEITIMO IR GAMTOS PAVELDO OBJEKTŲ SKELBIMO SAVIVALDYBĖS SAUGOMAIS TVARKOS APRAŠO PATVIRTINIMO“ PRIPAŽINIMO NETEKUSIU GALIOS</text:span></text:p>
      <text:p text:style-name="P17"/>
      <text:p text:style-name="P18">2022 m. gruodžio 2 d. Nr. T2-214</text:p>
      <text:p text:style-name="P19"><text:span text:style-name="T20">Palanga</text:span>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<text:s/></text:span><text:span text:style-name="T26">1 punktu,</text:span><text:span text:style-name="T27"><text:s/></text:span><text:span text:style-name="T28"><text:s/>Palangos miesto savivaldybės taryba<text:s/></text:span><text:span text:style-name="T29">nusprendži</text:span><text:span text:style-name="T30">a:</text:span></text:p>
      <text:p text:style-name="P31"><text:span text:style-name="T32">Pripažinti netekusiu galios<text:s/></text:span><text:span text:style-name="T33">Palangos miesto savivaldybės tarybos 2021 m. lapkričio 11 d. sprendimą Nr. T2-188 „Dėl<text:s/></text:span><text:span text:style-name="T34">Savivaldybės draustinių steigimo, jų ribų keitimo ir gamtos paveldo objektų skelbimo savivaldybės saugomais tvarkos aprašo patvirtinimo“</text:span><text:span text:style-name="T35">.</text:span></text:p>
      <text:p text:style-name="P36"/>
      <text:p text:style-name="P37"/>
      <text:p text:style-name="P38"/>
      <text:p text:style-name="Normal"><text:span text:style-name="T39">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12-06T12:22:00Z</meta:creation-date>
    <dc:date>2022-12-06T12:22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791" meta:row-count="20" meta:non-whitespace-character-count="699"/>
  </office:meta>
</office:document-meta>
</file>