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variant="small-caps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tyle-complex="italic" fo:color="#000000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akcinės bendrovės „achema“ skirstymo paslaugos kainos viršutinės ribos 2025−2029 metams NUSTATYMO<text:s/></text:p>
      <text:p text:style-name="P14"/>
      <text:p text:style-name="P15">2024 m. spalio 14 d. Nr. O3E-1299</text:p>
      <text:p text:style-name="P16">Vilnius</text:p>
      <text:p text:style-name="P17"/>
      <text:p text:style-name="P18"/>
      <text:p text:style-name="P19"><text:span text:style-name="T20">Vadovaudamasi Lietuvos Respublikos elektros energetikos įstatymo 67 straipsnio 2 dalimi,<text:s/></text:span><text:span text:style-name="T21"><text:line-break/>69 straipsnio 2 dalimi bei<text:s/></text:span><text:span text:style-name="T22">Elektros energijos perdavimo, skirstymo ir visuomeninio tiekimo paslaugų bei visuomeninės kainos viršutinės<text:s/></text:span><text:span text:style-name="T23">ribos nustatymo metodika, patvirtinta Valstybinės energetikos reguliavimo tarybos (toliau – Taryba) 2015 m. sausio 15 d. nutarimu Nr. O3-3 „Dėl Elektros energijos perdavimo, skirstymo ir visuomeninio tiekimo paslaugų bei visuomeninės kainos viršutinės ribos nustatymo metodikos patvirtinimo“,<text:s/></text:span><text:span text:style-name="T24">bei atsižvelgdama į Tarybos Dujų ir elektros departamento Elektros skyriaus ir Vartotojų teisių gynimo ir informavimo skyriaus 2024 m. spalio 4 d. pažymą<text:s/></text:span><text:span text:style-name="T25"><text:line-break/>Nr. O5E-946 „Dėl akcinės bendrovės „Achema“ skirstymo paslaugos kainos viršutinės ribos 2025−2029<text:s/></text:span><text:span text:style-name="T26">metams nustatymo</text:span><text:span text:style-name="T27">“,<text:s/></text:span><text:span text:style-name="T28">Taryba n u t a r i a:</text:span></text:p>
      <text:p text:style-name="P29"><text:span text:style-name="T30">Nustatyti:</text:span></text:p>
      <text:p text:style-name="P31"><text:span text:style-name="T32">1</text:span><text:span text:style-name="T33">. AB „Achema“ elektros energijos skirstymo veiklos reguliavimo laikotarpį –<text:s/></text:span><text:span text:style-name="T34"><text:line-break/>2025−2029 metus;</text:span></text:p>
      <text:p text:style-name="P35"><text:span text:style-name="T36">2</text:span><text:span text:style-name="T37">. AB „Achema“ elektros energijos skirstymo paslaugos kainos viršutinę ribą<text:s/></text:span><text:span text:style-name="T38"><text:line-break/>2025−2029 metams − 0,77 ct/kWh (be PVM).</text:span></text:p>
      <text:p text:style-name="P39"><text:span text:style-name="T40">Šis nutarimas gali būti skundžiamas Lietuvos Respublikos administracinių bylų teisenos įstatymo nustatyta tvarka ir sąlygomis.</text:span></text:p>
      <text:p text:style-name="P41"/>
      <text:p text:style-name="P42"/>
      <text:p text:style-name="P43"/>
      <text:p text:style-name="P44">Tarybos pirmininkas<text:tab/><text:tab/><text:tab/><text:tab/><text:tab/><text:tab/><text:tab/><text:tab/><text:tab/><text:s text:c="3"/>Renatas Pocius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0-14T09:18:00Z</meta:creation-date>
    <dc:date>2024-10-14T09:18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20" meta:word-count="183" meta:character-count="1417" meta:row-count="50" meta:non-whitespace-character-count="1254"/>
  </office:meta>
</office:document-meta>
</file>