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line-height-at-least="0.25in" fo:text-indent="0.5in"/>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margin-left="0.75in" fo:text-indent="-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margin-left="0.75in" fo:text-indent="-0.2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margin-left="0.75in" fo:text-indent="-0.2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margin-left="0.75in" fo:text-indent="-0.2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line-height="150%" fo:margin-left="0.75in" fo:text-indent="-0.2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212121"/>
    </style:style>
    <style:style style:name="T92" style:parent-style-name="DefaultParagraphFont" style:family="text">
      <style:text-properties fo:color="#000000"/>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color="#212121"/>
    </style:style>
    <style:style style:name="T96" style:parent-style-name="DefaultParagraphFont" style:family="text">
      <style:text-properties fo:font-weight="bold" style:font-weight-asian="bold" style:font-weight-complex="bold" fo:color="#212121"/>
    </style:style>
    <style:style style:name="T97" style:parent-style-name="DefaultParagraphFont" style:family="text">
      <style:text-properties fo:color="#212121"/>
    </style:style>
    <style:style style:name="T98" style:parent-style-name="DefaultParagraphFont" style:family="text">
      <style:text-properties fo:color="#000000"/>
    </style:style>
    <style:style style:name="T99" style:parent-style-name="DefaultParagraphFont" style:family="text">
      <style:text-properties fo:color="#212121"/>
    </style:style>
    <style:style style:name="P100" style:parent-style-name="Normal" style:family="paragraph">
      <style:paragraph-properties fo:text-align="justify" fo:line-height="150%" fo:margin-left="0.75in" fo:text-indent="-0.25in">
        <style:tab-stops/>
      </style:paragraph-properties>
    </style:style>
    <style:style style:name="T101" style:parent-style-name="DefaultParagraphFont" style:family="text">
      <style:text-properties fo:color="#212121"/>
    </style:style>
    <style:style style:name="T102" style:parent-style-name="DefaultParagraphFont" style:family="text">
      <style:text-properties fo:color="#212121"/>
    </style:style>
    <style:style style:name="T103" style:parent-style-name="DefaultParagraphFont" style:family="text">
      <style:text-properties fo:color="#212121"/>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212121" style:font-size-complex="12pt" style:language-asian="lt" style:country-asian="LT"/>
    </style:style>
    <style:style style:name="T106" style:parent-style-name="DefaultParagraphFont" style:family="text">
      <style:text-properties fo:color="#212121" style:font-size-complex="12pt" style:language-asian="lt" style:country-asian="LT"/>
    </style:style>
    <style:style style:name="T107" style:parent-style-name="DefaultParagraphFont" style:family="text">
      <style:text-properties fo:color="#212121" style:font-size-complex="12pt" style:language-asian="lt" style:country-asian="LT"/>
    </style:style>
    <style:style style:name="T108" style:parent-style-name="DefaultParagraphFont" style:family="text">
      <style:text-properties fo:color="#212121"/>
    </style:style>
    <style:style style:name="T109" style:parent-style-name="DefaultParagraphFont" style:family="text">
      <style:text-properties fo:color="#212121" style:font-size-complex="12pt" style:language-asian="lt" style:country-asian="LT"/>
    </style:style>
    <style:style style:name="T110" style:parent-style-name="DefaultParagraphFont" style:family="text">
      <style:text-properties fo:color="#212121"/>
    </style:style>
    <style:style style:name="T111" style:parent-style-name="DefaultParagraphFont" style:family="text">
      <style:text-properties fo:color="#212121" style:font-size-complex="12pt"/>
    </style:style>
    <style:style style:name="T112" style:parent-style-name="DefaultParagraphFont" style:family="text">
      <style:text-properties fo:color="#212121" style:font-size-complex="12pt" style:language-asian="lt" style:country-asian="LT"/>
    </style:style>
    <style:style style:name="P113" style:parent-style-name="Normal" style:family="paragraph">
      <style:paragraph-properties fo:text-align="justify" fo:line-height="150%" fo:margin-left="0.75in" fo:text-indent="-0.25in">
        <style:tab-stops/>
      </style:paragraph-properties>
    </style:style>
    <style:style style:name="T114" style:parent-style-name="DefaultParagraphFont" style:family="text">
      <style:text-properties fo:color="#212121"/>
    </style:style>
    <style:style style:name="T115" style:parent-style-name="DefaultParagraphFont" style:family="text">
      <style:text-properties fo:color="#212121"/>
    </style:style>
    <style:style style:name="T116" style:parent-style-name="DefaultParagraphFont" style:family="text">
      <style:text-properties fo:color="#212121"/>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212121"/>
    </style:style>
    <style:style style:name="T123" style:parent-style-name="DefaultParagraphFont" style:family="text">
      <style:text-properties fo:color="#212121"/>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color="#212121"/>
    </style:style>
    <style:style style:name="T127" style:parent-style-name="DefaultParagraphFont" style:family="text">
      <style:text-properties fo:color="#000000"/>
    </style:style>
    <style:style style:name="T128" style:parent-style-name="DefaultParagraphFont" style:family="text">
      <style:text-properties fo:color="#212121"/>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75in" fo:text-indent="-0.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margin-left="0.75in" fo:text-indent="-0.2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margin-left="0.75in" fo:text-indent="-0.2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margin-left="0.75in" fo:text-indent="-0.2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SOCIALINĖS APSAUGOS IR DARBO MINISTRO 2020 M. SPALIO 15 D. ĮSAKYMO NR. A1-975 „</text:span><text:span text:style-name="T16">DĖL INDIVIDUALAUS INTEGRACIJOS PLANO PRIEGLOBSČIO GAVĖJUI AR (IR) JO ŠEIMOS NARIAMS PARENGIMO, ATNAUJINIMO IR INTEGRACIJOS STEBĖSENOS BEI PAŽANGOS VERTINIMO TVARKOS APRAŠO PATVIRTINIMO</text:span><text:span text:style-name="T17">“ PAKEITIMO<text:s/></text:span></text:p>
      <text:p text:style-name="P18"/>
      <text:p text:style-name="P19"/>
      <text:p text:style-name="P20"><text:span text:style-name="T21">2024 m. vasario 22 d.<text:s/></text:span><text:span text:style-name="T22">Nr.<text:s/></text:span><text:span text:style-name="T23">A1-156</text:span></text:p>
      <text:p text:style-name="P24">Vilnius</text:p>
      <text:p text:style-name="P25"/>
      <text:p text:style-name="P26"><text:span text:style-name="T27">P a k e i č i u Individualaus integracijos plano prieglobsčio gavėjui ar (ir) jo šeimos nariams parengimo, atnaujinimo ir integracijos stebėsenos bei pažangos vertinimo tvarkos aprašą, patvirtintą<text:s/></text:span><text:span text:style-name="T28">Lietuvos Respublikos socialinės apsaugos ir darbo ministro</text:span><text:span text:style-name="T29"><text:s/>2020 m. spalio 15 d. įsakymu Nr. A1-975 „Dėl Individualaus integracijos plano prieglobsčio gavėjui ar (ir) jo šeimos nariams parengimo, atnaujinimo ir integracijos stebėsenos bei pažangos vertinimo tvarkos aprašo patvirtinimo“:</text:span></text:p>
      <text:p text:style-name="P30"><text:span text:style-name="T31">1</text:span><text:span text:style-name="T32">.</text:span><text:span text:style-name="T33"><text:tab/>Pakeičiu 9.9 papunktį ir jį išdėstau taip:</text:span></text:p>
      <text:p text:style-name="P34"><text:span text:style-name="T35">„</text:span><text:span text:style-name="T36">9.9</text:span><text:span text:style-name="T37">. veiksniai, turintys įtakos integracijos pažangai;“.</text:span></text:p>
      <text:p text:style-name="P38"><text:span text:style-name="T39">2</text:span><text:span text:style-name="T40">.</text:span><text:span text:style-name="T41"><text:tab/>Pakeičiu 9.10 papunktį ir jį išdėstai taip:</text:span></text:p>
      <text:p text:style-name="P42"><text:span text:style-name="T43">„</text:span><text:span text:style-name="T44">9.10</text:span><text:span text:style-name="T45">. kultūrinė orientacija<text:s/></text:span><text:span text:style-name="T46">/<text:s/></text:span><text:span text:style-name="T47">pilietinis ugdymas.“</text:span></text:p>
      <text:p text:style-name="P48"><text:span text:style-name="T49">3</text:span><text:span text:style-name="T50">.</text:span><text:span text:style-name="T51"><text:tab/>Pakeičiu 10 punktą ir jį išdėstau taip:</text:span></text:p>
      <text:p text:style-name="P52"><text:span text:style-name="T53">„</text:span><text:span text:style-name="T54">10</text:span><text:span text:style-name="T55">. Individualus integracijos planas rengiamas ir atnaujinamas kartu su prieglobsčio gavėju, užpildant Prieglobsčio gavėjo Individualaus integracijos plano sudarymo / atnaujinimo<text:s/></text:span><text:span text:style-name="T56">ir pažangos vertinimo</text:span><text:span text:style-name="T57"><text:s/>lentelės formą (3 priedas). Rengiant ir atnaujinant individualų integracijos planą, išklausoma prieglobsčio gavėjo nuomonė ir siūlymai dėl veiksmų ir integracijos priemonių, kuriuos numatoma įtraukti į individualų integracijos planą ir į kuriuos turi būti atsižvelgiama, jei jie turi įtakos prieglobsčio gavėjo integracijos pažangai.“</text:span></text:p>
      <text:p text:style-name="P58"><text:span text:style-name="T59">4</text:span><text:span text:style-name="T60">.</text:span><text:span text:style-name="T61"><text:tab/>Pakeičiu 19 punktą ir jį išdėstau taip:</text:span></text:p>
      <text:p text:style-name="P62"><text:span text:style-name="T63">„</text:span><text:span text:style-name="T64">19</text:span><text:span text:style-name="T65">. Individualaus integracijos planas peržiūrimas ir jo įgyvendinimas vertinamas kartu su prieglobsčio gavėju ne rečiau kaip kartą per pusmetį.“</text:span></text:p>
      <text:p text:style-name="P66"><text:span text:style-name="T67">5</text:span><text:span text:style-name="T68">.</text:span><text:span text:style-name="T69"><text:tab/>Pakeičiu 20 punktą ir jį išdėstau taip:</text:span></text:p>
      <text:p text:style-name="P70"><text:span text:style-name="T71">„</text:span><text:span text:style-name="T72">20</text:span><text:span text:style-name="T73">. Vertinant individualią prieglobsčio gavėjo integracijos pažangą, dalyvauja prieglobsčio gavėjas, kuratorius, kiti suinteresuoti asmenys, nurodyti Aprašo 23 punkte, ir integraciją įgyvendinančios institucijos paskirti specialistai.“</text:span></text:p>
      <text:p text:style-name="P74"><text:span text:style-name="T75">6</text:span><text:span text:style-name="T76">.</text:span><text:span text:style-name="T77"><text:tab/>Pakeičiu 21 punktą ir jį išdėstau taip:</text:span></text:p>
      <text:p text:style-name="P78"><text:span text:style-name="T79">„</text:span><text:span text:style-name="T80">21</text:span><text:span text:style-name="T81">. Vertinant individualią prieglobsčio gavėjo integracijos pažangą, pildoma Prieglobsčio gavėjo poreikių lygio pažangos vertinimo lentelės forma (4 priedas), kurioje nustatoma poreikio pagal sritis pokytis ir nurodoma, keliose srityse prieglobsčio gavėjas padarė pažangą. Pažangos vertinimo rezultatai kartu su išvadomis ir pasiūlymais dėl tolesnės paramos prieglobsčio gavėjo integracijai (pagal Aprašo 4 priede nustatytą formą parengto vertinimo kopija) raštu arba elektroninėmis ryšio priemonėmis teikiami centrui. Į pažangos rezultatus atsižvelgiama, komisijai priimant sprendimą dėl paramos integracijai teikimo ir dydžio nustatymo, pratęsimo ir (arba) atnaujinimo.</text:span><text:span text:style-name="T82">“</text:span></text:p>
      <text:p text:style-name="P83"><text:span text:style-name="T84">7</text:span><text:span text:style-name="T85">.</text:span><text:span text:style-name="T86"><text:tab/>Pakeičiu 22 punkto nuostatą iki dvitaškio ir jį išdėstau taip:</text:span></text:p>
      <text:p text:style-name="P87"><text:span text:style-name="T88">„</text:span><text:span text:style-name="T89">22</text:span><text:span text:style-name="T90">. </text:span><text:span text:style-name="T91">Prieš individualios prieglobsčio gavėjo integracijos pažangos vertinimą kuratorius pildo </text:span><text:span text:style-name="T92">Prieglobsčio gavėjo individualaus integracijos plano<text:s/></text:span><text:span text:style-name="T93">sudarymo / atnaujinimo ir</text:span><text:span text:style-name="T94"><text:s/></text:span><text:span text:style-name="T95">pažangos vertinimo lentelės formą (3 priedas</text:span><text:span text:style-name="T96">)</text:span><text:span text:style-name="T97"><text:s/>ir, jei būtina, informuoja prieglobsčio gavėją dėl papildomos informacijos, pagrindžiančios jo rizikos veiksnių reiškimosi lygį (pagal Aprašo 6 punktą) ir (arba) pasiektą integracijos pažangą pagal Aprašo 9 punkte nurodytas sritis, poreikio. Kuratoriaus arba komisijos prašymu </text:span><text:span text:style-name="T98">prieglobsčio gavėjas renka integracijos pažangai</text:span><text:span text:style-name="T99"> įvertinti reikalingą informaciją:“.</text:span></text:p>
      <text:p text:style-name="P100"><text:span text:style-name="T101">8</text:span><text:span text:style-name="T102">.</text:span><text:span text:style-name="T103"><text:tab/>Pakeičiu 23 punktą ir jį išdėstau taip:</text:span></text:p>
      <text:p text:style-name="P104"><text:span text:style-name="T105">„</text:span><text:span text:style-name="T106">23</text:span><text:span text:style-name="T107">.</text:span><text:span text:style-name="T108"><text:s/></text:span><text:span text:style-name="T109">Vertinant</text:span><text:span text:style-name="T110"><text:s/></text:span><text:span text:style-name="T111">prieglobsčio gavėjo integracijos pažangą</text:span><text:span text:style-name="T112">, išklausoma prieglobsčio gavėjo nuomonė dėl jo ir jo šeimos narių situacijos, galinčios daryti įtaką jo integracijos pažangai, esamų ir (ar) galimų kilti problemų, jų priežasčių ir galimų sprendimo būdų. Prieglobsčio gavėjas gali pateikti pasiūlymų, kokių specialistų, vietos bendruomenės narių, nevyriausybinių organizacijų atstovų reikėtų pakviesti dalyvauti kitame komisijos posėdyje, svarstant jo individualaus integracijos plano įgyvendinimo pažangą. Specialistai, dalyvaujantys vertinant pažangą, pristato turimą informaciją apie prieglobsčio gavėjo daromą pažangą Aprašo 9 punkte nurodytose srityse, aptaria, kokius kitus specialistus būtina įtraukti į individualaus integracijos plano įgyvendinimą.“</text:span></text:p>
      <text:p text:style-name="P113"><text:span text:style-name="T114">9</text:span><text:span text:style-name="T115">.</text:span><text:span text:style-name="T116"><text:tab/></text:span><text:span text:style-name="T117">Pakeičiu 24 punktą ir jį išdėstau taip:</text:span></text:p>
      <text:p text:style-name="P118"><text:span text:style-name="T119">„</text:span><text:span text:style-name="T120">24</text:span><text:span text:style-name="T121">. </text:span><text:span text:style-name="T122">Po<text:s/></text:span>individualios prieglobsčio gavėjo integracijos pažangos<text:s/><text:span text:style-name="T123">vertinimo savivaldybėje integraciją įgyvendinanti institucija<text:s/></text:span><text:span text:style-name="T124">ne vėliau kaip likus 5 darbo dienoms iki artimiausio komisijos posėdžio</text:span><text:span text:style-name="T125"><text:s/></text:span><text:span text:style-name="T126">raštu arba elektroninėmis ryšio priemonėmis<text:s/></text:span><text:span text:style-name="T127">centrui<text:s/></text:span><text:span text:style-name="T128">pa</text:span><text:span text:style-name="T129">teikia užpildytos </text:span><text:span text:style-name="T130"><text:s/></text:span><text:span text:style-name="T131">Prieglobsčio gavėjo individualaus integracijos plano sudarymo / atnaujinimo ir pažangos vertinimo lentelės formos (3 priedas)</text:span><text:span text:style-name="T132"><text:s/>ir<text:s/></text:span><text:span text:style-name="T133">Prieglobsčio gavėjo poreikių lygio pažangos vertinimo lentelės formos</text:span><text:span text:style-name="T134"><text:s/>(4 priedas) pagal Aprašo 9 punkte nurodytas sritis kopijas<text:s/></text:span><text:span text:style-name="T135">svarstyti artimiausiame komisijos posėdyje.“</text:span></text:p>
      <text:p text:style-name="P136"><text:span text:style-name="T137">10</text:span><text:span text:style-name="T138">.</text:span><text:span text:style-name="T139"><text:tab/>Pakeičiu 1 priedą ir jį išdėstau nauja redakcija (pridedama).</text:span></text:p>
      <text:p text:style-name="P140"><text:span text:style-name="T141">11</text:span><text:span text:style-name="T142">.</text:span><text:span text:style-name="T143"><text:tab/>Pakeičiu 2 priedą ir jį išdėstau nauja redakcija (pridedama).</text:span></text:p>
      <text:p text:style-name="P144"><text:span text:style-name="T145">12</text:span><text:span text:style-name="T146">.</text:span><text:span text:style-name="T147"><text:tab/>Pakeičiu 3 priedą ir jį išdėstau nauja redakcija (pridedama).</text:span></text:p>
      <text:p text:style-name="P148"><text:span text:style-name="T149">13</text:span><text:span text:style-name="T150">.</text:span><text:span text:style-name="T151"><text:tab/>Pakeičiu 4 priedą ir jį išdėstau nauja redakcija (pridedama).</text:span></text:p>
      <text:p text:style-name="Normal"/>
      <text:p text:style-name="Normal"/>
      <text:p text:style-name="Normal"/>
      <text:p text:style-name="Normal"><text:span text:style-name="T152">Socialinės apsaugos ir darbo ministrė</text:span><text:span text:style-name="T153"><text:tab/></text:span><text:span text:style-name="T154"><text:tab/></text:span><text:span text:style-name="T15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rikaitė-Šukienė</meta:initial-creator>
    <dc:creator>adlibuser</dc:creator>
    <meta:creation-date>2024-02-22T07:59:00Z</meta:creation-date>
    <dc:date>2024-02-22T07:59:00Z</dc:date>
    <meta:template xlink:href="Normal.dotm" xlink:type="simple"/>
    <meta:editing-cycles>2</meta:editing-cycles>
    <meta:editing-duration>PT0S</meta:editing-duration>
    <meta:user-defined meta:name="_NewReviewCycle"/>
    <meta:document-statistic meta:page-count="3" meta:paragraph-count="86" meta:word-count="665" meta:character-count="5272" meta:row-count="361" meta:non-whitespace-character-count="4693"/>
  </office:meta>
</office:document-meta>
</file>