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1666in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1666in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style:line-height-at-least="0.1666in" fo:text-indent="0.5in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6.5694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style:line-height-at-least="0.1666in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style:line-height-at-least="0.1666in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style:line-height-at-least="0.1666in" fo:text-indent="0.5in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<text:span text:style-name="T16">DĖL REFERENDUMO DĖL LIETUVOS RESPUBLIKOS KONSTITUCIJOS</text:span><text:span text:style-name="T17"><text:s/></text:span><text:span text:style-name="T18">9, 47 IR 147 STRAIPSNIŲ PAKEITIMO PASKELBIMO</text:span></text:p>
      <text:p text:style-name="P19"/>
      <text:p text:style-name="P20">2014 m. balandžio 10 d. Nr. XII-816</text:p>
      <text:p text:style-name="P21"><text:span text:style-name="T22">Vilnius</text:span></text:p>
      <text:p text:style-name="P23"/>
      <text:p text:style-name="P24"/>
      <text:p text:style-name="P25"/>
      <text:p text:style-name="P26"><text:span text:style-name="T27">Lietuvos Respublikos Seimas,</text:span><text:span text:style-name="T28"><text:s/>vadovaudamasis Lietuvos Respublikos Konstitucijos 9 straipsniu, 67 straipsnio 3 punktu ir Lietuvos Respublikos referendumo įstatymo 4, 9, 14 ir 15 straipsniais, n u t a r i a:<text:s/>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skelbti privalomąjį referendumą dėl Lietuvos Respublikos Konstitucijos 9, 47 ir 147 straipsnių pakeitimo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Nustatyti, kad referendumas vykdomas 2014 m. birželio 29 d.</text:span><text:span text:style-name="T41"><text:tab/></text:span></text:p>
      <text:p text:style-name="P42"/>
      <text:p text:style-name="P43"><text:span text:style-name="T44">3</text:span><text:span text:style-name="T45"><text:s/>straipsnis.</text:span></text:p>
      <text:p text:style-name="P46">Pateikti referendumui šį Lietuvos Respublikos Konstitucijos 9, 47 ir 147 straipsnių pakeitimo įstatymo projekto tekstą:</text:p>
      <text:p text:style-name="P47"/>
      <text:p text:style-name="P48">„<text:span text:style-name="T49">LIETUVOS RESPUBLIKOS</text:span></text:p>
      <text:p text:style-name="P50">KONSTITUCIJOS 9, 47 IR 147 STRAIPSNIŲ PAKEITIMO ĮSTATYMAS</text:p>
      <text:p text:style-name="P51"/>
      <text:p text:style-name="P52">2014 m. <text:s text:c="16"/>d. Nr.</text:p>
      <text:p text:style-name="P53">Vilnius</text:p>
      <text:p text:style-name="P54"/>
      <text:p text:style-name="P55"><text:span text:style-name="T56">1</text:span><text:span text:style-name="T57"><text:s/>straipsnis.<text:s/></text:span><text:span text:style-name="T58">9 straipsnio pakeitimas</text:span><text:span text:style-name="T59"><text:s/></text:span></text:p>
      <text:p text:style-name="P60">1. Pakeisti 9 straipsnio pirmąją dalį ir ją išdėstyti taip:</text:p>
      <text:p text:style-name="P61">„Svarbiausi Valstybės bei Tautos gyvenimo klausimai sprendžiami referendumu. Referendumu priimti sprendimai gali būti keičiami tik referendumu.“</text:p>
      <text:p text:style-name="P62">2. Pakeisti 9 straipsnio trečiąją dalį ir ją išdėstyti taip:</text:p>
      <text:soft-page-break/>
      <text:p text:style-name="P63">„Referendumas taip pat skelbiamas, jeigu jo reikalauja ne mažiau kaip 100 tūkstančių piliečių, turinčių rinkimų teisę.“</text:p>
      <text:p text:style-name="P64"/>
      <text:p text:style-name="P65"><text:span text:style-name="T66">2</text:span><text:span text:style-name="T67"><text:s/>straipsnis.<text:s/></text:span><text:span text:style-name="T68">47 straipsnio pakeitimas</text:span></text:p>
      <text:p text:style-name="P69"><text:span text:style-name="T70">Pakeisti 47 straipsnį ir jį išdėstyti taip:</text:span></text:p>
      <text:p text:style-name="P71"><text:span text:style-name="T72">„</text:span><text:span text:style-name="T73">47 straipsnis</text:span></text:p>
      <text:p text:style-name="P74">Žemė, vidaus vandenys, miškai, parkai nuosavybės teise gali priklausyti tik Lietuvos Respublikos piliečiams ir valstybei.</text:p>
      <text:p text:style-name="P75">Lietuvos Respublikai priklauso išimtinės teisės į oro erdvę virš jos teritorijos, jos kontinentinį šelfą bei ekonominę zoną Baltijos jūroje.</text:p>
      <text:p text:style-name="P76">Lietuvos Respublikai išimtine nuosavybės teise priklauso: žemės gelmės, taip pat valstybinės ir bendruomeninės reikšmės vidaus vandenys, miškai, parkai, keliai, istorijos, archeologijos ir kultūros objektai.<text:s/></text:p>
      <text:p text:style-name="P77"><text:span text:style-name="T78">Valstybinės ir bendruomeninės reikšmės gamtos išteklių išgavimo ir naudojimo klausimai sprendžiami tik referendumu.<text:s/></text:span></text:p>
      <text:p text:style-name="P79">Žemės sklypai nuosavybės teise įstatymų nustatyta tvarka ir sąlygomis gali priklausyti užsienio valstybei – jos diplomatinėms ir konsulinėms įstaigoms įkurti.“</text:p>
      <text:p text:style-name="P80"/>
      <text:p text:style-name="P81"><text:span text:style-name="T82">3</text:span><text:span text:style-name="T83"><text:s/>straipsnis.<text:s/></text:span><text:span text:style-name="T84">147 straipsnio pakeitimas</text:span></text:p>
      <text:p text:style-name="P85">Pakeisti 147 straipsnio pirmąją dalį ir ją išdėstyti taip:</text:p>
      <text:p text:style-name="P86">„Sumanymą keisti ar papildyti Lietuvos Respublikos Konstituciją turi teisę pateikti Seimui ne mažesnė kaip ¼ visų Seimo narių grupė arba ne mažiau kaip 100 tūkstančių Lietuvos Respublikos piliečių, turinčių rinkimų teisę.“<text:s/></text:p>
      <text:p text:style-name="P87"/>
      <text:p text:style-name="P88"><text:span text:style-name="T89">4</text:span><text:span text:style-name="T90"><text:s/>straipsnis.<text:s/></text:span><text:span text:style-name="T91">Įstatymo įsigaliojimas ir įgyvendinimas</text:span></text:p>
      <text:p text:style-name="P92">1. Šis įstatymas, išskyrus 2 straipsnį, įsigalioja po 1 mėnesio nuo jo priėmimo referendume dienos.<text:s/></text:p>
      <text:p text:style-name="P93">2. Šio įstatymo 2 straipsnis įsigalioja po 2 mėnesių nuo šio įstatymo priėmimo referendume dienos.</text:p>
      <text:p text:style-name="P94">3. Lietuvos Respublikos Seimas per 2 mėnesius nuo šio įstatymo priėmimo referendume dienos konstituciniu įstatymu nustato Lietuvos Respublikos Konstitucijos 47 straipsnio įgyvendinimo tvarką ir sąlygas.<text:s/></text:p>
      <text:p text:style-name="P95"/>
      <text:p text:style-name="P96">Skelbiu šį Lietuvos Respublikos piliečių referendumu priimtą įstatymą.</text:p>
      <text:p text:style-name="P97"/>
      <text:p text:style-name="P98">Respublikos Prezidentas“</text:p>
      <text:p text:style-name="P99"/>
      <text:p text:style-name="P100">Seimo Pirmininkė<text:span text:style-name="T101"><text:tab/></text:span>Loreta Grauži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4-11T07:22:00Z</meta:creation-date>
    <dc:date>2014-04-11T07:22:00Z</dc:date>
    <meta:print-date>2014-04-11T07:04:00Z</meta:print-date>
    <meta:template xlink:href="Normal" xlink:type="simple"/>
    <meta:editing-cycles>2</meta:editing-cycles>
    <meta:editing-duration>PT0S</meta:editing-duration>
    <meta:document-statistic meta:page-count="3" meta:paragraph-count="46" meta:word-count="408" meta:character-count="3047" meta:row-count="107" meta:non-whitespace-character-count="2685"/>
  </office:meta>
</office:document-meta>
</file>