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P13" style:parent-style-name="Normal" style:family="paragraph">
      <style:paragraph-properties fo:text-align="center"/>
      <style:text-properties fo:font-weight="bold" style:font-weight-asian="bold" fo:text-transform="uppercase"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justify"/>
      <style:text-properties fo:font-size="11pt" style:font-size-asian="11pt" style:font-size-complex="11pt"/>
    </style:style>
    <style:style style:name="P17" style:parent-style-name="Normal" style:family="paragraph">
      <style:paragraph-properties fo:text-align="justify"/>
      <style:text-properties fo:font-size="11pt" style:font-size-asian="11pt"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fo:text-indent="0.4923in"/>
      <style:text-properties fo:font-weight="bold" style:font-weight-asian="bold"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fo:font-size="11pt" style:font-size-asian="11pt" style:font-size-complex="11pt"/>
    </style:style>
    <style:style style:name="P25" style:parent-style-name="Normal" style:family="paragraph">
      <style:paragraph-properties fo:text-align="center"/>
      <style:text-properties fo:font-weight="bold" style:font-weight-asian="bold" fo:font-size="11pt" style:font-size-asian="11pt" style:font-size-complex="11pt"/>
    </style:style>
    <style:style style:name="P26" style:parent-style-name="Normal" style:family="paragraph">
      <style:paragraph-properties fo:text-align="center"/>
      <style:text-properties fo:font-weight="bold" style:font-weight-asian="bold" fo:font-size="11pt" style:font-size-asian="11pt" style:font-size-complex="11pt"/>
    </style:style>
    <style:style style:name="P27" style:parent-style-name="Normal" style:family="paragraph">
      <style:paragraph-properties fo:text-align="center"/>
      <style:text-properties fo:font-weight="bold" style:font-weight-asian="bold" fo:font-size="11pt" style:font-size-asian="11pt" style:font-size-complex="11pt"/>
    </style:style>
    <style:style style:name="P28" style:parent-style-name="Normal" style:family="paragraph">
      <style:paragraph-properties fo:text-align="center" fo:text-indent="0.4923in"/>
      <style:text-properties fo:font-weight="bold" style:font-weight-asian="bold" fo:font-size="11pt" style:font-size-asian="11pt"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TableColumn55" style:family="table-column">
      <style:table-column-properties style:column-width="3.4215in"/>
    </style:style>
    <style:style style:name="TableColumn56" style:family="table-column">
      <style:table-column-properties style:column-width="3.4215in"/>
    </style:style>
    <style:style style:name="Table54" style:family="table">
      <style:table-properties style:width="6.843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4" style:parent-style-name="Normal" style:family="paragraph">
      <style:text-properties fo:font-size="11pt" style:font-size-asian="11pt" style:font-size-complex="11p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7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7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1" style:parent-style-name="Normal" style:family="paragraph">
      <style:paragraph-properties fo:text-align="justify" style:vertical-align="middle" fo:text-indent="0.2166in"/>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style:vertical-align="middle" fo:text-indent="0.2166in"/>
      <style:text-properties fo:hyphenate="false"/>
    </style:style>
    <style:style style:name="P86" style:parent-style-name="Normal" style:family="paragraph">
      <style:paragraph-properties fo:text-align="justify" style:vertical-align="middle" fo:text-indent="0.2166in"/>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keep-together="always" fo:text-align="justify"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style:vertical-align="middle" fo:text-indent="0.2166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1" style:parent-style-name="Normal" style:family="paragraph">
      <style:paragraph-properties fo:text-align="justify" style:vertical-align="middle" fo:text-indent="0.2166in"/>
      <style:text-properties fo:hyphenate="false"/>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7" style:parent-style-name="Normal" style:family="paragraph">
      <style:paragraph-properties fo:text-align="justify" style:vertical-align="middle" fo:text-indent="0.2166in"/>
      <style:text-properties fo:hyphenate="false"/>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keep-together="always" fo:text-align="justify"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keep-together="always" fo:text-align="justify" style:vertical-align="middle"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keep-together="always" fo:text-align="justify"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keep-together="always" fo:text-align="justify"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style:vertical-align="middle" fo:text-indent="0.2166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text-indent="0.2166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fo:color="#000000" fo:letter-spacing="-0.0034in" style:font-size-complex="12pt" style:language-asian="lt" style:country-asian="LT"/>
    </style:style>
    <style:style style:name="T138" style:parent-style-name="DefaultParagraphFont" style:family="text">
      <style:text-properties fo:color="#000000" fo:letter-spacing="-0.0034in" style:font-size-complex="12pt" style:language-asian="lt" style:country-asian="LT"/>
    </style:style>
    <style:style style:name="P139" style:parent-style-name="Normal" style:family="paragraph">
      <style:paragraph-properties fo:keep-together="always" fo:text-align="justify"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46" style:parent-style-name="Normal" style:family="paragraph">
      <style:paragraph-properties fo:text-align="justify" style:vertical-align="middle" fo:text-indent="0.2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2166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15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5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6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6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6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65" style:parent-style-name="Normal" style:family="paragraph">
      <style:paragraph-properties fo:keep-together="always" fo:text-align="center" style:vertical-align="middle"/>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68" style:parent-style-name="Normal" style:family="paragraph">
      <style:paragraph-properties fo:text-align="justify" style:vertical-align="middle" fo:text-indent="0.2166in"/>
      <style:text-properties fo:hyphenate="false"/>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justify" style:vertical-align="middle" fo:text-indent="0.2166in"/>
      <style:text-properties fo:hyphenate="false"/>
    </style:style>
    <style:style style:name="P173" style:parent-style-name="Normal" style:family="paragraph">
      <style:paragraph-properties fo:text-align="justify" style:vertical-align="middle" fo:text-indent="0.2166in"/>
      <style:text-properties fo:hyphenate="fals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keep-together="always" fo:text-align="justify"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8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8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8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83" style:parent-style-name="Normal" style:family="paragraph">
      <style:paragraph-properties fo:text-align="justify" style:vertical-align="middle"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8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8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8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8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9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9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9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9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keep-together="always" fo:text-align="justify"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keep-together="always" fo:text-align="justify"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keep-together="always" fo:text-align="justify"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text-align="justify" style:vertical-align="middle"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fo:color="#000000" fo:letter-spacing="-0.0034in" style:font-size-complex="12pt" style:language-asian="lt" style:country-asian="LT"/>
    </style:style>
    <style:style style:name="T219" style:parent-style-name="DefaultParagraphFont" style:family="text">
      <style:text-properties fo:color="#000000" fo:letter-spacing="-0.0034in" style:font-size-complex="12pt" style:language-asian="lt" style:country-asian="LT"/>
    </style:style>
    <style:style style:name="P220" style:parent-style-name="Normal" style:family="paragraph">
      <style:paragraph-properties fo:keep-together="always" fo:text-align="justify"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style:vertical-align="middle" fo:text-indent="0.2166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2166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2166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text-indent="0.2166in"/>
      <style:text-properties fo:hyphenate="false"/>
    </style:style>
    <style:style style:name="P235" style:parent-style-name="Normal" style:family="paragraph">
      <style:paragraph-properties fo:text-align="center" style:vertical-align="middle"/>
      <style:text-properties fo:hyphenate="false"/>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23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23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24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24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24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24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24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245" style:parent-style-name="Normal" style:family="paragraph">
      <style:paragraph-properties fo:text-align="justify" style:vertical-align="middle" fo:line-height="127%" fo:text-indent="0.2166in"/>
      <style:text-properties fo:color="#000000" fo:font-size="11pt" style:font-size-asian="11pt" style:font-size-complex="11pt" style:language-asian="lt" style:country-asian="LT" fo:hyphenate="false"/>
    </style:style>
    <style:style style:name="P246" style:parent-style-name="Normal" style:family="paragraph">
      <style:paragraph-properties fo:keep-together="always" fo:text-align="center" style:vertical-align="middle"/>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text-align="justify" style:vertical-align="middle" fo:line-height="127%" fo:text-indent="0.2166in"/>
      <style:text-properties fo:color="#000000" fo:font-size="11pt" style:font-size-asian="11pt" style:font-size-complex="11pt" style:language-asian="lt" style:country-asian="LT" fo:hyphenate="false"/>
    </style:style>
    <style:style style:name="P249" style:parent-style-name="Normal" style:family="paragraph">
      <style:paragraph-properties fo:text-align="justify" style:vertical-align="middle" fo:text-indent="0.2166in"/>
      <style:text-properties fo:hyphenate="false"/>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4" style:parent-style-name="Normal" style:family="paragraph">
      <style:paragraph-properties fo:text-align="justify" style:vertical-align="middle" fo:text-indent="0.2166in"/>
      <style:text-properties fo:hyphenate="false"/>
    </style:style>
    <style:style style:name="P255" style:parent-style-name="Normal" style:family="paragraph">
      <style:paragraph-properties fo:text-align="justify" style:vertical-align="middle" fo:text-indent="0.2166in"/>
      <style:text-properties fo:hyphenate="false"/>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6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6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6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6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6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6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6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6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6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70" style:parent-style-name="Normal" style:family="paragraph">
      <style:paragraph-properties fo:text-align="justify" style:vertical-align="middle" fo:text-indent="0.2166in"/>
      <style:text-properties fo:hyphenate="false"/>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style:vertical-align="middle" fo:text-indent="0.2166in"/>
      <style:text-properties fo:hyphenate="false"/>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style:vertical-align="middle" fo:text-indent="0.2166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2166in"/>
      <style:text-properties fo:hyphenate="false"/>
    </style:style>
    <style:style style:name="T287" style:parent-style-name="DefaultParagraphFont" style:family="text">
      <style:text-properties fo:color="#000000" fo:letter-spacing="-0.0034in" style:font-size-complex="12pt" style:language-asian="lt" style:country-asian="LT"/>
    </style:style>
    <style:style style:name="T288" style:parent-style-name="DefaultParagraphFont" style:family="text">
      <style:text-properties fo:color="#000000" fo:letter-spacing="-0.0034in" style:font-size-complex="12pt" style:language-asian="lt" style:country-asian="LT"/>
    </style:style>
    <style:style style:name="P289" style:parent-style-name="Normal" style:family="paragraph">
      <style:paragraph-properties fo:text-align="justify" style:vertical-align="middle"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keep-together="always"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299" style:parent-style-name="Normal" style:family="paragraph">
      <style:paragraph-properties fo:text-align="justify" style:vertical-align="middle" fo:text-indent="0.2166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2166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2166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2166in"/>
      <style:text-properties fo:hyphenate="false"/>
    </style:style>
    <style:style style:name="P309" style:parent-style-name="Normal" style:family="paragraph">
      <style:paragraph-properties fo:text-align="center" style:vertical-align="middle"/>
      <style:text-properties fo:hyphenate="false"/>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31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31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31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31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31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31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31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319" style:parent-style-name="Normal" style:family="paragraph">
      <style:paragraph-properties fo:keep-together="always" fo:text-align="center" style:vertical-align="middle"/>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322" style:parent-style-name="Normal" style:family="paragraph">
      <style:paragraph-properties fo:text-align="justify" style:vertical-align="middle" fo:text-indent="0.2166in"/>
      <style:text-properties fo:hyphenate="false"/>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justify" style:vertical-align="middle" fo:text-indent="0.2166in"/>
      <style:text-properties fo:hyphenate="false"/>
    </style:style>
    <style:style style:name="P327" style:parent-style-name="Normal" style:family="paragraph">
      <style:paragraph-properties fo:text-align="justify" style:vertical-align="middle" fo:text-indent="0.2166in"/>
      <style:text-properties fo:hyphenate="false"/>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3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3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3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3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3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3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3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4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4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42" style:parent-style-name="Normal" style:family="paragraph">
      <style:paragraph-properties fo:text-align="justify" style:vertical-align="middle"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justify" style:vertical-align="middle" fo:text-indent="0.2166in"/>
      <style:text-properties fo:hyphenate="false"/>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justify" style:vertical-align="middle" fo:text-indent="0.2166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text-indent="0.2166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2166in"/>
      <style:text-properties fo:hyphenate="false"/>
    </style:style>
    <style:style style:name="T359" style:parent-style-name="DefaultParagraphFont" style:family="text">
      <style:text-properties fo:color="#000000" fo:letter-spacing="-0.0034in" style:font-size-complex="12pt" style:language-asian="lt" style:country-asian="LT"/>
    </style:style>
    <style:style style:name="T360" style:parent-style-name="DefaultParagraphFont" style:family="text">
      <style:text-properties fo:color="#000000" fo:letter-spacing="-0.0034in" style:font-size-complex="12pt" style:language-asian="lt" style:country-asian="LT"/>
    </style:style>
    <style:style style:name="P361" style:parent-style-name="Normal" style:family="paragraph">
      <style:paragraph-properties fo:text-align="justify" style:vertical-align="middle" fo:text-indent="0.2166in"/>
      <style:text-properties fo:hyphenate="false"/>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P364" style:parent-style-name="Normal" style:family="paragraph">
      <style:paragraph-properties fo:keep-together="always" fo:text-align="justify" style:vertical-align="middle"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371" style:parent-style-name="Normal" style:family="paragraph">
      <style:paragraph-properties fo:text-align="justify" style:vertical-align="middle" fo:text-indent="0.2166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2166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2166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2166in"/>
      <style:text-properties fo:hyphenate="false"/>
    </style:style>
    <style:style style:name="P381" style:parent-style-name="Normal" style:family="paragraph">
      <style:paragraph-properties fo:text-align="center" style:vertical-align="middle"/>
      <style:text-properties fo:hyphenate="false"/>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38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38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38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38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38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389" style:parent-style-name="Normal" style:family="paragraph">
      <style:paragraph-properties fo:margin-left="3.9375in" fo:margin-right="-0.1631in">
        <style:tab-stops/>
      </style:paragraph-properties>
      <style:text-properties style:language-asian="lt" style:country-asian="LT"/>
    </style:style>
    <style:style style:name="P390" style:parent-style-name="Normal" style:family="paragraph">
      <style:paragraph-properties fo:border="0.0069in solid #000000" fo:padding-top="0.1388in" fo:padding-left="0.0555in" fo:padding-bottom="0.4305in" fo:padding-right="0.0416in" style:shadow="none" fo:text-align="center"/>
      <style:text-properties fo:font-size="11pt" style:font-size-asian="11pt" style:font-size-complex="11pt" fo:language="pl" fo:country="PL" style:language-asian="lt" style:country-asian="LT"/>
    </style:style>
    <style:style style:name="P391" style:parent-style-name="Normal" style:family="paragraph">
      <style:paragraph-properties fo:border="0.0069in solid #000000" fo:padding-top="0.1388in" fo:padding-left="0.0555in" fo:padding-bottom="0.4305in" fo:padding-right="0.0416in" style:shadow="none" fo:text-align="center"/>
    </style:style>
    <style:style style:name="T392" style:parent-style-name="DefaultParagraphFont" style:family="text">
      <style:text-properties fo:font-size="11pt" style:font-size-asian="11pt" style:font-size-complex="11pt" fo:language="en" fo:country="US"/>
    </style:style>
    <style:style style:name="P393" style:parent-style-name="Normal" style:family="paragraph">
      <style:paragraph-properties fo:border="0.0069in solid #000000" fo:padding-top="0.1388in" fo:padding-left="0.0555in" fo:padding-bottom="0.4305in" fo:padding-right="0.0416in" style:shadow="none" fo:text-align="center"/>
      <style:text-properties style:font-size-complex="11pt" fo:language="en" fo:country="US" style:language-asian="lt" style:country-asian="LT"/>
    </style:style>
    <style:style style:name="P394" style:parent-style-name="Normal" style:family="paragraph">
      <style:paragraph-properties fo:border="0.0069in solid #000000" fo:padding-top="0.1388in" fo:padding-left="0.0555in" fo:padding-bottom="0.4305in" fo:padding-right="0.0416in" style:shadow="none" fo:text-align="center"/>
    </style:style>
    <style:style style:name="T395" style:parent-style-name="DefaultParagraphFont" style:family="text">
      <style:text-properties fo:font-weight="bold" style:font-weight-asian="bold" style:font-weight-complex="bold" fo:font-size="14pt" style:font-size-asian="14pt" style:language-asian="lt" style:country-asian="LT"/>
    </style:style>
    <style:style style:name="P396" style:parent-style-name="Normal" style:family="paragraph">
      <style:paragraph-properties fo:border="0.0069in solid #000000" fo:padding-top="0.1388in" fo:padding-left="0.0555in" fo:padding-bottom="0.4305in" fo:padding-right="0.0416in" style:shadow="none" fo:text-align="center"/>
    </style:style>
    <style:style style:name="T397" style:parent-style-name="DefaultParagraphFont" style:family="text">
      <style:text-properties style:font-weight-complex="bold" fo:font-style="italic" style:font-style-asian="italic" style:font-size-complex="12pt" style:language-asian="lt" style:country-asian="LT"/>
    </style:style>
    <style:style style:name="P398" style:parent-style-name="Normal" style:family="paragraph">
      <style:paragraph-properties fo:border="0.0069in solid #000000" fo:padding-top="0.1388in" fo:padding-left="0.0555in" fo:padding-bottom="0.4305in" fo:padding-right="0.0416in" style:shadow="none" fo:text-align="center"/>
      <style:text-properties style:font-weight-complex="bold" fo:font-style="italic" style:font-style-asian="italic" style:font-size-complex="12pt" style:language-asian="lt" style:country-asian="LT"/>
    </style:style>
    <style:style style:name="P399" style:parent-style-name="Normal" style:family="paragraph">
      <style:paragraph-properties fo:border="0.0069in solid #000000" fo:padding-top="0.1388in" fo:padding-left="0.0555in" fo:padding-bottom="0.4305in" fo:padding-right="0.0416in" style:shadow="none" fo:text-align="center"/>
      <style:text-properties style:font-weight-complex="bold" fo:font-style="italic" style:font-style-asian="italic" style:font-size-complex="12pt" style:language-asian="lt" style:country-asian="LT"/>
    </style:style>
    <style:style style:name="P400" style:parent-style-name="Normal" style:family="paragraph">
      <style:paragraph-properties fo:border="0.0069in solid #000000" fo:padding-top="0.1388in" fo:padding-left="0.0555in" fo:padding-bottom="0.4305in" fo:padding-right="0.0416in" style:shadow="none" fo:text-align="center"/>
      <style:text-properties fo:font-weight="bold" style:font-weight-asian="bold" style:font-weight-complex="bold" style:font-size-complex="12pt" style:language-asian="lt" style:country-asian="LT"/>
    </style:style>
    <style:style style:name="P401" style:parent-style-name="Normal" style:family="paragraph">
      <style:paragraph-properties fo:keep-with-next="always" fo:border="0.0069in solid #000000" fo:padding-top="0.1388in" fo:padding-left="0.0555in" fo:padding-bottom="0.4305in" fo:padding-right="0.0416in" style:shadow="none" fo:text-align="center"/>
    </style:style>
    <style:style style:name="T402"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keep-with-next="always" fo:border="0.0069in solid #000000" fo:padding-top="0.1388in" fo:padding-left="0.0555in" fo:padding-bottom="0.4305in" fo:padding-right="0.0416in" style:shadow="none" fo:text-align="center"/>
    </style:style>
    <style:style style:name="T405" style:parent-style-name="DefaultParagraphFont" style:family="text">
      <style:text-properties style:font-weight-complex="bold" fo:font-style="italic" style:font-style-asian="italic" fo:font-size="14pt" style:font-size-asian="14pt" style:font-size-complex="14pt" style:language-asian="lt" style:country-asian="LT"/>
    </style:style>
    <style:style style:name="P406" style:parent-style-name="Normal" style:family="paragraph">
      <style:paragraph-properties fo:keep-with-next="always" fo:border="0.0069in solid #000000" fo:padding-top="0.1388in" fo:padding-left="0.0555in" fo:padding-bottom="0.4305in" fo:padding-right="0.0416in" style:shadow="none" fo:text-align="center"/>
      <style:text-properties fo:font-weight="bold" style:font-weight-asian="bold" style:font-weight-complex="bold" fo:font-size="8pt" style:font-size-asian="8pt" style:font-size-complex="8pt" style:language-asian="lt" style:country-asian="LT"/>
    </style:style>
    <style:style style:name="P407" style:parent-style-name="Normal" style:family="paragraph">
      <style:paragraph-properties fo:keep-with-next="always" fo:border="0.0069in solid #000000" fo:padding-top="0.1388in" fo:padding-left="0.0555in" fo:padding-bottom="0.4305in" fo:padding-right="0.0416in" style:shadow="none" fo:text-align="center"/>
      <style:text-properties fo:font-weight="bold" style:font-weight-asian="bold" style:font-weight-complex="bold" style:font-size-complex="12pt" style:language-asian="lt" style:country-asian="LT"/>
    </style:style>
    <style:style style:name="P408" style:parent-style-name="Normal" style:family="paragraph">
      <style:paragraph-properties fo:keep-with-next="always" fo:border="0.0069in solid #000000" fo:padding-top="0.1388in" fo:padding-left="0.0555in" fo:padding-bottom="0.4305in" fo:padding-right="0.0416in" style:shadow="none" fo:text-align="center"/>
    </style:style>
    <style:style style:name="T409"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410" style:parent-style-name="DefaultParagraphFont" style:family="text">
      <style:text-properties style:font-weight-complex="bold" fo:font-style="italic" style:font-style-asian="italic" fo:font-size="9pt" style:font-size-asian="9pt" style:font-size-complex="9pt" fo:language="en" fo:country="US" style:language-asian="lt" style:country-asian="LT"/>
    </style:style>
    <style:style style:name="P411" style:parent-style-name="Normal" style:family="paragraph">
      <style:paragraph-properties fo:keep-with-next="always" fo:border="0.0069in solid #000000" fo:padding-top="0.1388in" fo:padding-left="0.0555in" fo:padding-bottom="0.4305in" fo:padding-right="0.0416in" style:shadow="none" fo:text-align="center"/>
      <style:text-properties fo:font-weight="bold" style:font-weight-asian="bold" style:font-weight-complex="bold" fo:font-size="11pt" style:font-size-asian="11pt" style:font-size-complex="11pt" fo:language="en" fo:country="US" style:language-asian="lt" style:country-asian="LT"/>
    </style:style>
    <style:style style:name="P412" style:parent-style-name="Normal" style:family="paragraph">
      <style:paragraph-properties fo:keep-with-next="always" fo:border="0.0069in solid #000000" fo:padding-top="0.1388in" fo:padding-left="0.0555in" fo:padding-bottom="0.4305in" fo:padding-right="0.0416in" style:shadow="none" fo:text-align="center"/>
      <style:text-properties fo:font-weight="bold" style:font-weight-asian="bold" style:font-weight-complex="bold" fo:font-size="14pt" style:font-size-asian="14pt" style:language-asian="lt" style:country-asian="LT"/>
    </style:style>
    <style:style style:name="P413" style:parent-style-name="Normal" style:family="paragraph">
      <style:paragraph-properties fo:border="0.0069in solid #000000" fo:padding-top="0.1388in" fo:padding-left="0.0555in" fo:padding-bottom="0.4305in" fo:padding-right="0.0416in" style:shadow="none" fo:text-align="justify" fo:text-indent="0.5in"/>
      <style:text-properties fo:font-size="8pt" style:font-size-asian="8pt" style:font-size-complex="8pt" style:language-asian="lt" style:country-asian="LT"/>
    </style:style>
    <style:style style:name="P414" style:parent-style-name="Normal" style:family="paragraph">
      <style:paragraph-properties fo:border="0.0069in solid #000000" fo:padding-top="0.1388in" fo:padding-left="0.0555in" fo:padding-bottom="0.4305in" fo:padding-right="0.0416in" style:shadow="none" fo:text-align="justify" fo:text-indent="0.3937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tyle="italic" style:font-style-asian="italic" fo:font-size="11pt" style:font-size-asian="11pt" style:font-size-complex="11pt" style:language-asian="lt" style:country-asian="LT"/>
    </style:style>
    <style:style style:name="P418" style:parent-style-name="Normal" style:family="paragraph">
      <style:paragraph-properties fo:border="0.0069in solid #000000" fo:padding-top="0.1388in" fo:padding-left="0.0555in" fo:padding-bottom="0.4305in" fo:padding-right="0.0416in" style:shadow="none" fo:line-height="0.1111in" fo:text-indent="0.3694in"/>
    </style:style>
    <style:style style:name="T419" style:parent-style-name="DefaultParagraphFont" style:family="text">
      <style:text-properties fo:font-size="10pt" style:font-size-asian="10pt" fo:language="en" fo:country="US" style:language-asian="lt" style:country-asian="LT"/>
    </style:style>
    <style:style style:name="T420" style:parent-style-name="DefaultParagraphFont" style:family="text">
      <style:text-properties fo:font-style="italic" style:font-style-asian="italic" fo:font-size="10pt" style:font-size-asian="10pt" fo:language="en" fo:country="US" style:language-asian="lt" style:country-asian="LT"/>
    </style:style>
    <style:style style:name="T421" style:parent-style-name="DefaultParagraphFont" style:family="text">
      <style:text-properties fo:font-size="8pt" style:font-size-asian="8pt" style:font-size-complex="8pt" style:language-asian="lt" style:country-asian="LT"/>
    </style:style>
    <style:style style:name="T422" style:parent-style-name="DefaultParagraphFont" style:family="text">
      <style:text-properties fo:font-style="italic" style:font-style-asian="italic" fo:font-size="8pt" style:font-size-asian="8pt" style:font-size-complex="8pt" style:language-asian="lt" style:country-asian="LT"/>
    </style:style>
    <style:style style:name="P423" style:parent-style-name="Normal" style:family="paragraph">
      <style:paragraph-properties fo:border="0.0069in solid #000000" fo:padding-top="0.1388in" fo:padding-left="0.0555in" fo:padding-bottom="0.4305in" fo:padding-right="0.0416in" style:shadow="none" fo:line-height="0.1111in" fo:margin-left="2.9534in" fo:text-indent="-0.209in">
        <style:tab-stops/>
      </style:paragraph-properties>
    </style:style>
    <style:style style:name="T424" style:parent-style-name="DefaultParagraphFont" style:family="text">
      <style:text-properties fo:font-style="italic" style:font-style-asian="italic" fo:font-size="8pt" style:font-size-asian="8pt" style:font-size-complex="8pt" style:language-asian="lt" style:country-asian="LT"/>
    </style:style>
    <style:style style:name="T425" style:parent-style-name="DefaultParagraphFont" style:family="text">
      <style:text-properties style:font-name="Arial" style:font-name-complex="Arial" fo:font-size="10pt" style:font-size-asian="10pt" style:language-asian="lt" style:country-asian="LT"/>
    </style:style>
    <style:style style:name="T426" style:parent-style-name="DefaultParagraphFont" style:family="text">
      <style:text-properties fo:font-style="italic" style:font-style-asian="italic" fo:font-size="8pt" style:font-size-asian="8pt" style:font-size-complex="8pt" fo:language="en" fo:country="US" style:language-asian="lt" style:country-asian="LT"/>
    </style:style>
    <style:style style:name="T427" style:parent-style-name="DefaultParagraphFont" style:family="text">
      <style:text-properties fo:font-style="italic" style:font-style-asian="italic" fo:font-size="8pt" style:font-size-asian="8pt" style:font-size-complex="8pt" style:language-asian="lt" style:country-asian="LT"/>
    </style:style>
    <style:style style:name="P428" style:parent-style-name="Normal" style:family="paragraph">
      <style:paragraph-properties fo:border="0.0069in solid #000000" fo:padding-top="0.1388in" fo:padding-left="0.0555in" fo:padding-bottom="0.4305in" fo:padding-right="0.0416in" style:shadow="none" fo:text-align="justify" fo:text-indent="1.3708in"/>
    </style:style>
    <style:style style:name="T429" style:parent-style-name="DefaultParagraphFont" style:family="text">
      <style:text-properties fo:font-style="italic" style:font-style-asian="italic" fo:font-size="8pt" style:font-size-asian="8pt" style:font-size-complex="8pt" style:language-asian="lt" style:country-asian="LT"/>
    </style:style>
    <style:style style:name="P430" style:parent-style-name="Normal" style:family="paragraph">
      <style:paragraph-properties fo:border="0.0069in solid #000000" fo:padding-top="0.1388in" fo:padding-left="0.0555in" fo:padding-bottom="0.4305in" fo:padding-right="0.0416in" style:shadow="none" fo:line-height="0.1111in" fo:text-indent="2.7444in"/>
      <style:text-properties fo:font-style="italic" style:font-style-asian="italic" fo:font-size="8pt" style:font-size-asian="8pt" style:font-size-complex="8pt" style:language-asian="lt" style:country-asian="LT"/>
    </style:style>
    <style:style style:name="P431" style:parent-style-name="Normal" style:family="paragraph">
      <style:paragraph-properties fo:border="0.0069in solid #000000" fo:padding-top="0.1388in" fo:padding-left="0.0555in" fo:padding-bottom="0.4305in" fo:padding-right="0.0416in" style:shadow="none" fo:line-height="0.1111in" fo:text-indent="2.718in"/>
    </style:style>
    <style:style style:name="T432" style:parent-style-name="DefaultParagraphFont" style:family="text">
      <style:text-properties fo:font-style="italic" style:font-style-asian="italic" fo:font-size="8pt" style:font-size-asian="8pt" style:font-size-complex="8pt" style:language-asian="lt" style:country-asian="LT"/>
    </style:style>
    <style:style style:name="T433" style:parent-style-name="DefaultParagraphFont" style:family="text">
      <style:text-properties fo:font-style="italic" style:font-style-asian="italic" fo:font-size="8pt" style:font-size-asian="8pt" style:font-size-complex="8pt" fo:language="en" fo:country="US" style:language-asian="lt" style:country-asian="LT"/>
    </style:style>
    <style:style style:name="T434" style:parent-style-name="DefaultParagraphFont" style:family="text">
      <style:text-properties fo:font-style="italic" style:font-style-asian="italic" fo:font-size="8pt" style:font-size-asian="8pt" style:font-size-complex="8pt" style:language-asian="lt" style:country-asian="LT"/>
    </style:style>
    <style:style style:name="P435" style:parent-style-name="Normal" style:family="paragraph">
      <style:paragraph-properties fo:border="0.0069in solid #000000" fo:padding-top="0.1388in" fo:padding-left="0.0555in" fo:padding-bottom="0.4305in" fo:padding-right="0.0416in" style:shadow="none" fo:text-align="justify" fo:text-indent="1.2916in"/>
    </style:style>
    <style:style style:name="T436" style:parent-style-name="DefaultParagraphFont" style:family="text">
      <style:text-properties fo:font-size="8pt" style:font-size-asian="8pt" style:font-size-complex="8pt" style:language-asian="lt" style:country-asian="LT"/>
    </style:style>
    <style:style style:name="P437" style:parent-style-name="Normal" style:family="paragraph">
      <style:paragraph-properties fo:border="0.0069in solid #000000" fo:padding-top="0.1388in" fo:padding-left="0.0555in" fo:padding-bottom="0.4305in" fo:padding-right="0.0416in" style:shadow="none" fo:line-height="0.1111in" fo:text-indent="2.7166in"/>
      <style:text-properties fo:font-style="italic" style:font-style-asian="italic" fo:font-size="8pt" style:font-size-asian="8pt" style:font-size-complex="8pt" style:language-asian="lt" style:country-asian="LT"/>
    </style:style>
    <style:style style:name="P438" style:parent-style-name="Normal" style:family="paragraph">
      <style:paragraph-properties fo:border="0.0069in solid #000000" fo:padding-top="0.1388in" fo:padding-left="0.0555in" fo:padding-bottom="0.4305in" fo:padding-right="0.0416in" style:shadow="none" fo:line-height="0.1111in" fo:text-indent="2.6902in"/>
      <style:text-properties fo:font-style="italic" style:font-style-asian="italic" fo:font-size="8pt" style:font-size-asian="8pt" style:font-size-complex="8pt" fo:language="en" fo:country="US" style:language-asian="lt" style:country-asian="LT"/>
    </style:style>
    <style:style style:name="P439" style:parent-style-name="Normal" style:family="paragraph">
      <style:paragraph-properties fo:border="0.0069in solid #000000" fo:padding-top="0.1388in" fo:padding-left="0.0555in" fo:padding-bottom="0.4305in" fo:padding-right="0.0416in" style:shadow="none" fo:line-height="0.1111in" fo:text-indent="0.5in"/>
      <style:text-properties fo:font-style="italic" style:font-style-asian="italic" fo:font-size="8pt" style:font-size-asian="8pt" style:font-size-complex="8pt" style:language-asian="lt" style:country-asian="LT"/>
    </style:style>
    <style:style style:name="P440" style:parent-style-name="Normal" style:family="paragraph">
      <style:paragraph-properties fo:border="0.0069in solid #000000" fo:padding-top="0.1388in" fo:padding-left="0.0555in" fo:padding-bottom="0.4305in" fo:padding-right="0.0416in" style:shadow="none" fo:text-align="justify"/>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border="0.0069in solid #000000" fo:padding-top="0.1388in" fo:padding-left="0.0555in" fo:padding-bottom="0.4305in" fo:padding-right="0.0416in" style:shadow="none" fo:text-align="justify"/>
    </style:style>
    <style:style style:name="T443" style:parent-style-name="DefaultParagraphFont" style:family="text">
      <style:text-properties fo:font-style="italic" style:font-style-asian="italic" fo:font-size="9pt" style:font-size-asian="9pt" style:font-size-complex="9pt" fo:language="en" fo:country="US" style:language-asian="lt" style:country-asian="LT"/>
    </style:style>
    <style:style style:name="T444" style:parent-style-name="DefaultParagraphFont" style:family="text">
      <style:text-properties fo:font-style="italic" style:font-style-asian="italic" fo:font-size="9pt" style:font-size-asian="9pt" style:font-size-complex="9pt" fo:language="en" fo:country="GB" style:language-asian="lt" style:country-asian="LT"/>
    </style:style>
    <style:style style:name="P445" style:parent-style-name="Normal" style:family="paragraph">
      <style:paragraph-properties fo:border="0.0069in solid #000000" fo:padding-top="0.1388in" fo:padding-left="0.0555in" fo:padding-bottom="0.4305in" fo:padding-right="0.0416in" style:shadow="none" fo:text-align="justify"/>
      <style:text-properties fo:font-style="italic" style:font-style-asian="italic" fo:font-size="9pt" style:font-size-asian="9pt" style:font-size-complex="9pt" style:language-asian="lt" style:country-asian="LT"/>
    </style:style>
    <style:style style:name="P446" style:parent-style-name="Normal" style:family="paragraph">
      <style:paragraph-properties fo:border="0.0069in solid #000000" fo:padding-top="0.1388in" fo:padding-left="0.0555in" fo:padding-bottom="0.4305in" fo:padding-right="0.0416in" style:shadow="none" fo:text-align="justify"/>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border="0.0069in solid #000000" fo:padding-top="0.1388in" fo:padding-left="0.0555in" fo:padding-bottom="0.4305in" fo:padding-right="0.0416in" style:shadow="none" fo:text-align="justify"/>
    </style:style>
    <style:style style:name="T449" style:parent-style-name="DefaultParagraphFont" style:family="text">
      <style:text-properties fo:font-style="italic" style:font-style-asian="italic" fo:font-size="9pt" style:font-size-asian="9pt" style:font-size-complex="9pt" style:language-asian="lt" style:country-asian="LT"/>
    </style:style>
    <style:style style:name="T450" style:parent-style-name="DefaultParagraphFont" style:family="text">
      <style:text-properties fo:font-style="italic" style:font-style-asian="italic" fo:font-size="9pt" style:font-size-asian="9pt" style:font-size-complex="9pt" fo:language="en" fo:country="US" style:language-asian="lt" style:country-asian="LT"/>
    </style:style>
    <style:style style:name="P451" style:parent-style-name="Normal" style:family="paragraph">
      <style:paragraph-properties fo:border="0.0069in solid #000000" fo:padding-top="0.1388in" fo:padding-left="0.0555in" fo:padding-bottom="0.4305in" fo:padding-right="0.0416in" style:shadow="none" fo:text-align="justify" fo:text-indent="0.3937in"/>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border="0.0069in solid #000000" fo:padding-top="0.1388in" fo:padding-left="0.0555in" fo:padding-bottom="0.4305in" fo:padding-right="0.0416in" style:shadow="none" fo:line-height="0.1111in" fo:text-indent="0.3958in"/>
    </style:style>
    <style:style style:name="T454" style:parent-style-name="DefaultParagraphFont" style:family="text">
      <style:text-properties fo:font-size="9pt" style:font-size-asian="9pt" style:font-size-complex="9pt" style:language-asian="lt" style:country-asian="LT"/>
    </style:style>
    <style:style style:name="T455" style:parent-style-name="DefaultParagraphFont" style:family="text">
      <style:text-properties fo:font-style="italic" style:font-style-asian="italic" fo:font-size="10pt" style:font-size-asian="10pt" fo:language="fr" fo:country="FR" style:language-asian="lt" style:country-asian="LT"/>
    </style:style>
    <style:style style:name="T456" style:parent-style-name="DefaultParagraphFont" style:family="text">
      <style:text-properties fo:font-style="italic" style:font-style-asian="italic" fo:font-size="10pt" style:font-size-asian="10pt" style:language-asian="lt" style:country-asian="LT"/>
    </style:style>
    <style:style style:name="T457" style:parent-style-name="DefaultParagraphFont" style:family="text">
      <style:text-properties fo:font-size="8pt" style:font-size-asian="8pt" style:font-size-complex="8pt" style:language-asian="lt" style:country-asian="LT"/>
    </style:style>
    <style:style style:name="T458" style:parent-style-name="DefaultParagraphFont" style:family="text">
      <style:text-properties fo:font-style="italic" style:font-style-asian="italic" fo:font-size="8pt" style:font-size-asian="8pt" style:font-size-complex="8pt" style:language-asian="lt" style:country-asian="LT"/>
    </style:style>
    <style:style style:name="P459" style:parent-style-name="Normal" style:family="paragraph">
      <style:paragraph-properties fo:border="0.0069in solid #000000" fo:padding-top="0.1388in" fo:padding-left="0.0555in" fo:padding-bottom="0.4305in" fo:padding-right="0.0416in" style:shadow="none" fo:line-height="0.1111in" fo:text-indent="2.6388in"/>
      <style:text-properties fo:font-style="italic" style:font-style-asian="italic" fo:font-size="8pt" style:font-size-asian="8pt" style:font-size-complex="8pt" style:language-asian="lt" style:country-asian="LT"/>
    </style:style>
    <style:style style:name="P460" style:parent-style-name="Normal" style:family="paragraph">
      <style:paragraph-properties fo:border="0.0069in solid #000000" fo:padding-top="0.1388in" fo:padding-left="0.0555in" fo:padding-bottom="0.4305in" fo:padding-right="0.0416in" style:shadow="none" fo:line-height="0.1111in"/>
      <style:text-properties fo:font-style="italic" style:font-style-asian="italic" fo:font-size="8pt" style:font-size-asian="8pt" style:font-size-complex="8pt" style:language-asian="lt" style:country-asian="LT"/>
    </style:style>
    <style:style style:name="P461" style:parent-style-name="Normal" style:family="paragraph">
      <style:paragraph-properties fo:border="0.0069in solid #000000" fo:padding-top="0.1388in" fo:padding-left="0.0555in" fo:padding-bottom="0.4305in" fo:padding-right="0.0416in" style:shadow="none" fo:text-align="justify"/>
      <style:text-properties fo:font-size="11pt" style:font-size-asian="11pt" style:font-size-complex="11pt" style:language-asian="lt" style:country-asian="LT"/>
    </style:style>
    <style:style style:name="P462" style:parent-style-name="Normal" style:family="paragraph">
      <style:paragraph-properties fo:border="0.0069in solid #000000" fo:padding-top="0.1388in" fo:padding-left="0.0555in" fo:padding-bottom="0.4305in" fo:padding-right="0.0416in" style:shadow="none" fo:text-align="justify"/>
    </style:style>
    <style:style style:name="T463" style:parent-style-name="DefaultParagraphFont" style:family="text">
      <style:text-properties fo:font-style="italic" style:font-style-asian="italic" fo:font-size="9pt" style:font-size-asian="9pt" style:font-size-complex="9pt" style:language-asian="lt" style:country-asian="LT"/>
    </style:style>
    <style:style style:name="T464" style:parent-style-name="DefaultParagraphFont" style:family="text">
      <style:text-properties fo:font-style="italic" style:font-style-asian="italic" fo:font-size="9pt" style:font-size-asian="9pt" style:font-size-complex="9pt" fo:language="en" fo:country="US" style:language-asian="lt" style:country-asian="LT"/>
    </style:style>
    <style:style style:name="T465" style:parent-style-name="DefaultParagraphFont" style:family="text">
      <style:text-properties fo:font-style="italic" style:font-style-asian="italic" fo:font-size="10pt" style:font-size-asian="10pt" fo:language="en" fo:country="GB" style:language-asian="lt" style:country-asian="LT"/>
    </style:style>
    <style:style style:name="T466" style:parent-style-name="DefaultParagraphFont" style:family="text">
      <style:text-properties fo:font-size="10pt" style:font-size-asian="10pt" fo:language="en" fo:country="GB" style:language-asian="lt" style:country-asian="LT"/>
    </style:style>
    <style:style style:name="P467" style:parent-style-name="Normal" style:family="paragraph">
      <style:paragraph-properties fo:border="0.0069in solid #000000" fo:padding-top="0.1388in" fo:padding-left="0.0555in" fo:padding-bottom="0.4305in" fo:padding-right="0.0416in" style:shadow="none" fo:text-align="justify"/>
      <style:text-properties fo:font-size="8pt" style:font-size-asian="8pt" style:font-size-complex="8pt" fo:language="en" fo:country="GB" style:language-asian="lt" style:country-asian="LT"/>
    </style:style>
    <style:style style:name="P468" style:parent-style-name="Normal" style:family="paragraph">
      <style:paragraph-properties fo:border="0.0069in solid #000000" fo:padding-top="0.1388in" fo:padding-left="0.0555in" fo:padding-bottom="0.4305in" fo:padding-right="0.0416in" style:shadow="none" fo:text-align="justify" fo:text-indent="0.3937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tyle="italic" style:font-style-asian="italic" fo:font-size="11pt" style:font-size-asian="11pt" style:font-size-complex="11pt" style:language-asian="lt" style:country-asian="LT"/>
    </style:style>
    <style:style style:name="P471" style:parent-style-name="Normal" style:family="paragraph">
      <style:paragraph-properties fo:border="0.0069in solid #000000" fo:padding-top="0.1388in" fo:padding-left="0.0555in" fo:padding-bottom="0.4305in" fo:padding-right="0.0416in" style:shadow="none" fo:line-height="0.1111in" fo:text-indent="0.3937in"/>
    </style:style>
    <style:style style:name="T472" style:parent-style-name="DefaultParagraphFont" style:family="text">
      <style:text-properties fo:font-style="italic" style:font-style-asian="italic" fo:font-size="10pt" style:font-size-asian="10pt" style:language-asian="lt" style:country-asian="LT"/>
    </style:style>
    <style:style style:name="T473" style:parent-style-name="DefaultParagraphFont" style:family="text">
      <style:text-properties fo:font-style="italic" style:font-style-asian="italic" fo:font-size="10pt" style:font-size-asian="10pt" fo:language="en" fo:country="US" style:language-asian="lt" style:country-asian="LT"/>
    </style:style>
    <style:style style:name="P474" style:parent-style-name="Normal" style:family="paragraph">
      <style:paragraph-properties fo:border="0.0069in solid #000000" fo:padding-top="0.1388in" fo:padding-left="0.0555in" fo:padding-bottom="0.4305in" fo:padding-right="0.0416in" style:shadow="none" fo:line-height="0.1111in" fo:text-indent="4.0097in"/>
      <style:text-properties fo:font-style="italic" style:font-style-asian="italic" fo:font-size="8pt" style:font-size-asian="8pt" style:font-size-complex="8pt" style:language-asian="lt" style:country-asian="LT"/>
    </style:style>
    <style:style style:name="P475" style:parent-style-name="Normal" style:family="paragraph">
      <style:paragraph-properties fo:border="0.0069in solid #000000" fo:padding-top="0.1388in" fo:padding-left="0.0555in" fo:padding-bottom="0.4305in" fo:padding-right="0.0416in" style:shadow="none" fo:text-align="justify" fo:text-indent="0.3937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tyle="italic" style:font-style-asian="italic" fo:font-size="11pt" style:font-size-asian="11pt" style:font-size-complex="11pt" style:language-asian="lt" style:country-asian="LT"/>
    </style:style>
    <style:style style:name="P478" style:parent-style-name="Normal" style:family="paragraph">
      <style:paragraph-properties fo:border="0.0069in solid #000000" fo:padding-top="0.1388in" fo:padding-left="0.0555in" fo:padding-bottom="0.4305in" fo:padding-right="0.0416in" style:shadow="none" fo:line-height="0.1111in" fo:text-indent="0.3694in"/>
    </style:style>
    <style:style style:name="T479" style:parent-style-name="DefaultParagraphFont" style:family="text">
      <style:text-properties fo:font-style="italic" style:font-style-asian="italic" fo:font-size="10pt" style:font-size-asian="10pt" fo:language="en" fo:country="US" style:language-asian="lt" style:country-asian="LT"/>
    </style:style>
    <style:style style:name="T480" style:parent-style-name="DefaultParagraphFont" style:family="text">
      <style:text-properties fo:font-style="italic" style:font-style-asian="italic" fo:font-size="8pt" style:font-size-asian="8pt" style:font-size-complex="8pt" fo:language="en" fo:country="US" style:language-asian="lt" style:country-asian="LT"/>
    </style:style>
    <style:style style:name="P481" style:parent-style-name="Normal" style:family="paragraph">
      <style:paragraph-properties fo:border="0.0069in solid #000000" fo:padding-top="0.1388in" fo:padding-left="0.0555in" fo:padding-bottom="0.4305in" fo:padding-right="0.0416in" style:shadow="none" fo:line-height="0.1111in" fo:text-indent="0.5263in"/>
      <style:text-properties fo:font-style="italic" style:font-style-asian="italic" fo:font-size="8pt" style:font-size-asian="8pt" style:font-size-complex="8pt" fo:language="en" fo:country="US" style:language-asian="lt" style:country-asian="LT"/>
    </style:style>
    <style:style style:name="P482" style:parent-style-name="Normal" style:family="paragraph">
      <style:paragraph-properties fo:border="0.0069in solid #000000" fo:padding-top="0.1388in" fo:padding-left="0.0555in" fo:padding-bottom="0.4305in" fo:padding-right="0.0416in" style:shadow="none" fo:text-align="justify"/>
      <style:text-properties fo:font-style="italic" style:font-style-asian="italic" fo:font-size="8pt" style:font-size-asian="8pt" style:font-size-complex="8pt" style:language-asian="lt" style:country-asian="LT"/>
    </style:style>
    <style:style style:name="P483" style:parent-style-name="Normal" style:family="paragraph">
      <style:paragraph-properties fo:border="0.0069in solid #000000" fo:padding-top="0.1388in" fo:padding-left="0.0555in" fo:padding-bottom="0.4305in" fo:padding-right="0.0416in" style:shadow="none" fo:text-align="justify" fo:text-indent="0.3937in"/>
    </style:style>
    <style:style style:name="T484" style:parent-style-name="DefaultParagraphFont" style:family="text">
      <style:text-properties fo:font-style="italic" style:font-style-asian="italic" fo:font-size="11pt" style:font-size-asian="11pt" style:font-size-complex="11pt" fo:language="fr" fo:country="FR" style:language-asian="lt" style:country-asian="LT"/>
    </style:style>
    <style:style style:name="T485" style:parent-style-name="DefaultParagraphFont" style:family="text">
      <style:text-properties fo:font-style="italic" style:font-style-asian="italic" fo:font-size="11pt" style:font-size-asian="11pt" style:font-size-complex="11pt" fo:language="fr" fo:country="FR" style:language-asian="lt" style:country-asian="LT"/>
    </style:style>
    <style:style style:name="T486" style:parent-style-name="DefaultParagraphFont" style:family="text">
      <style:text-properties fo:font-style="italic" style:font-style-asian="italic" fo:font-size="11pt" style:font-size-asian="11pt" style:font-size-complex="11pt" fo:language="fr" fo:country="FR" style:language-asian="lt" style:country-asian="LT"/>
    </style:style>
    <style:style style:name="T487" style:parent-style-name="DefaultParagraphFont" style:family="text">
      <style:text-properties fo:font-style="italic" style:font-style-asian="italic" style:font-size-complex="12pt" fo:language="fr" fo:country="FR" style:language-asian="lt" style:country-asian="LT"/>
    </style:style>
    <style:style style:name="T488" style:parent-style-name="DefaultParagraphFont" style:family="text">
      <style:text-properties fo:font-style="italic" style:font-style-asian="italic" style:font-size-complex="12pt" fo:language="fr" fo:country="FR" style:language-asian="lt" style:country-asian="LT"/>
    </style:style>
    <style:style style:name="P489" style:parent-style-name="Normal" style:family="paragraph">
      <style:paragraph-properties fo:border="0.0069in solid #000000" fo:padding-top="0.1388in" fo:padding-left="0.0555in" fo:padding-bottom="0.4305in" fo:padding-right="0.0416in" style:shadow="none" fo:text-align="justify" fo:text-indent="0.4993in"/>
    </style:style>
    <style:style style:name="T490" style:parent-style-name="DefaultParagraphFont" style:family="text">
      <style:text-properties fo:font-style="italic" style:font-style-asian="italic" fo:font-size="8pt" style:font-size-asian="8pt" style:font-size-complex="8pt" style:language-asian="lt" style:country-asian="LT"/>
    </style:style>
    <style:style style:name="T491" style:parent-style-name="DefaultParagraphFont" style:family="text">
      <style:text-properties fo:font-style="italic" style:font-style-asian="italic" fo:font-size="8pt" style:font-size-asian="8pt" style:font-size-complex="8pt" style:language-asian="lt" style:country-asian="LT"/>
    </style:style>
    <style:style style:name="T492" style:parent-style-name="DefaultParagraphFont" style:family="text">
      <style:text-properties fo:font-style="italic" style:font-style-asian="italic" fo:font-size="8pt" style:font-size-asian="8pt" style:font-size-complex="8pt" style:language-asian="lt" style:country-asian="LT"/>
    </style:style>
    <style:style style:name="T493"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494" style:parent-style-name="DefaultParagraphFont" style:family="text">
      <style:text-properties fo:font-style="italic" style:font-style-asian="italic" fo:font-size="8pt" style:font-size-asian="8pt" style:font-size-complex="8pt" style:language-asian="lt" style:country-asian="LT"/>
    </style:style>
    <style:style style:name="P495" style:parent-style-name="Normal" style:family="paragraph">
      <style:paragraph-properties fo:border="0.0069in solid #000000" fo:padding-top="0.1388in" fo:padding-left="0.0555in" fo:padding-bottom="0.4305in" fo:padding-right="0.0416in" style:shadow="none" fo:text-align="justify" fo:text-indent="0.9083in"/>
    </style:style>
    <style:style style:name="T496" style:parent-style-name="DefaultParagraphFont" style:family="text">
      <style:text-properties fo:font-style="italic" style:font-style-asian="italic" fo:font-size="8pt" style:font-size-asian="8pt" style:font-size-complex="8pt" style:language-asian="lt" style:country-asian="LT"/>
    </style:style>
    <style:style style:name="T497" style:parent-style-name="DefaultParagraphFont" style:family="text">
      <style:text-properties fo:font-style="italic" style:font-style-asian="italic" fo:font-size="8pt" style:font-size-asian="8pt" style:font-size-complex="8pt" fo:language="en" fo:country="US" style:language-asian="lt" style:country-asian="LT"/>
    </style:style>
    <style:style style:name="P498" style:parent-style-name="Normal" style:family="paragraph">
      <style:paragraph-properties fo:border="0.0069in solid #000000" fo:padding-top="0.1388in" fo:padding-left="0.0555in" fo:padding-bottom="0.4305in" fo:padding-right="0.0416in" style:shadow="none" fo:line-height="0.1111in" fo:text-indent="4.4312in"/>
      <style:text-properties fo:font-style="italic" style:font-style-asian="italic" fo:font-size="8pt" style:font-size-asian="8pt" style:font-size-complex="8pt" style:language-asian="lt" style:country-asian="LT"/>
    </style:style>
    <style:style style:name="P499" style:parent-style-name="Normal" style:family="paragraph">
      <style:paragraph-properties fo:border="0.0069in solid #000000" fo:padding-top="0.1388in" fo:padding-left="0.0555in" fo:padding-bottom="0.4305in" fo:padding-right="0.0416in" style:shadow="none" fo:line-height="0.1666in" fo:text-indent="2.4131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weight-complex="bold" fo:font-size="11pt" style:font-size-asian="11pt" style:font-size-complex="11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font-style="italic" style:font-style-asian="italic" fo:font-size="8pt" style:font-size-asian="8pt" style:font-size-complex="8pt" style:language-asian="lt" style:country-asian="LT"/>
    </style:style>
    <style:style style:name="T504" style:parent-style-name="DefaultParagraphFont" style:family="text">
      <style:text-properties fo:font-style="italic" style:font-style-asian="italic" fo:font-size="8pt" style:font-size-asian="8pt" style:font-size-complex="8pt" fo:language="en" fo:country="US"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P506" style:parent-style-name="Normal" style:family="paragraph">
      <style:paragraph-properties fo:border="0.0069in solid #000000" fo:padding-top="0.1388in" fo:padding-left="0.0555in" fo:padding-bottom="0.4305in" fo:padding-right="0.0416in" style:shadow="none" fo:line-height="0.1666in" fo:text-indent="2.4263in"/>
    </style:style>
    <style:style style:name="T507" style:parent-style-name="DefaultParagraphFont" style:family="text">
      <style:text-properties fo:font-style="italic" style:font-style-asian="italic" fo:font-size="11pt" style:font-size-asian="11pt" style:font-size-complex="11pt" style:language-asian="lt" style:country-asian="LT"/>
    </style:style>
    <style:style style:name="T508" style:parent-style-name="DefaultParagraphFont" style:family="text">
      <style:text-properties fo:font-style="italic" style:font-style-asian="italic" fo:font-size="11pt" style:font-size-asian="11pt" style:font-size-complex="11pt"/>
    </style:style>
    <style:style style:name="T509" style:parent-style-name="DefaultParagraphFont" style:family="text">
      <style:text-properties fo:font-style="italic" style:font-style-asian="italic" fo:font-size="11pt" style:font-size-asian="11pt" style:font-size-complex="11pt" style:language-asian="lt" style:country-asian="LT"/>
    </style:style>
    <style:style style:name="P510" style:parent-style-name="Normal" style:family="paragraph">
      <style:paragraph-properties fo:text-align="center" style:vertical-align="middle"/>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ŪKIO MINISTRAS</text:p>
      <text:p text:style-name="P8"/>
      <text:p text:style-name="P9">įsakymas</text:p>
      <text:p text:style-name="P10"><text:span text:style-name="T11">DĖL LIETUVOS RESPUBLIKOS ŪKIO MINISTRO 2012 M. BIRŽELIO 28 D. ĮSAKYMO NR. 4-603 „DĖL<text:s/></text:span><text:span text:style-name="T12">BENDRŲJŲ KARINĖS ĮRANGOS SIUNTIMO EUROPOS SĄJUNGOJE LICENCIJŲ IR KARINĘ ĮRANGĄ GAMINANČIOS ĮMONĖS GAVĖJOS SERTIFIKATO FORMOS PATVIRTINIMO“ PAKEITIMO</text:span></text:p>
      <text:p text:style-name="P13"/>
      <text:p text:style-name="P14">2017 m. birželio 28 d. Nr. 4-368<text:s/></text:p>
      <text:p text:style-name="P15">Vilnius</text:p>
      <text:p text:style-name="P16"/>
      <text:p text:style-name="P17"/>
      <text:p text:style-name="P18"><text:span text:style-name="T19">P a k e i č i u <text:s/>Lietuvos Respublikos ūkio ministro 2012 m. birželio 28 d. įsakymą Nr. 4-603 „Dėl bendrųjų karinės įrangos siuntimo Europos Sąjungoje licencijų ir karinę įrangą gaminančios įmonės gavėjos sertifikato formos patvirtinimo“ ir jį išdėstau nauja redakcija:</text:span></text:p>
      <text:p text:style-name="P20"/>
      <text:p text:style-name="P21"><text:span text:style-name="T22">„</text:span><text:span text:style-name="T23">LIETUVOS RESPUBLIKOS ŪKIO MINISTRAS</text:span></text:p>
      <text:p text:style-name="P24"/>
      <text:p text:style-name="P25">ĮSAKYMAS</text:p>
      <text:p text:style-name="P26">DĖL BENDRŲJŲ KARINĖS ĮRANGOS SIUNTIMO EUROPOS SĄJUNGOJE LICENCIJŲ IR KARINĘ ĮRANGĄ GAMINANČIOS ĮMONĖS GAVĖJOS SERTIFIKATO FORMOS PATVIRTINIMO</text:p>
      <text:p text:style-name="P27"/>
      <text:p text:style-name="P28"/>
      <text:p text:style-name="P29"><text:span text:style-name="T30">Vadovaudamasis Lietuvos Respublikos Vyriausybės 2004 m. liepos 22 d. nutarimo 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 4.4 ir 4.5 papunkčiais,</text:span></text:p>
      <text:p text:style-name="P31"><text:span text:style-name="T32">t v i r t i n u <text:s/>pridedamas:</text:span></text:p>
      <text:p text:style-name="P33"><text:span text:style-name="T34">1</text:span><text:span text:style-name="T35">. bendrąją karinės įrangos siuntimo kitų valstybių narių ginkluotosioms pajėgoms Europos Sąjungoje licenciją (BSL LT 01);</text:span></text:p>
      <text:p text:style-name="P36"><text:span text:style-name="T37">2</text:span><text:span text:style-name="T38">. bendrąją karinės įrangos siuntimo kitų valstybių narių sertifikuotoms įmonėms Europos Sąjungoje licenciją (BSL LT 02);</text:span></text:p>
      <text:p text:style-name="P39"><text:span text:style-name="T40">3</text:span><text:span text:style-name="T41">. bendrąją karinės įrangos siuntimo demonstravimo ar parodų tikslais Europos Sąjungoje licenciją (BSL LT 03);</text:span></text:p>
      <text:p text:style-name="P42"><text:span text:style-name="T43">4</text:span><text:span text:style-name="T44">. bendrąją karinės įrangos siuntimo techninės priežiūros ar remonto tikslais Europos Sąjungoje licenciją (BSL LT 04);</text:span></text:p>
      <text:p text:style-name="P45"><text:span text:style-name="T46">5</text:span><text:span text:style-name="T47">. karinę įrangą gaminančios įmonės gavėjos sertifikato formą.“</text:span></text:p>
      <text:p text:style-name="P48"/>
      <text:p text:style-name="P49"/>
      <text:p text:style-name="P50"/>
      <text:p text:style-name="P51">Ūkio ministras <text:s/><text:tab/>Mindaugas Sinkevičius</text:p>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p>
            <text:p text:style-name="P60">Lietuvos Respublikos krašto apsaugos ministerijos</text:p>
            <text:p text:style-name="P61">2017-06-12 <text:s/>raštu Nr. 12-01-1034</text:p>
            <text:p text:style-name="P62"/>
            <text:p text:style-name="P63"/>
            <text:p text:style-name="P64"/>
          </table:table-cell>
          <table:table-cell table:style-name="TableCell65">
            <text:p text:style-name="P66">SUDERINTA<text:s/></text:p>
            <text:p text:style-name="P67">Lietuvos Respublikos ginklų fondo<text:s/></text:p>
            <text:p text:style-name="P68">prie Lietuvos Respublikos vidaus reikalų ministerijos</text:p>
            <text:p text:style-name="P69">2017-06-07 raštu Nr. 3GF-500</text:p>
            <text:p text:style-name="P70"/>
          </table:table-cell>
        </table:table-row>
      </table:table>
      <text:p text:style-name="Normal"/>
      <text:p text:style-name="P71"/>
      <text:soft-page-break/>
      <text:p text:style-name="P72">PATVIRTINTA<text:s/></text:p>
      <text:p text:style-name="P73">Lietuvos Respublikos ūkio ministro<text:s/></text:p>
      <text:p text:style-name="P74">2012 m. birželio 28 d. įsakymu Nr. 4-603</text:p>
      <text:p text:style-name="P75">(Lietuvos Respublikos ūkio ministro<text:s/></text:p>
      <text:p text:style-name="P76">2017 m. birželio 28 d. įsakymo Nr. 4-368 redakcija)</text:p>
      <text:p text:style-name="P77"/>
      <text:p text:style-name="P78"><text:span text:style-name="T79">BENDROJI KARINĖS ĮRANGOS SIUNTIMO KITŲ valstybių narių ginkluotosioms pajėgoms EUROPOS SĄJUNGOJE LICENCIJA (BSL LT 01)</text:span></text:p>
      <text:p text:style-name="P80"/>
      <text:p text:style-name="P81"><text:span text:style-name="T82">(nurodyta Strateginių prekių eksporto, importo, tranzito, tarpininkavimo ir siuntimo Europos Sąjungoje licencijavimo taisyklių, patvirtintų Lietuvos Respublikos Vyriausybės 2004 m. liepos 22 d. nutarimu 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 (toliau – Strateginių prekių eksporto, importo, tranzito, tarpininkavimo ir siuntimo Europos Sąjungoje licencijavimo taisyklės), 5.1</text:span><text:span text:style-name="T83"> </text:span><text:span text:style-name="T84">papunktyje)</text:span></text:p>
      <text:p text:style-name="P85"/>
      <text:p text:style-name="P86"><text:span text:style-name="T87">Išduodanti institucija – Lietuvos Respublikos ūkio ministerija.</text:span></text:p>
      <text:p text:style-name="P88"><text:span text:style-name="T89">1</text:span><text:span text:style-name="T90">. Karinė įranga</text:span></text:p>
      <text:p text:style-name="P91"><text:span text:style-name="T92">Bendroji karinės įrangos siuntimo kitų valstybių narių ginkluotosioms pajėgoms Europos Sąjungoje licencija</text:span><text:span text:style-name="T93"><text:s/></text:span><text:span text:style-name="T94">(BSL LT 01) (toliau – licencija BSL LT 01) taikoma šioms Bendrajame karinės įrangos sąraše, patvirtintame Lietuvos Respublikos krašto apsaugos ministro 2009 m. gruodžio 29 d. įsakymu Nr. V-1216 „Dėl Bendrojo karinės įrangos sąrašo patvirtinimo“, išvardytoms karinės įrangos kategorijoms:<text:s/></text:span></text:p>
      <text:p text:style-name="P95">– ML1,</text:p>
      <text:p text:style-name="P96">– ML2,</text:p>
      <text:p text:style-name="P97">– ML3,</text:p>
      <text:p text:style-name="P98">– ML4,</text:p>
      <text:p text:style-name="P99">– ML5,</text:p>
      <text:p text:style-name="P100">– ML6,</text:p>
      <text:p text:style-name="P101"><text:span text:style-name="T102">–<text:s/></text:span><text:span text:style-name="T103">ML7.g,</text:span></text:p>
      <text:p text:style-name="P104">– ML9,</text:p>
      <text:p text:style-name="P105">– ML10,</text:p>
      <text:p text:style-name="P106">– ML11,</text:p>
      <text:p text:style-name="P107">– ML12,</text:p>
      <text:p text:style-name="P108">– ML13,</text:p>
      <text:p text:style-name="P109">– ML14,</text:p>
      <text:p text:style-name="P110">– ML15,</text:p>
      <text:p text:style-name="P111">– ML16,</text:p>
      <text:p text:style-name="P112">– ML17,</text:p>
      <text:p text:style-name="P113">– ML18,</text:p>
      <text:p text:style-name="P114">– ML19,</text:p>
      <text:p text:style-name="P115">– ML20,</text:p>
      <text:p text:style-name="P116">– ML21a ir b,</text:p>
      <text:p text:style-name="P117"><text:span text:style-name="T118">– ML22.a.<text:s/></text:span></text:p>
      <text:p text:style-name="P119"><text:span text:style-name="T120">2</text:span><text:span text:style-name="T121">. Paskirties vietos</text:span></text:p>
      <text:p text:style-name="P122"><text:span text:style-name="T123">Licencija BSL LT 01 galioja siuntimui į Europos Sąjungos valstybes nares, Islandijos Respubliką ir Norvegijos Karalystę.</text:span></text:p>
      <text:p text:style-name="P124"><text:span text:style-name="T125">3</text:span><text:span text:style-name="T126">. Paskesnio (pakartotinio) siuntimo arba eksporto apribojimai netaikomi.</text:span></text:p>
      <text:p text:style-name="P127"><text:span text:style-name="T128">4</text:span><text:span text:style-name="T129">. Licencijos BSL LT 01 naudojimo sąlygos ir reikalavimai:</text:span></text:p>
      <text:p text:style-name="P130"><text:span text:style-name="T131">4.1</text:span><text:span text:style-name="T132">. Karinės įrangos tiekėjas, norintis siųsti licencijos BSL LT 01 1 punkte išvardytą karinę įrangą kitų valstybių narių ginkluotosioms pajėgoms, privalo laikytis reikalavimų, nustatytų:</text:span></text:p>
      <text:p text:style-name="P133"><text:span text:style-name="T134">4.1.1</text:span><text:span text:style-name="T135">. Lietuvos Respublikos strateginių prekių kontrolės įstatymo 11 straipsnio 1 dalyje ir 13 straipsnio 1 ir 2 dalyse;</text:span></text:p>
      <text:p text:style-name="P136"><text:span text:style-name="T137">4.1.2</text:span><text:span text:style-name="T138">. Strateginių prekių eksporto, importo, tranzito, tarpininkavimo ir siuntimo Europos Sąjungoje licencijavimo taisyklių 55 punkte ir 58.2–58.4 papunkčiuose.</text:span></text:p>
      <text:p text:style-name="P139"><text:span text:style-name="T140">5</text:span><text:span text:style-name="T141">. Licencijos<text:s/></text:span><text:span text:style-name="T142">BSL LT 01<text:s/></text:span><text:span text:style-name="T143">galiojimo sustabdymas, licencijos<text:s/></text:span><text:span text:style-name="T144">BSL LT 01<text:s/></text:span><text:span text:style-name="T145">galiojimo sustabdymo panaikinimas ir jos galiojimo panaikinimas:</text:span></text:p>
      <text:p text:style-name="P146"><text:span text:style-name="T147">5.1</text:span><text:span text:style-name="T148">. Lietuvos Respublikos strateginių prekių kontrolės įstatymo 10 straipsnio 2 dalyje nustatytais atvejais konkrečiam karinės įrangos tiekėjui licencijos BSL LT 01 galiojimas sustabdomas;</text:span></text:p>
      <text:p text:style-name="P149"><text:span text:style-name="T150">5.2</text:span><text:span text:style-name="T151">. Lietuvos Respublikos strateginių prekių kontrolės įstatymo 10 straipsnio 3 dalyje nustatytais atvejais konkrečiam karinės įrangos tiekėjui licencijos BSL LT 01 galiojimo sustabdymas panaikinamas;</text:span></text:p>
      <text:p text:style-name="P152"><text:span text:style-name="T153">5.3</text:span><text:span text:style-name="T154">. Lietuvos Respublikos strateginių prekių kontrolės įstatymo 10 straipsnio 4 dalyje nustatytais atvejais konkrečiam karinės įrangos tiekėjui licencijos BSL LT 01 galiojimas panaikinamas.</text:span></text:p>
      <text:p text:style-name="P155"><text:span text:style-name="T156">__________________</text:span></text:p>
      <text:p text:style-name="P157"/>
      <text:soft-page-break/>
      <text:p text:style-name="P158">PATVIRTINTA</text:p>
      <text:p text:style-name="P159">Lietuvos Respublikos ūkio ministro<text:s/></text:p>
      <text:p text:style-name="P160">2012 m. birželio 28 d. įsakymu Nr. 4-603</text:p>
      <text:p text:style-name="P161">(Lietuvos Respublikos ūkio ministro<text:s/></text:p>
      <text:p text:style-name="P162">2017 m. birželio 28 d. įsakymo Nr. 4-368</text:p>
      <text:p text:style-name="P163">redakcija)</text:p>
      <text:p text:style-name="P164"/>
      <text:p text:style-name="P165"><text:span text:style-name="T166">BENDROJI karinės įrangos SIUNTIMO KITŲ valstybių narių sertifikuotoms įmonėms EUROPOS SĄJUNGOJE LICENCIJA (BSL LT 02)</text:span></text:p>
      <text:p text:style-name="P167"/>
      <text:p text:style-name="P168"><text:span text:style-name="T169">(nurodyta Strateginių prekių eksporto, importo, tranzito, tarpininkavimo ir siuntimo Europos Sąjungoje licencijavimo taisyklių, patvirtintų Lietuvos Respublikos Vyriausybės 2004 m. liepos 22 d. nutarimu 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text:span><text:span text:style-name="T170"><text:s/></text:span><text:span text:style-name="T171">(toliau – Strateginių prekių eksporto, importo, tranzito, tarpininkavimo ir siuntimo Europos Sąjungoje licencijavimo taisyklės), 5.2 papunktyje)</text:span></text:p>
      <text:p text:style-name="P172"/>
      <text:p text:style-name="P173"><text:span text:style-name="T174">Išduodanti institucija – Lietuvos Respublikos ūkio ministerija.</text:span></text:p>
      <text:p text:style-name="P175"><text:span text:style-name="T176">1</text:span><text:span text:style-name="T177">. Karinė įranga<text:s/></text:span></text:p>
      <text:p text:style-name="P178">Bendroji karinės įrangos siuntimo kitų valstybių narių sertifikuotoms įmonėms Europos Sąjungoje licencija (BSL LT 02) (toliau – licencija BSL LT 02) taikoma šių Bendrajame karinės įrangos sąraše, patvirtintame Lietuvos Respublikos krašto apsaugos ministro 2009 m. gruodžio 29 d. įsakymu Nr. V-1216 „Dėl Bendrojo karinės įrangos sąrašo patvirtinimo“, išvardytų karinės įrangos kategorijų komponentams, dalims, sistemoms ir posistemėms:<text:s/></text:p>
      <text:p text:style-name="P179">– ML1,</text:p>
      <text:p text:style-name="P180">– ML2,</text:p>
      <text:p text:style-name="P181">– ML3,</text:p>
      <text:p text:style-name="P182">– ML5,</text:p>
      <text:p text:style-name="P183"><text:span text:style-name="T184">– ML6,</text:span></text:p>
      <text:p text:style-name="P185">– ML9,</text:p>
      <text:p text:style-name="P186">– ML10,</text:p>
      <text:p text:style-name="P187">– ML11.a,</text:p>
      <text:p text:style-name="P188">– ML13,</text:p>
      <text:p text:style-name="P189">– ML14,</text:p>
      <text:p text:style-name="P190">– ML15,</text:p>
      <text:p text:style-name="P191">– ML16,</text:p>
      <text:p text:style-name="P192">– ML17,</text:p>
      <text:p text:style-name="P193">– ML21.a,</text:p>
      <text:p text:style-name="P194"><text:span text:style-name="T195">– ML22.a.</text:span></text:p>
      <text:p text:style-name="P196"><text:span text:style-name="T197">2</text:span><text:span text:style-name="T198">. Paskirties vietos</text:span></text:p>
      <text:p text:style-name="P199"><text:span text:style-name="T200">Licencija BSL LT 02 galioja siuntimui į Europos Sąjungos valstybes nares, Islandijos Respubliką ir Norvegijos Karalystę.</text:span></text:p>
      <text:p text:style-name="P201"><text:span text:style-name="T202">3</text:span><text:span text:style-name="T203">. Paskesnio (pakartotinio) siuntimo arba eksporto apribojimai netaikomi<text:s/></text:span><text:span text:style-name="T204">Strateginių prekių eksporto, importo, tranzito, tarpininkavimo ir siuntimo Europos Sąjungoje licencijavimo taisyklių 37 punkte<text:s/></text:span><text:span text:style-name="T205">nustatytu atveju arba kai tai daroma techninės priežiūros arba remonto tikslais.</text:span></text:p>
      <text:p text:style-name="P206"><text:span text:style-name="T207">4</text:span><text:span text:style-name="T208">. Licencijos BSL LT 02</text:span><text:span text:style-name="T209"><text:s/></text:span><text:span text:style-name="T210">naudojimo sąlygos ir reikalavimai:</text:span></text:p>
      <text:p text:style-name="P211"><text:span text:style-name="T212">4.1</text:span><text:span text:style-name="T213">. Karinės įrangos tiekėjas, norintis siųsti licencijos BSL LT 02 1 punkte išvardytus karinės įrangos komponentus, dalis, sistemas ir posistemes kitų valstybių narių sertifikuotoms įmonėms, privalo laikytis reikalavimų, nustatytų:</text:span></text:p>
      <text:p text:style-name="P214"><text:span text:style-name="T215">4.1.1</text:span><text:span text:style-name="T216">. Lietuvos Respublikos strateginių prekių kontrolės įstatymo 11 straipsnio 1 dalyje ir 13 straipsnio 1 ir 2 dalyse;</text:span></text:p>
      <text:p text:style-name="P217"><text:span text:style-name="T218">4.1.2</text:span><text:span text:style-name="T219">. Strateginių prekių eksporto, importo, tranzito, tarpininkavimo ir siuntimo Europos Sąjungoje licencijavimo taisyklių 55 punkte ir 58.2–58.4 papunkčiuose.</text:span></text:p>
      <text:p text:style-name="P220"><text:span text:style-name="T221">5</text:span><text:span text:style-name="T222">. Licencijos BSL LT 02</text:span><text:span text:style-name="T223"><text:s/></text:span><text:span text:style-name="T224">galiojimo sustabdymas, licencijos BSL LT 02 galiojimo sustabdymo panaikinimas ir jos galiojimo panaikinimas:</text:span></text:p>
      <text:p text:style-name="P225"><text:span text:style-name="T226">5.1</text:span><text:span text:style-name="T227">. Lietuvos Respublikos strateginių prekių kontrolės įstatymo 10 straipsnio 2 dalyje nustatytais atvejais konkrečiam karinės įrangos tiekėjui licencijos BSL LT 02 galiojimas sustabdomas;</text:span></text:p>
      <text:p text:style-name="P228"><text:span text:style-name="T229">5.2</text:span><text:span text:style-name="T230">. Lietuvos Respublikos strateginių prekių kontrolės įstatymo 10 straipsnio 3 dalyje nustatytais atvejais konkrečiam karinės įrangos tiekėjui licencijos BSL LT 02 galiojimo sustabdymas panaikinamas;</text:span></text:p>
      <text:p text:style-name="P231"><text:span text:style-name="T232">5.3</text:span><text:span text:style-name="T233">. Lietuvos Respublikos strateginių prekių kontrolės įstatymo 10 straipsnio 4 dalyje nustatytais atvejais konkrečiam karinės įrangos tiekėjui licencijos BSL LT 02 galiojimas panaikinamas.</text:span></text:p>
      <text:p text:style-name="P234"/>
      <text:p text:style-name="P235"><text:span text:style-name="T236">__________________</text:span></text:p>
      <text:p text:style-name="P237"/>
      <text:soft-page-break/>
      <text:p text:style-name="P238">PATVIRTINTA</text:p>
      <text:p text:style-name="P239">Lietuvos Respublikos ūkio ministro<text:s/></text:p>
      <text:p text:style-name="P240">2012 m. birželio 28 d. įsakymu Nr. 4-603</text:p>
      <text:p text:style-name="P241">(Lietuvos Respublikos ūkio ministro<text:s/></text:p>
      <text:p text:style-name="P242">2017 m. birželio 28 d. įsakymo Nr. 4-368</text:p>
      <text:p text:style-name="P243">redakcija)</text:p>
      <text:p text:style-name="P244"/>
      <text:p text:style-name="P245"/>
      <text:p text:style-name="P246"><text:span text:style-name="T247">BENDROJI KARINĖS ĮRANGOS SIUNTIMO DEMONSTRAVIMO, VERTINIMO AR PARODŲ TIKSLAIS EUROPOS SĄJUNGOJE LICENCIJA (BSL LT 03)</text:span></text:p>
      <text:p text:style-name="P248"/>
      <text:p text:style-name="P249"><text:span text:style-name="T250">(nurodyta Strateginių prekių eksporto, importo, tranzito, tarpininkavimo ir siuntimo Europos Sąjungoje licencijavimo taisyklių, patvirtintų Lietuvos Respublikos Vyriausybės 2004 m. liepos 22 d. nutarimu 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text:span><text:span text:style-name="T251"><text:s/></text:span><text:span text:style-name="T252">(toliau – Strateginių prekių eksporto, importo, tranzito, tarpininkavimo ir siuntimo Europos Sąjungoje licencijavimo taisyklės),</text:span><text:span text:style-name="T253"><text:s/>5.3 papunktyje)</text:span></text:p>
      <text:p text:style-name="P254"/>
      <text:p text:style-name="P255"><text:span text:style-name="T256">Išduodanti institucija – Lietuvos Respublikos ūkio ministerija.</text:span></text:p>
      <text:p text:style-name="P257"><text:span text:style-name="T258">1</text:span><text:span text:style-name="T259">. Karinė įranga</text:span></text:p>
      <text:p text:style-name="P260">Bendroji karinės įrangos siuntimo demonstravimo, vertinimo ar parodų tikslais Europos Sąjungoje licencija (BSL LT 03) <text:s/>(toliau – licencija BSL LT 03) taikoma šioms Bendrajame karinės įrangos sąraše, patvirtintame Lietuvos Respublikos krašto apsaugos ministro 2009 m. gruodžio 29 d. įsakymu Nr. V-1216 „Dėl Bendrojo karinės įrangos sąrašo patvirtinimo“, išvardytoms karinės įrangos kategorijoms:<text:s/></text:p>
      <text:p text:style-name="P261">– ML3,</text:p>
      <text:p text:style-name="P262">– ML5,</text:p>
      <text:p text:style-name="P263">– ML6,</text:p>
      <text:p text:style-name="P264">– ML9,</text:p>
      <text:p text:style-name="P265">– ML10,</text:p>
      <text:p text:style-name="P266">– ML13,</text:p>
      <text:p text:style-name="P267">– ML14,</text:p>
      <text:p text:style-name="P268">– ML15,</text:p>
      <text:p text:style-name="P269">– ML16,</text:p>
      <text:p text:style-name="P270"><text:span text:style-name="T271">– ML17.</text:span></text:p>
      <text:p text:style-name="P272"><text:span text:style-name="T273">2</text:span><text:span text:style-name="T274">. Paskirties vietos</text:span></text:p>
      <text:p text:style-name="P275"><text:span text:style-name="T276">Licencija BSL LT 03 galioja siuntimui į Europos Sąjungos valstybes nares.</text:span></text:p>
      <text:p text:style-name="P277"><text:span text:style-name="T278">3</text:span><text:span text:style-name="T279">. Licencijos BSL LT 03 <text:s/>naudojimo sąlygos ir reikalavimai</text:span></text:p>
      <text:p text:style-name="P280"><text:span text:style-name="T281">3.1</text:span><text:span text:style-name="T282">. Karinės įrangos tiekėjas, norintis siųsti licencijos BSL LT 03 1 punkte išvardytą karinę įrangą demonstravimo, vertinimo ar parodų tikslais, privalo laikytis reikalavimų, nustatytų:</text:span></text:p>
      <text:p text:style-name="P283"><text:span text:style-name="T284">3.1.1</text:span><text:span text:style-name="T285">. Lietuvos Respublikos strateginių prekių kontrolės įstatymo <text:s/>11 straipsnio 1 dalyje ir 13 straipsnio 1 ir 2 dalyse;</text:span></text:p>
      <text:p text:style-name="P286"><text:span text:style-name="T287">3.1.2</text:span><text:span text:style-name="T288">. Strateginių prekių eksporto, importo, tranzito, tarpininkavimo ir siuntimo Europos Sąjungoje licencijavimo taisyklių 55 ir 58 punktuose;</text:span></text:p>
      <text:p text:style-name="P289"><text:span text:style-name="T290">3.2</text:span><text:span text:style-name="T291">. Karinės įrangos tiekėjas turi užtikrinti, kad karinė įranga, išsiųsta demonstravimo, vertinimo ar parodų tikslais, būtų grąžinta.</text:span></text:p>
      <text:p text:style-name="P292"><text:span text:style-name="T293">4</text:span><text:span text:style-name="T294">. Licencijos<text:s/></text:span><text:span text:style-name="T295">BSL LT 03<text:s/></text:span><text:span text:style-name="T296">galiojimo sustabdymas, licencijos<text:s/></text:span><text:span text:style-name="T297">BSL LT 03<text:s/></text:span><text:span text:style-name="T298">galiojimo sustabdymo panaikinimas ir jos galiojimo panaikinimas<text:s/></text:span></text:p>
      <text:p text:style-name="P299"><text:span text:style-name="T300">4.1</text:span><text:span text:style-name="T301">. Lietuvos Respublikos strateginių prekių kontrolės įstatymo 10 straipsnio 2 dalyje nustatytais atvejais konkrečiam karinės įrangos tiekėjui licencijos BSL LT 03 galiojimas sustabdomas;</text:span></text:p>
      <text:p text:style-name="P302"><text:span text:style-name="T303">4.2</text:span><text:span text:style-name="T304">. Lietuvos Respublikos strateginių prekių kontrolės įstatymo 10 straipsnio 3 dalyje nustatytais atvejais konkrečiam karinės įrangos tiekėjui licencijos BSL LT 03 galiojimo sustabdymas panaikinamas;</text:span></text:p>
      <text:p text:style-name="P305"><text:span text:style-name="T306">4.3</text:span><text:span text:style-name="T307">. Lietuvos Respublikos strateginių prekių kontrolės įstatymo 10 straipsnio 4 dalyje nustatytais atvejais konkrečiam karinės įrangos tiekėjui licencijos BSL LT 03 galiojimas panaikinamas.</text:span></text:p>
      <text:p text:style-name="P308"/>
      <text:p text:style-name="P309"><text:span text:style-name="T310">__________________</text:span></text:p>
      <text:p text:style-name="P311"/>
      <text:soft-page-break/>
      <text:p text:style-name="P312">PATVIRTINTA</text:p>
      <text:p text:style-name="P313">Lietuvos Respublikos ūkio ministro<text:s/></text:p>
      <text:p text:style-name="P314">2012 m. birželio 28 d. įsakymu Nr. 4-603</text:p>
      <text:p text:style-name="P315">(Lietuvos Respublikos ūkio ministro<text:s/></text:p>
      <text:p text:style-name="P316">2017 m. birželio 28 d. įsakymo Nr. 4-368</text:p>
      <text:p text:style-name="P317">redakcija)</text:p>
      <text:p text:style-name="P318"/>
      <text:p text:style-name="P319"><text:span text:style-name="T320">BENDROJI KARINĖS ĮRANGOS SIUNTIMO TECHNINĖS PRIEŽIŪROS AR REMONTO TIKSLAIS EUROPOS SĄJUNGOJE LICENCIJA (BSL LT 04)</text:span></text:p>
      <text:p text:style-name="P321"/>
      <text:p text:style-name="P322"><text:span text:style-name="T323">(nurodyta Strateginių prekių eksporto, importo, tranzito, tarpininkavimo ir siuntimo Europos Sąjungoje licencijavimo taisyklių, patvirtintų Lietuvos Respublikos Vyriausybės 2004 m. liepos 22 d. nutarimu 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text:span><text:span text:style-name="T324"><text:s/></text:span><text:span text:style-name="T325">(toliau – Strateginių prekių eksporto, importo, tranzito, tarpininkavimo ir siuntimo Europos Sąjungoje licencijavimo taisyklės), 5.4 papunktyje)</text:span></text:p>
      <text:p text:style-name="P326"/>
      <text:p text:style-name="P327"><text:span text:style-name="T328">Išduodanti institucija – Lietuvos Respublikos ūkio ministerija.</text:span></text:p>
      <text:p text:style-name="P329"><text:span text:style-name="T330">1</text:span><text:span text:style-name="T331">. Karinė įranga</text:span></text:p>
      <text:p text:style-name="P332">Bendroji karinės įrangos siuntimo techninės priežiūros ar remonto tikslais Europos Sąjungoje licencija (BSL LT 04) (toliau – licencija BSL LT 04) taikoma šioms Bendrajame karinės įrangos sąraše, patvirtintame Lietuvos Respublikos krašto apsaugos ministro 2009 m. gruodžio 29 d. įsakymu Nr. V-1216 „Dėl Bendrojo karinės įrangos sąrašo patvirtinimo“, išvardytoms karinės įrangos kategorijoms:<text:s/></text:p>
      <text:p text:style-name="P333">– ML4 (tik raketos ir reaktyviniai sviediniai),</text:p>
      <text:p text:style-name="P334">– ML5,</text:p>
      <text:p text:style-name="P335">– ML6,</text:p>
      <text:p text:style-name="P336">– ML9,</text:p>
      <text:p text:style-name="P337">– ML10,</text:p>
      <text:p text:style-name="P338">– ML13,</text:p>
      <text:p text:style-name="P339">– ML14,</text:p>
      <text:p text:style-name="P340">– ML15,</text:p>
      <text:p text:style-name="P341">– ML16,</text:p>
      <text:p text:style-name="P342"><text:span text:style-name="T343">– ML22.</text:span></text:p>
      <text:p text:style-name="P344"><text:span text:style-name="T345">2</text:span><text:span text:style-name="T346">. Paskirties vietos</text:span></text:p>
      <text:p text:style-name="P347"><text:span text:style-name="T348">Licencija BSL LT 04 galioja siuntimui į Europos Sąjungos valstybes nares.</text:span></text:p>
      <text:p text:style-name="P349"><text:span text:style-name="T350">3</text:span><text:span text:style-name="T351">. Licencijos BSL LT 04 naudojimo sąlygos ir reikalavimai</text:span></text:p>
      <text:p text:style-name="P352"><text:span text:style-name="T353">3.1</text:span><text:span text:style-name="T354">. Karinės įrangos tiekėjas, norintis siųsti licencijos BSL LT 04 1 punkte išvardytą karinę įrangą techninės priežiūros ar remonto tikslais kitoje valstybėje narėje esančiam karinės įrangos gavėjui, kuris yra pirminis karinės įrangos tiekėjas arba gamintojas, privalo laikytis reikalavimų, nustatytų:</text:span></text:p>
      <text:p text:style-name="P355"><text:span text:style-name="T356">3.1.1</text:span><text:span text:style-name="T357">. Lietuvos Respublikos strateginių prekių kontrolės įstatymo 11 straipsnio 1 dalyje ir 13 straipsnio 1 ir 2 dalyse;</text:span></text:p>
      <text:p text:style-name="P358"><text:span text:style-name="T359">3.1.2</text:span><text:span text:style-name="T360">. Strateginių prekių eksporto, importo, tranzito, tarpininkavimo ir siuntimo Europos Sąjungoje licencijavimo taisyklių 55 ir 58 punktuose;</text:span></text:p>
      <text:p text:style-name="P361"><text:span text:style-name="T362">3.2</text:span><text:span text:style-name="T363">. Karinės įrangos tiekėjas turi užtikrinti, kad karinė įranga, išsiųsta techninės priežiūros ar remonto tikslais, būtų grąžinta.</text:span></text:p>
      <text:p text:style-name="P364"><text:span text:style-name="T365">4</text:span><text:span text:style-name="T366">. Licencijos</text:span><text:span text:style-name="T367"><text:s/>BSL LT 04<text:s/></text:span><text:span text:style-name="T368">galiojimo sustabdymas, licencijos</text:span><text:span text:style-name="T369"><text:s/>BSL LT 04<text:s/></text:span><text:span text:style-name="T370">galiojimo sustabdymo panaikinimas ir jos galiojimo panaikinimas<text:s/></text:span></text:p>
      <text:p text:style-name="P371"><text:span text:style-name="T372">4.1</text:span><text:span text:style-name="T373">. Lietuvos Respublikos strateginių prekių kontrolės įstatymo 10 straipsnio 2 dalyje nustatytais atvejais konkrečiam karinės įrangos tiekėjui licencijos BSL LT 04 galiojimas sustabdomas;</text:span></text:p>
      <text:p text:style-name="P374"><text:span text:style-name="T375">4.2</text:span><text:span text:style-name="T376">. Lietuvos Respublikos strateginių prekių kontrolės įstatymo 10 straipsnio 3 dalyje nustatytais atvejais konkrečiam karinės įrangos tiekėjui licencijos BSL LT 04 galiojimo sustabdymas panaikinamas;</text:span></text:p>
      <text:p text:style-name="P377"><text:span text:style-name="T378">4.3</text:span><text:span text:style-name="T379">. Lietuvos Respublikos strateginių prekių kontrolės įstatymo 10 straipsnio 4 dalyje nustatytais atvejais konkrečiam karinės įrangos tiekėjui licencijos BSL LT 04 galiojimas panaikinamas.</text:span></text:p>
      <text:p text:style-name="P380"/>
      <text:p text:style-name="P381"><text:span text:style-name="T382">__________________</text:span></text:p>
      <text:p text:style-name="P383"/>
      <text:soft-page-break/>
      <text:p text:style-name="P384">Forma patvirtinta<text:s/></text:p>
      <text:p text:style-name="P385">Lietuvos Respublikos ūkio ministro<text:s/></text:p>
      <text:p text:style-name="P386">2012 m. birželio 28 d. įsakymu Nr. 4-603</text:p>
      <text:p text:style-name="P387">(Lietuvos Respublikos ūkio ministro<text:s/></text:p>
      <text:p text:style-name="P388">2017 m. birželio 28 d. įsakymo Nr. 4-368 redakcija)</text:p>
      <text:p text:style-name="P389"/>
      <text:p text:style-name="P390"/>
      <text:p text:style-name="P391"><text:span text:style-name="T392"><draw:frame draw:style-name="a1" draw:name="Picture 1" text:anchor-type="as-char" svg:x="0in" svg:y="0in" svg:width="0.87292in" svg:height="0.88819in" style:rel-width="scale" style:rel-height="scale"><draw:image xlink:href="media/image2.png" xlink:type="simple" xlink:show="embed" xlink:actuate="onLoad"/><svg:title/><svg:desc/></draw:frame></text:span></text:p>
      <text:p text:style-name="P393"/>
      <text:p text:style-name="P394"><text:span text:style-name="T395">LIETUVOS RESPUBLIKOS ŪKIO MINISTERIJA</text:span></text:p>
      <text:p text:style-name="P396"><text:span text:style-name="T397">MINISTRY OF ECONOMY OF THE REPUBLIC OF LITHUANIA</text:span></text:p>
      <text:p text:style-name="P398"/>
      <text:p text:style-name="P399"/>
      <text:p text:style-name="P400">KARINĘ ĮRANGĄ GAMINANČIOS ĮMONĖS GAVĖJOS<text:s/></text:p>
      <text:p text:style-name="P401"><text:span text:style-name="T402">S E R T I F I K A T A S</text:span><text:span text:style-name="T403"><text:s text:c="28"/></text:span></text:p>
      <text:p text:style-name="P404"><text:span text:style-name="T405">C E R T I F I C A T E <text:s text:c="33"/></text:span></text:p>
      <text:p text:style-name="P406"/>
      <text:p text:style-name="P407">(išduotas pagal 2009 m. gegužės 6 d. Europos Parlamento ir Tarybos direktyvą 2009/43/EB dėl su gynyba susijusių produktų siuntimo Bendrijoje sąlygų supaprastinimo)<text:s/></text:p>
      <text:p text:style-name="P408"><text:span text:style-name="T409">(</text:span><text:span text:style-name="T410">issued pursuant to Directive 2009/43/EC of the European Parliament and of the Council of 6 May 2009 simplifying terms and conditions of transfers of defence-related products within the Community)</text:span></text:p>
      <text:p text:style-name="P411"/>
      <text:p text:style-name="P412">Nr. LT-XXX</text:p>
      <text:p text:style-name="P413"/>
      <text:p text:style-name="P414"><text:span text:style-name="T415">Įmonė gavėja</text:span><text:span text:style-name="T416"><text:tab/></text:span><text:span text:style-name="T417">........................................................................................................................</text:span></text:p>
      <text:p text:style-name="P418"><text:span text:style-name="T419">(</text:span><text:span text:style-name="T420">The recipient undertaking)</text:span><text:span text:style-name="T421"><text:s text:c="35"/></text:span><text:span text:style-name="T422">(įmonės pavadinimas)</text:span></text:p>
      <text:p text:style-name="P423"><text:span text:style-name="T424">(name of</text:span><text:span text:style-name="T425"><text:s/></text:span><text:span text:style-name="T426">the recipient undertaking</text:span><text:span text:style-name="T427">)</text:span></text:p>
      <text:p text:style-name="P428"><text:span text:style-name="T429">...............................................................................................................................................................</text:span></text:p>
      <text:p text:style-name="P430">(kodas)</text:p>
      <text:p text:style-name="P431"><text:span text:style-name="T432">(</text:span><text:span text:style-name="T433">code</text:span><text:span text:style-name="T434">)</text:span></text:p>
      <text:p text:style-name="P435"><text:span text:style-name="T436">..................................................................................................................................................................</text:span></text:p>
      <text:p text:style-name="P437">(buveinės adresas)</text:p>
      <text:p text:style-name="P438">(head office address)<text:s/></text:p>
      <text:p text:style-name="P439"/>
      <text:p text:style-name="P440"><text:span text:style-name="T441">Šio sertifikato turėtojas atitinka reikalavimus, išdėstytus Lietuvos Respublikos strateginių prekių kontrolės įstatymo 7 straipsnio 5 dalyje.</text:span></text:p>
      <text:p text:style-name="P442"><text:span text:style-name="T443">(Holder of this certificate complies with the requirements of part 5 of Article 7 of the Law on the Control of Strategic Goods of the Republic of Lithuania</text:span><text:span text:style-name="T444">).</text:span></text:p>
      <text:p text:style-name="P445"/>
      <text:p text:style-name="P446"><text:span text:style-name="T447">Sertifikuota įmonė gavėja ir toliau išvardyti jos gamybos padaliniai turi teisę gauti karinę įrangą savo gamybai pagal bendrąsias siuntimo licencijas, kurias išdavė kitos valstybės narės.<text:s/></text:span></text:p>
      <text:p text:style-name="P448"><text:span text:style-name="T449">(</text:span><text:span text:style-name="T450">The certified recipient undertaking, and its production units listed below, are entitled to receive military equipment <text:s/>for their own production under general transfer licences published by other Members States.)</text:span></text:p>
      <text:p text:style-name="P451"><text:span text:style-name="T452">Gamybos padaliniai................................................................................................................</text:span></text:p>
      <text:p text:style-name="P453"><text:span text:style-name="T454">(</text:span><text:span text:style-name="T455">Production units</text:span><text:span text:style-name="T456">) <text:s text:c="3"/></text:span><text:span text:style-name="T457"><text:s text:c="44"/></text:span><text:span text:style-name="T458">(adresai)</text:span></text:p>
      <text:p text:style-name="P459">(addresses)</text:p>
      <text:p text:style-name="P460"/>
      <text:soft-page-break/>
      <text:p text:style-name="P461">Šio sertifikato sąlygos yra nustatytos Lietuvos Respublikos strateginių prekių kontrolės įstatymo 7 straipsnyje.</text:p>
      <text:p text:style-name="P462"><text:span text:style-name="T463">(</text:span><text:span text:style-name="T464">Conditions of this certificate are laid down in Article 7 of the Law on the Control of Strategic Goods of the Republic of Lithuania</text:span><text:span text:style-name="T465">)</text:span><text:span text:style-name="T466">.</text:span></text:p>
      <text:p text:style-name="P467"/>
      <text:p text:style-name="P468"><text:span text:style-name="T469">Sertifikato išdavimo data...............................................</text:span><text:span text:style-name="T470">...........................................................</text:span></text:p>
      <text:p text:style-name="P471"><text:span text:style-name="T472">(</text:span><text:span text:style-name="T473">Date of issue of certificate)</text:span></text:p>
      <text:p text:style-name="P474"/>
      <text:p text:style-name="P475"><text:span text:style-name="T476">Sertifikato galiojimo data...............................................</text:span><text:span text:style-name="T477">...........................................................</text:span></text:p>
      <text:p text:style-name="P478"><text:span text:style-name="T479">(Date of expiry of certificate)</text:span><text:span text:style-name="T480"><text:s text:c="59"/></text:span></text:p>
      <text:p text:style-name="P481"/>
      <text:p text:style-name="P482"/>
      <text:p text:style-name="P483"><text:span text:style-name="T484">______________________</text:span><text:span text:style-name="T485"><text:tab/></text:span><text:span text:style-name="T486"><text:tab/></text:span><text:span text:style-name="T487"><text:s/>_______________</text:span><text:span text:style-name="T488"><text:tab/><text:s text:c="5"/>__________________</text:span></text:p>
      <text:p text:style-name="P489"><text:span text:style-name="T490">(pareigų pavadinimas)</text:span><text:span text:style-name="T491"><text:tab/><text:s text:c="49"/>(parašas) <text:s text:c="40"/>(vardas ir pavardė) <text:s text:c="23"/></text:span><text:span text:style-name="T492"><text:tab/></text:span><text:span text:style-name="T493"><text:tab/></text:span><text:span text:style-name="T494"><text:tab/></text:span></text:p>
      <text:p text:style-name="P495"><text:span text:style-name="T496">(</text:span><text:span text:style-name="T497">position) <text:s text:c="69"/>(signature) <text:s text:c="38"/>(name and surname)</text:span></text:p>
      <text:p text:style-name="P498"/>
      <text:p text:style-name="P499"><text:span text:style-name="T500">(</text:span><text:span text:style-name="T501">A. V.)</text:span><text:span text:style-name="T502"><text:s text:c="14"/></text:span><text:span text:style-name="T503"><text:s text:c="5"/></text:span><text:span text:style-name="T504"><text:s text:c="36"/></text:span><text:span text:style-name="T505"><text:s/></text:span></text:p>
      <text:p text:style-name="P506"><text:span text:style-name="T507">(</text:span><text:span text:style-name="T508">SEAL</text:span><text:span text:style-name="T509">)</text:span></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peliusenko</meta:initial-creator>
    <dc:creator>adlibuser</dc:creator>
    <meta:creation-date>2020-06-15T08:33:00Z</meta:creation-date>
    <dc:date>2020-06-15T08:33:00Z</dc:date>
    <meta:print-date>2017-05-22T07:44:00Z</meta:print-date>
    <meta:template xlink:href="Normal.dotm" xlink:type="simple"/>
    <meta:editing-cycles>2</meta:editing-cycles>
    <meta:editing-duration>PT0S</meta:editing-duration>
    <meta:document-statistic meta:page-count="12" meta:paragraph-count="140" meta:word-count="2234" meta:character-count="17962" meta:row-count="634" meta:non-whitespace-character-count="15868"/>
  </office:meta>
</office:document-meta>
</file>