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JURIDINIŲ ASMENŲ DUOMENŲ TIKSLINIMO STATISTINĖS ATASKAITOS</text:p>
      <text:p text:style-name="P10">Ū-01 (VIENKARTINĖS) STATISTINIO FORMULIARO PATVIRTINIMO</text:p>
      <text:p text:style-name="P11"/>
      <text:p text:style-name="P12">2019 m. spalio 23 d. Nr. DĮ-218</text:p>
      <text:p text:style-name="P13">Vilnius</text:p>
      <text:p text:style-name="P14"/>
      <text:p text:style-name="P15"/>
      <text:p text:style-name="P16">Vadovaudamasi Lietuvos Respublikos oficialiosios statistikos įstatymo 6 straipsnio 4 dalies 3 punkto<text:span text:style-name="T17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8">nuostatomis ir įgyvendindama 1993 m. kovo 15 d. Tarybos reglamentą (EEB) Nr. 696/93 dėl statistinių vienetų gamybos sistemai stebėti ir analizuoti Bendrijoje (OL 2004 m. specialusis leidimas, 13 skyrius, 12 tomas, p. 10), su paskutiniais pakeitimais, padarytais 2008 m. spalio 22 d. <text:s/>Europos Parlamento ir Tarybos<text:s/></text:span><text:soft-page-break/><text:span text:style-name="T19">reglamentu (EB) Nr. 1137/2008 (OL 2008 L 311, p. 1), ir 2008 m. vasario 20 d. Europos Parlamento ir Tarybos reglamentą (EB) Nr. 177/2008, nustatantį bendrą verslo registrų sistemą statistikos tikslais ir panaikinantį Tarybos reglamentą (EEB) Nr. 2186/93 (OL 2008 L 61, p. 6)</text:span>:</text:p>
      <text:p text:style-name="P20">1.<text:tab/><text:span text:style-name="T21">Tvirtinu</text:span><text:s/>pridedamą Juridinių asmenų duomenų tikslinimo statistinės ataskaitos Ū-01 (vienkartinės) statistinį formuliarą.</text:p>
      <text:p text:style-name="P22">2.<text:tab/><text:span text:style-name="T23">Pripažįstu</text:span><text:s/>netekusiu galios Lietuvos statistikos departamento generalinio direktoriaus 2014 m. spalio 13 d. įsakymą Nr. DĮ-228 „Dėl Įmonių<text:span text:style-name="T24">,</text:span><text:s/>įstaigų ir organizacijų statistinės anketos Ū-01 (vienkartinės) formos patvirtinimo“ su visais pakeitimais ir papildymais.</text:p>
      <text:p text:style-name="Normal"/>
      <text:p text:style-name="Normal"/>
      <text:p text:style-name="Normal"/>
      <text:p text:style-name="P25">Generalinio direktoriaus pirmoji pavaduotoja,<text:s/><text:tab/><text:tab/><text:tab/><text:tab/><text:s text:c="8"/>Daiva Jurelevičienė</text:p>
      <text:p text:style-name="P26">laikinai atliekanti generalinio direktoriaus funkcijas<text:s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3T13:35:00Z</meta:creation-date>
    <dc:date>2021-12-23T13:35:00Z</dc:date>
    <meta:print-date>2019-10-18T06:3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5" meta:word-count="258" meta:character-count="2090" meta:row-count="61" meta:non-whitespace-character-count="1847"/>
  </office:meta>
</office:document-meta>
</file>