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name="TimesLT" style:font-size-complex="12pt" style:language-asian="lt" style:country-asian="LT"/>
    </style:style>
    <style:style style:name="T27" style:parent-style-name="DefaultParagraphFont" style:family="text">
      <style:text-properties style:font-name="TimesLT"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NEKILNOJAMOJO TURTO PERDAVIMO PAGAL PANAUDOS SUTARTĮ ASOCIACIJAI ATEITININKŲ FEDERACIJAI</text:p>
      <text:p text:style-name="P17"/>
      <text:p text:style-name="P18">2024 m. balandžio 3 d. Nr. 232</text:p>
      <text:p text:style-name="P19">Vilnius</text:p>
      <text:p text:style-name="P20"/>
      <text:p text:style-name="P21"/>
      <text:p text:style-name="P22"><text:span text:style-name="T23">Vadovaudamasi Lietuvos Respublikos valstybės ir savivaldybių turto valdymo, naudojimo ir disponavimo juo įstatymo 14 straipsnio 1 dalies 3 punktu, 2 dalies 6 punktu, 3 bei 4 dalimis ir įgyvendindama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Lietuvos Respublikos Vyriausybė</text:span><text:span text:style-name="T24"><text:s/>nutaria:</text:span></text:p>
      <text:p text:style-name="P25"><text:span text:style-name="T26">Perduoti asociacijai Ateitininkų federacijai jos įstatuose šiuo metu numatytai veiklai (išskyrus ūkinę ir komercinę veiklą) vykdyti pagal panaudos sutartį iki 2032 m. birželio 30 d. valstybei nuosavybės teise priklausančio ir šiuo metu viešosios įstaigos Kauno technologijos universiteto pagal turto patikėjimo sutartį valdomo nekilnojamojo turto – Pastato – Aukštojo mokslo įstaigos dalį, esančią Kaune, Laisvės al. 13 (pastato unikalus numeris −1993-0031-0014,<text:s/></text:span><text:soft-page-break/><text:span text:style-name="T27">bendras pastato plotas – 2 610,63 kv. metro, perduodamų patalpų indeksai: 1-12, 3-7, 4-7, perduodamų patalpų bendras plotas – 145,59 kv. metro, su bendro naudojimo patalpomis, kurių indeksai: 1-1, 1-4, 1-5, 1-8, 4-1, perduodamų bendro naudojimo patalpų bendras plotas – 9 kv. metro, visų perduodamų patalpų bendras plotas – 154,59 kv. metro).<text:s/></text:span></text:p>
      <text:p text:style-name="P28"/>
      <text:p text:style-name="P29"/>
      <text:p text:style-name="P30"/>
      <text:p text:style-name="P31">Ministrė Pirmininkė<text:tab/><text:s text:c="10"/>Ingrida Šimonytė</text:p>
      <text:p text:style-name="P32"/>
      <text:p text:style-name="P33"/>
      <text:p text:style-name="P34"/>
      <text:p text:style-name="P35"><text:span text:style-name="T36">Švietimo, mokslo ir sporto ministras <text:s text:c="55"/>Gintautas Jakštas</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4T14:18:00Z</meta:creation-date>
    <dc:date>2024-04-04T14:18:00Z</dc:date>
    <meta:print-date>2017-07-10T05:31:00Z</meta:print-date>
    <meta:template xlink:href="Normal.dotm" xlink:type="simple"/>
    <meta:editing-cycles>2</meta:editing-cycles>
    <meta:editing-duration>PT0S</meta:editing-duration>
    <meta:document-statistic meta:page-count="2" meta:paragraph-count="23" meta:word-count="189" meta:character-count="1667" meta:row-count="79" meta:non-whitespace-character-count="1501"/>
  </office:meta>
</office:document-meta>
</file>