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line-height="120%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MS Mincho"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tyle-complex="italic" fo:font-size="10pt" style:font-size-asian="10pt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75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89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97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  <style:text-properties style:font-name-asian="Calibri" style:font-style-complex="italic"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PRIEŠGAISRINĖS APSAUGOS IR GELBĖJIMO DEPARTAMENTO</text:h>
      <text:p text:style-name="P13">PRIE VIDAUS REIKALŲ MINISTERIJOS</text:p>
      <text:p text:style-name="P14">DIREKTORIUS</text:p>
      <text:p text:style-name="P15"/>
      <text:p text:style-name="P16"><text:span text:style-name="T17">ĮSAKYMAS</text:span></text:p>
      <text:p text:style-name="P18">DĖL UŽSIENIO VALSTYBĖS NORMATYVINIŲ STATYBOS TECHNINIŲ DOKUMENTŲ TIESIOGINIO TAIKYMO</text:p>
      <text:p text:style-name="P19"/>
      <text:p text:style-name="P20"><text:span text:style-name="T21">2024 m. vasario 7 d.<text:s/></text:span><text:span text:style-name="T22">Nr.</text:span><text:s/><text:span text:style-name="T23">1-90 /2024 (1.4 E)</text:span></text:p>
      <text:p text:style-name="P24">Vilnius</text:p>
      <text:p text:style-name="P25"/>
      <text:p text:style-name="P26"/>
      <text:p text:style-name="P27"><text:span text:style-name="T28">Vadovaudamasis Lietuvos Respublikos priešgaisrinės saugos įstatymo 7 straipsnio 1 dalies 9 punktu, Lietuvos Respublikos statybos įstatymo</text:span><text:span text:style-name="T29"><text:s/>9 straipsnio 2 dalies 3 punktu, Lietuvos Respublikos Vyriausybės 2008 m.<text:s/></text:span><text:span text:style-name="T30">balandžio 9 d. nutarimo Nr. 341 „Dėl esminių statinio reikalavimų ir statinio techninių parametrų pagal statinių ar statybos produktų charakteristikų lygius ir klases nustatymo kompetencijos priskyrimo valstybės institucijoms“ 5 punktu ir atsižvelgdamas į Priešgaisrinės apsaugos ir gelbėjimo departamento prie Vidaus reikalų ministerijos techninės komisijos 2024 m. sausio 6 d. posėdžio protokolą Nr. 19-1/2024(9.7 E),</text:span></text:p>
      <text:p text:style-name="P31"><text:span text:style-name="T32">l e i d ž i u <text:s/>akcinei bendrovei „</text:span><text:span text:style-name="T33">ORLEN Lietuva</text:span><text:span text:style-name="T34">“, rengiant projektus:</text:span><text:span text:style-name="T35"><text:s/>„Naftos produktų perdirbimo įrenginio, Mažeikių g. 71, Juodeikių k., Židikų sen., Mažeikių r. sav., statybos projektas“; „Naftos tinklo, Mažeikių g. 75, Juodeikių k., Židikų sen., Mažeikių r. sav., statybos<text:s/></text:span><text:soft-page-break/><text:span text:style-name="T36">projektas“; <text:s/>„Naftos tinklų statinio (įrengiant K-101 koloną), Mažeikių g. 75, Juodeikių k., Židikų sen., Mažeikių r. sav., kapitalinio remonto projektas“; „Kitos paskirties inžinerinio statinio, Mažeikių g. 75, Juodeikių k., Židikų sen., Mažeikių r. sav., statybos projektas“; „Naftos produktų vamzdynų statinio Mažeikių g. 75 ir Mažeikių g. 71, Juodeikių k., Židikų sen., Mažeikių r. sav., statybos projektas“; „Naftos produktų perdirbimo įrenginio, Mažeikių g. 75, Juodeikių k., Židikų sen., Mažeikių  r. sav., statybos projektas“; „Gamybos, pramonės paskirties pastato, Mažeikių g. 75, Juodeikių k., Židikų sen., Mažeikių r. sav., statybos projektas“, tiesiogiai taikyti</text:span><text:span text:style-name="T37"><text:s/>Jungtinių Amerikos Valstijų nacionalinės gaisrinės saugos asociacijos (angl. </text:span><text:span text:style-name="T38">The National Fire Protection Association, NFPA</text:span><text:span text:style-name="T39">) ir Jungtinių Amerikos Valstijų</text:span><text:span text:style-name="T40"><text:s/>naftos instituto (angl. </text:span><text:span text:style-name="T41">American Petroleum Institute, API</text:span><text:span text:style-name="T42">)<text:s/></text:span><text:span text:style-name="T43">naudojamus standartus,</text:span><text:span text:style-name="T44"><text:s/></text:span><text:span text:style-name="T45">neperėmus jų kaip normatyvinių statybos techninių dokumentų, nesumažinus saugos lygio, nustatyto šiuose dokumentuose</text:span><text:span text:style-name="T46">:</text:span></text:p>
      <text:p text:style-name="P47"><text:span text:style-name="T48">1</text:span><text:span text:style-name="T49">. NFPA 13: „Gesinimo sistemų įrengimo standartas“ (</text:span><text:span text:style-name="T50">angl.</text:span><text:span text:style-name="T51"><text:s/>NFPA 13: „Standard for the Installation of Sprinkler Systems“</text:span><text:span text:style-name="T52">);</text:span></text:p>
      <text:p text:style-name="P53"><text:span text:style-name="T54">2</text:span><text:span text:style-name="T55">. NFPA 15: „Priešgaisrinės apsaugos stacionarios vandens purškimo sistemos standartas“ (</text:span><text:span text:style-name="T56">angl.</text:span><text:span text:style-name="T57"><text:s/>NFPA 15:</text:span><text:span text:style-name="T58"><text:s/>„</text:span><text:span text:style-name="T59">Standard for Water Spray Fixed Systems for Fire Protection“</text:span><text:span text:style-name="T60">);<text:s/></text:span></text:p>
      <text:p text:style-name="P61"><text:span text:style-name="T62">3</text:span><text:span text:style-name="T63">. NFPA 24: „Privačių priešgaisrinių tinklų ir jų priedų įrengimo standartas“ (</text:span><text:span text:style-name="T64">angl.</text:span><text:span text:style-name="T65"><text:s/>NFPA 24:</text:span><text:span text:style-name="T66"><text:s/>„</text:span><text:span text:style-name="T67">Standard for the Installation of Private Fire Service Mains and Their Appurtenances“</text:span><text:span text:style-name="T68">);<text:s/></text:span></text:p>
      <text:p text:style-name="P69"><text:span text:style-name="T70">4</text:span><text:span text:style-name="T71">. NFPA 30: „Degių ir lengvai užsiliepsnojančių skysčių standartas“ (</text:span><text:span text:style-name="T72">angl.</text:span><text:span text:style-name="T73"><text:s/>NFPA 30:</text:span><text:span text:style-name="T74"><text:s/>„</text:span><text:span text:style-name="T75">Flammable and Combustible Liquids Code“</text:span><text:span text:style-name="T76">);<text:s/></text:span></text:p>
      <text:p text:style-name="P77"><text:span text:style-name="T78">5</text:span><text:span text:style-name="T79">. NFPA 72: „Gaisro aptikimo ir gaisrinės signalizacijos sistemos standartas“ (</text:span><text:span text:style-name="T80">angl.</text:span><text:span text:style-name="T81"><text:s/>NFPA 72: „National fire alarm and signaling code“</text:span><text:span text:style-name="T82">);<text:s/></text:span></text:p>
      <text:p text:style-name="P83"><text:span text:style-name="T84">6</text:span><text:span text:style-name="T85">. API RP 2001: „Priešgaisrinė apsauga naftos perdirbimo gamyklose“ (</text:span><text:span text:style-name="T86">angl.</text:span><text:span text:style-name="T87"><text:s/>API RP 2001:</text:span><text:span text:style-name="T88"><text:s/>„</text:span><text:span text:style-name="T89">Fire protection in refineries“</text:span><text:span text:style-name="T90">);<text:s/></text:span></text:p>
      <text:p text:style-name="P91"><text:span text:style-name="T92">7</text:span><text:span text:style-name="T93">. API RP 2030: „Stacionariųjų vandens purškimo sistemų taikymas naftos ir naftos chemijos pramonėje“ (</text:span><text:span text:style-name="T94">angl.</text:span><text:span text:style-name="T95"><text:s/>API PER 2030:</text:span><text:span text:style-name="T96"><text:s/>„</text:span><text:span text:style-name="T97">Application of Fixed Water Spray Systems for Fire Protection in the Petroleum and Petrochemical Industries“</text:span><text:span text:style-name="T98">);<text:s/></text:span></text:p>
      <text:p text:style-name="P99"><text:span text:style-name="T100">8</text:span><text:span text:style-name="T101">. API RP 2218: „Atsparumo ugniai užtikrinimo praktika naftos ir naftos produktų perdirbimo gamyklose“ (</text:span><text:span text:style-name="T102">angl.</text:span><text:span text:style-name="T103"><text:s/>API RP 2218: „Fireproofing Practices in Petroleum &amp; Petrochemical Processing Plants“</text:span><text:span text:style-name="T104">).</text:span></text:p>
      <text:p text:style-name="P105"/>
      <text:p text:style-name="P106"/>
      <text:p text:style-name="P107"><text:span text:style-name="T108">Direktoriaus įgaliotas</text:span></text:p>
      <text:p text:style-name="P109">direktoriaus pavaduotojas</text:p>
      <text:p text:style-name="P110"><text:span text:style-name="T111">vidaus tarnybos pulkininkas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3"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K</dc:title>
    <dc:description>e.geda@vpgt.lt</dc:description>
    <meta:initial-creator>Vytas Vaičaitis</meta:initial-creator>
    <dc:creator>adlibuser</dc:creator>
    <meta:creation-date>2024-02-07T15:37:00Z</meta:creation-date>
    <dc:date>2024-02-07T15:37:00Z</dc:date>
    <meta:print-date>2024-02-07T07:58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94" meta:character-count="3600" meta:row-count="60" meta:non-whitespace-character-count="3137"/>
  </office:meta>
</office:document-meta>
</file>