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fo:letter-spacing="-0.0013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margin-right="0.0236in" fo:text-indent="0.0861in">
        <style:tab-stops>
          <style:tab-stop style:type="left" style:position="3.4458in"/>
        </style:tab-stops>
      </style:paragraph-properties>
      <style:text-properties fo:hyphenate="false"/>
    </style:style>
    <style:style style:name="P26" style:parent-style-name="Normal" style:family="paragraph">
      <style:paragraph-properties fo:margin-right="0.0236in" fo:text-indent="0.0861in">
        <style:tab-stops>
          <style:tab-stop style:type="left" style:position="3.4458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margin-right="0.0236in" fo:text-indent="0.0861in">
        <style:tab-stops>
          <style:tab-stop style:type="left" style:position="3.4458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margin-right="0.0236in">
        <style:tab-stops>
          <style:tab-stop style:type="left" style:position="5.51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rugpjūčio 4 D. ĮSAKYMO NR. D1-642 „DĖL 2009–2014 m. europos ekonominės erdvės finansinio mechanizmo lt02 programos „INTEGRUOTAS JŪROS IR VIDAUS VANDENŲ VALDYMAS“ dvišalio bendradarbiavimo fondo</text:span><text:span text:style-name="T11"><text:s/>ADMINISTRAVIMO TAISYKLIŲ PATVIRTINIMO“ PAKEITIMO</text:span></text:p>
      <text:p text:style-name="P12"/>
      <text:p text:style-name="P13">2017 m. lapkričio 9 d. Nr. D1-918</text:p>
      <text:p text:style-name="P14">Vilnius</text:p>
      <text:p text:style-name="P15"/>
      <text:p text:style-name="P16"/>
      <text:p text:style-name="P17"><text:span text:style-name="T18">P a k e i č i u 2009–2014 m. Europos ekonominės erdvės finansinio mechanizmo LT02 programos „Integruotas jūros ir vidaus vandenų valdymas“ dvišalio bendradarbiavimo fondo administravimo taisyklių, patvirtintų <text:s/>Lietuvos Respublikos aplinkos ministro 2014 m. rugpjūčio 4 d. įsakymu Nr. D1-642 „Dėl 2009–2014 m. Europos ekonominės erdvės finansinio mechanizmo LT02 programos „Integruotas jūros ir vidaus vandenų valdymas“ dvišalio bendradarbiavimo fondo administravimo taisyklių patvirtinimo“ 25 punktą ir jį išdėstau taip:</text:span></text:p>
      <text:p text:style-name="P19"><text:span text:style-name="T20">„</text:span><text:span text:style-name="T21">25</text:span><text:span text:style-name="T22">.<text:s/></text:span><text:span text:style-name="T23">Veikla pagal „B“ priemonę gali būti įgyvendinama ne vėliau kaip iki 2017 m. gruodžio 29 d.</text:span><text:span text:style-name="T24">“.</text:span></text:p>
      <text:p text:style-name="P25"/>
      <text:p text:style-name="P26"/>
      <text:p text:style-name="P27"/>
      <text:p text:style-name="P28">Aplinkos ministras<text:tab/>Kęstutis Navic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0.9847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1-13T08:25:00Z</meta:creation-date>
    <dc:date>2017-11-13T08:25:00Z</dc:date>
    <meta:template xlink:href="Normal.dotm" xlink:type="simple"/>
    <meta:editing-cycles>1</meta:editing-cycles>
    <meta:editing-duration>PT0S</meta:editing-duration>
    <meta:document-statistic meta:page-count="1" meta:paragraph-count="18" meta:word-count="131" meta:character-count="1046" meta:row-count="22" meta:non-whitespace-character-count="933"/>
  </office:meta>
</office:document-meta>
</file>