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ab-stops>
          <style:tab-stop style:type="left" style:position="0.7875in"/>
          <style:tab-stop style:type="left" style:position="6.4972in"/>
        </style:tab-stops>
      </style:paragraph-properties>
      <style:text-properties style:font-size-complex="12pt"/>
    </style:style>
    <style:style style:name="P14"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tab-stops>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7875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1972in" fo:text-indent="0.1972in">
        <style:tab-stops>
          <style:tab-stop style:type="left" style:position="0.8868in"/>
          <style:tab-stop style:type="left" style:position="1.0833in"/>
          <style:tab-stop style:type="left" style:position="1.2805in"/>
        </style:tab-stops>
      </style:paragraph-properties>
    </style:style>
    <style:style style:name="P41" style:parent-style-name="Normal" style:family="paragraph">
      <style:paragraph-properties fo:text-align="justify" fo:margin-left="-0.1972in" fo:text-indent="0.1972in">
        <style:tab-stops>
          <style:tab-stop style:type="left" style:position="0.8868in"/>
          <style:tab-stop style:type="left" style:position="1.0833in"/>
          <style:tab-stop style:type="left" style:position="1.2805in"/>
        </style:tab-stops>
      </style:paragraph-properties>
    </style:style>
    <style:style style:name="P42" style:parent-style-name="Normal" style:family="paragraph">
      <style:paragraph-properties fo:text-align="justify" fo:margin-left="-0.1972in" fo:text-indent="0.1972in">
        <style:tab-stops>
          <style:tab-stop style:type="left" style:position="0.8868in"/>
          <style:tab-stop style:type="left" style:position="1.0833in"/>
          <style:tab-stop style:type="left" style:position="1.28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75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AUKŠČIAUSIOJO TEISMO</text:p>
      <text:h text:style-name="P6" text:outline-level="3">PIRMININKAS</text:h>
      <text:p text:style-name="P7"/>
      <text:p text:style-name="P8">ĮSAKYMAS</text:p>
      <text:h text:style-name="P9" text:outline-level="3">DĖL LIETUVOS AUKŠČIAUSIOJO TEISMO PIRMININKO 2021 M. GEGUŽĖS 11 D. ĮSAKYMO NR. (1.4)-1T-24 „DĖL ATRANKOS KOLEGIJŲ SUDARYMO TAISYKLIŲ PATVIRTINIMO“ PAPILDYMO<text:s/></text:h>
      <text:p text:style-name="P10"/>
      <text:p text:style-name="P11">2023 m. lapkričio 21 d.<text:s/>Nr.<text:s/>1T-47</text:p>
      <text:p text:style-name="P12">Vilnius</text:p>
      <text:p text:style-name="P13"/>
      <text:p text:style-name="P14"><text:span text:style-name="T15">Vadovaudamasi Lietuvos Respublikos teismų įstatymo 103 straipsnio 1 dalimi,</text:span></text:p>
      <text:p text:style-name="P16"><text:span text:style-name="T17">1</text:span><text:span text:style-name="T18">. P a p i l d a u <text:s/>Atrankos kolegijų sudarymo taisyklių (toliau – Taisyklės), patvirtintų<text:s/></text:span><text:span text:style-name="T19">Lietuvos Aukščiausiojo Teismo pirmininko 20</text:span><text:span text:style-name="T20">21</text:span><text:span text:style-name="T21"><text:s/>m.<text:s/></text:span><text:span text:style-name="T22">gegužės 11</text:span><text:span text:style-name="T23"><text:s/>d. įsakymu Nr. 1T-2</text:span><text:span text:style-name="T24">4, 5 punktą ir išdėstau jį taip:</text:span></text:p>
      <text:p text:style-name="P25"><text:span text:style-name="T26">„</text:span><text:span text:style-name="T27">5</text:span><text:span text:style-name="T28">.</text:span><text:s/><text:span text:style-name="T29">Atrankos kolegija yra sudaroma automatizuotu būdu, naudojantis Lietuvos teismų informacinės sistemos LITEKO Bylų skirstymo moduliu (toliau – Modulis). Moduliu sugeneravus atitinkamo Teismo skyriaus teisėjų kolegijų sąrašą, į atrankos kolegiją vienam kalendoriniam mėnesiui skiriami pagal šį sąrašą pirmi trys atrankoje tą mėnesį galintys dirbti teisėjai. Jei sudaromos skirtingos sudėties atrankos kolegijos spręsti dėl atskirais konkretaus kalendorinio mėnesio laikotarpiais Teismui paduotų procesinių dokumentų priimtinumo, tai šie laikotarpiai paskirstomi atsižvelgiant į kalendorinio mėnesio darbo dienų ir konkretaus teisėjo darbo dienų skaičių per atitinkamą kalendorinį laikotarpį. Jei teisėjas negali būti skiriamas į<text:s/></text:span><text:soft-page-break/><text:span text:style-name="T30">atrankos kolegiją, jis pakeičiamas pirmu kitu galinčiu dirbti atrankoje teisėju pagal Modulio pasiūlytą teisėjų sąrašą. Moduliu sugeneruoto teisėjų kolegijų sąrašo versijos numeris nurodomas Teismo nutarties dėl atrankos kolegijos sudarymo viršutiniame dešiniajame kampe. Atrankos kolegijų generavimo dokumentai, taip pat dokumentai, kuriuose nurodytos teisėjų neįtraukimo į atrankos kolegiją priežastys (pavyzdžiui, įsakymai dėl atostogų, komandiruočių), bei nutartys, kuriomis sudaromos atrankos kolegijos ar keičiama jų sudėtis, įtraukiami į Teismo dokumentacijos planą.“</text:span></text:p>
      <text:p text:style-name="P31"><text:span text:style-name="T32">2</text:span><text:span text:style-name="T33">. P a v e d u:</text:span></text:p>
      <text:p text:style-name="P34"><text:span text:style-name="T35">2.1</text:span><text:span text:style-name="T36">. Lietuvos Aukščiausiojo Teismo raštinės vedėjai Dianai Kurčianovai paskelbti šį įsakymą Lietuvos Respublikos teisės aktų registre;</text:span></text:p>
      <text:p text:style-name="P37"><text:span text:style-name="T38">2.2</text:span><text:span text:style-name="T39">. Lietuvos Aukščiausiojo Teismo pirmininko tarnybos atstovei ryšiams su visuomene Rimantei Kraulišei šį įsakymą ir aktualią Taisyklių redakciją paskelbti Lietuvos Aukščiausiojo Teismo tinklalapyje.</text:span></text:p>
      <text:p text:style-name="P40"/>
      <text:p text:style-name="P41"/>
      <text:p text:style-name="P42"><text:span text:style-name="T43">Teismo pirmininkė</text:span><text:span text:style-name="T44"><text:tab/></text:span><text:span text:style-name="T45"><text:tab/></text:span><text:span text:style-name="T46"><text:tab/></text:span><text:span text:style-name="T47"><text:tab/><text:s text:c="21"/>Danguolė Bub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Kubickiene</meta:initial-creator>
    <dc:creator>adlibuser</dc:creator>
    <meta:creation-date>2023-11-21T18:23:00Z</meta:creation-date>
    <dc:date>2023-11-21T18:23:00Z</dc:date>
    <meta:template xlink:href="Normal.dotm" xlink:type="simple"/>
    <meta:editing-cycles>2</meta:editing-cycles>
    <meta:editing-duration>PT0S</meta:editing-duration>
    <meta:document-statistic meta:page-count="2" meta:paragraph-count="16" meta:word-count="281" meta:character-count="2291" meta:row-count="40" meta:non-whitespace-character-count="2026"/>
  </office:meta>
</office:document-meta>
</file>