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KULTŪROS STATISTIKOS RENGIMO<text:s/></text:p>
      <text:p text:style-name="P17"/>
      <text:p text:style-name="P18">2024 m. rugsėjo 25 d. Nr. 806</text:p>
      <text:p text:style-name="P19">Vilnius</text:p>
      <text:p text:style-name="P20"/>
      <text:p text:style-name="P21"><text:span text:style-name="T22">Siekdama rengti ir tobulinti kultūros statistiką bei vadovaudamasi Lietuvos Respublikos oficialiosios statistikos ir valstybės duomenų valdysenos įstatymo 2 straipsnio 9 dalimi, 5 straipsnio 2 dalies 2 punktu, 11 straipsnio 2 dalies 3 punktu, Lietuvos Respublikos Vyriausybė</text:span><text:span text:style-name="T23"><text:s/>nutari</text:span><text:span text:style-name="T24">a:</text:span><text:span text:style-name="T25"><text:s/></text:span></text:p>
      <text:p text:style-name="P26"><text:span text:style-name="T27">1</text:span><text:span text:style-name="T28">. Pavesti:<text:s/></text:span></text:p>
      <text:p text:style-name="P29"><text:span text:style-name="T30">1.1</text:span><text:span text:style-name="T31">. Valstybės duomenų agentūrai:</text:span></text:p>
      <text:p text:style-name="P32"><text:span text:style-name="T33">1.1.1</text:span><text:span text:style-name="T34">. Atlikti kultūros bei Kultūros ir kūrybinių industrijų (toliau – KKI) sektorių palydovinių sąskaitų statistinį tyrimą, rengti ir skelbti makroekonominius rodiklius apie šių sektorių pridėtinę vertę, kuriamą produkciją, užimtuosius, eksportą, įmonių skaičių, kultūros ir KKI sektorių sukuriamą bendrojo vidaus produkto dalį, metodiškai vadovauti kultūros ir KKI rodikliams būtinos statistinės informacijos rengimui ir tobulinimui.</text:span></text:p>
      <text:p text:style-name="P35"><text:span text:style-name="T36">1.1.2</text:span><text:span text:style-name="T37">. Atlikti kultūros įstaigų, nepriklausomai nuo kultūros įstaigos teisinio statuso ar juridinės formos, statistinius tyrimus, rengti ir skelbti statistinę informaciją apie šių kultūros įstaigų veiklą:<text:s/></text:span></text:p>
      <text:p text:style-name="P38"><text:span text:style-name="T39">1.1.2.1</text:span><text:span text:style-name="T40">. teatrų ir koncertinių profesionaliojo scenos meno organizacijų, kurios yra pripažintos profesionaliojo scenos meno organizacijomis Lietuvos Respublikos profesionaliojo scenos meno įstatymo nustatyta tvarka: įstaigų skaičių, įstaigų klausytojų ir (ar) žiūrovų skaičių, virtualių apsilankymų skaičių, šalyje ir užsienyje surengtų renginių (spektaklių,<text:s/></text:span><text:soft-page-break/><text:span text:style-name="T41">koncertų, pasirodymų, pristatymų ir pan.) skaičių, įstaigų darbuotojų skaičių, pajamas už parduotus bilietus ir (ar) kitas kultūrines veiklas (kultūrines paslaugas ar kultūrinius produktus);<text:s/></text:span></text:p>
      <text:p text:style-name="P42"><text:span text:style-name="T43">1.1.2.2</text:span><text:span text:style-name="T44">. kultūros centrų: įstaigų ir jų struktūrinių padalinių skaičių, įstaigų darbuotojų skaičių, įstaigų lankytojų ir (ar) dalyvių skaičių, Lietuvoje ir užsienyje surengtų renginių (spektaklių, koncertų, pasirodymų, pristatymų ir pan.) skaičių, virtualių renginių lankytojų ir dalyvių skaičių, edukacinių renginių dalyvių skaičių, pajamas iš vykdomos veiklos;</text:span></text:p>
      <text:p text:style-name="P45"><text:span text:style-name="T46">1.1.2.3</text:span><text:span text:style-name="T47">. muziejų: įstaigų skaičių, įstaigų lankytojų skaičių, virtualių apsilankymų skaičių, muziejinės <text:s/>edukacijos dalyvių skaičių, šalyje ir užsienyje surengtų renginių (parodų pristatymų ir pan.) skaičių, muziejuose saugomų muziejinių vertybių <text:s/>skaičių, įstaigų darbuotojų skaičių, pajamas iš vykdomos veiklos;<text:s/></text:span></text:p>
      <text:p text:style-name="P48"><text:span text:style-name="T49">1.1.2.4</text:span><text:span text:style-name="T50">. kultūros paveldo:<text:s/></text:span></text:p>
      <text:p text:style-name="P51"><text:span text:style-name="T52">1.1.2.4.1</text:span><text:span text:style-name="T53">. kultūros vertybių skaičių pagal statusą, tipą, reikšmingumą;<text:s/></text:span></text:p>
      <text:p text:style-name="P54"><text:span text:style-name="T55">1.1.2.4.2</text:span><text:span text:style-name="T56">. nekilnojamo kultūros paveldo objektų (toliau – KPO) skaičių pagal naudojimo paskirtį, KPO nuosavybės formą ir valdytojų teisinį statusą, KPO, naudojamų kultūrinei veiklai ( oms) skaičių ir jų lankytojų skaičių, virtualių apsilankymų skaičių, kultūrinės edukacijos dalyvių skaičių ir pajamas iš kultūrinės veiklos (-ų);<text:s/></text:span></text:p>
      <text:p text:style-name="P57"><text:span text:style-name="T58">1.1.2.5</text:span><text:span text:style-name="T59">. archyvų: archyvų skaičių, lankytojų skaičių, virtualių apsilankymų skaičių, kultūrinės edukacijos dalyvių skaičių, archyvuose saugomų dokumentų skaičių, darbuotojų skaičių, pajamas už suteiktas paslaugas;</text:span></text:p>
      <text:p text:style-name="P60"><text:span text:style-name="T61">1.1.2.6</text:span><text:span text:style-name="T62">. galerijų: galerijų skaičių, lankytojų skaičių, virtualių apsilankymų skaičių, kultūrinės edukacijos dalyvių skaičių, šalyje ir užsienyje surengtų renginių (pristatymų, parodų, stendų mugėse ir pan.) skaičių, darbuotojų skaičių, kuratorių skaičių, pajamas už galerijos paslaugas, atlyginimus autoriams;</text:span></text:p>
      <text:p text:style-name="P63"><text:span text:style-name="T64">1.1.2.7</text:span><text:span text:style-name="T65">. kino teatrų ir kino produkcijos sklaidos: įstaigų skaičių, įstaigų lankytojų ir (ar) žiūrovų skaičių, šalyje surengtų renginių skaičių, kino sklaidos užsienyje projektų skaičių, darbuotojų skaičių, pajamas už parduotus bilietus, kitus metinius verslo struktūros ir verslo demografijos rodiklius;</text:span></text:p>
      <text:p text:style-name="P66"><text:span text:style-name="T67">1.1.2.8</text:span><text:span text:style-name="T68">. radijo ir televizijos: įstaigų skaičių, programų apimtis, darbuotojų skaičių, pajamas iš radijo ir televizijos veiklos, kitus metinius verslo struktūros ir verslo demografijos rodiklius.</text:span></text:p>
      <text:p text:style-name="P69"><text:span text:style-name="T70">1.1.3</text:span><text:span text:style-name="T71">. Atlikti statistinį tyrimą apie kūrėjus – kūrybinių profesijų darbuotojus ir savarankišką veiklą vykdančius asmenis, įvertinant jų demografines ir socioekonomines charakteristikas: kūrėjų skaičių pagal amžių, lytį, KKI subsektorius, užimtumo statusą, pajamas.</text:span></text:p>
      <text:p text:style-name="P72"><text:span text:style-name="T73">1.1.4</text:span><text:span text:style-name="T74">. Šio nutarimo 1.1.1, 1.1.2 ir 1.1.3 papunkčiuose nurodytus statistinius tyrimus atlikti naudojant Oficialiosios statistikos šaltinius, nurodytus Oficialiosios statistikos ir valstybės duomenų valdysenos įstatymo 13 straipsnyje.</text:span></text:p>
      <text:p text:style-name="P75"><text:span text:style-name="T76">1.2</text:span><text:span text:style-name="T77">. Lietuvos nacionalinei Martyno Mažvydo bibliotekai:<text:s/></text:span></text:p>
      <text:p text:style-name="P78"><text:span text:style-name="T79">1.2.1</text:span><text:span text:style-name="T80">. Atlikti bibliotekų statistinius tyrimus, rengti ir skelbti statistinę informaciją apie:</text:span></text:p>
      <text:p text:style-name="P81"><text:span text:style-name="T82">1.2.1.1</text:span><text:span text:style-name="T83">. bibliotekų veiklą: įstaigų skaičių, lankytojų skaičių, virtualių apsilankymų skaičių, kultūrinės edukacijos dalyvių skaičių, bibliotekų fondo dokumentų skaičių, dokumentų išduoties skaičių, šalyje ir užsienyje surengtų renginių (parodų, pristatymų ir pan.) skaičių, įstaigų darbuotojų skaičių, pajamas už turto nuomą ir (ar) kitas kultūrines veiklas (kultūrines paslaugas ar kultūrinius produktus);</text:span></text:p>
      <text:p text:style-name="P84"><text:span text:style-name="T85">1.2.1.2</text:span><text:span text:style-name="T86">. Lietuvoje publikuotų dokumentų leidybą pagal teksto kalbą, temas, paskirtį, išleidimo vietą, periodiškumą, prieinamumą.</text:span></text:p>
      <text:p text:style-name="P87"><text:span text:style-name="T88">1.2.2</text:span><text:span text:style-name="T89">. Šio nutarimo 1.2.1 papunktyje nurodytus statistinius tyrimus atlikti naudojant Oficialiosios statistikos šaltinius, nurodytus Oficialiosios statistikos ir valstybės duomenų valdysenos įstatymo 13 straipsnyje.</text:span></text:p>
      <text:p text:style-name="P90"><text:span text:style-name="T91">2</text:span><text:span text:style-name="T92">. Nustatyti, kad:<text:s/></text:span></text:p>
      <text:p text:style-name="P93"><text:span text:style-name="T94">2.1</text:span><text:span text:style-name="T95">. šis nutarimas, išskyrus šio nutarimo 1.1.2.4, 1.1.2.6 ir 1.1.3 papunkčius, įsigalioja 2025 m. sausio 1 d.</text:span></text:p>
      <text:p text:style-name="P96"><text:span text:style-name="T97">2.2</text:span><text:span text:style-name="T98">. šio nutarimo 1.1.2.4, 1.1.2.6 ir 1.1.3 papunkčiai įsigalioja 2026 m. sausio 1 d.<text:s/></text:span></text:p>
      <text:p text:style-name="P99"/>
      <text:p text:style-name="P100"/>
      <text:p text:style-name="P101">Ministrė Pirmininkė<text:tab/>Ingrida Šimonytė<text:s/></text:p>
      <text:p text:style-name="P102"/>
      <text:p text:style-name="P103"/>
      <text:p text:style-name="P104"/>
      <text:p text:style-name="P105"><text:span text:style-name="T106">Kultūros ministras</text:span><text:span text:style-name="T107"><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26T10:04:00Z</meta:creation-date>
    <dc:date>2024-09-26T10:04:00Z</dc:date>
    <meta:print-date>2017-06-01T05:28:00Z</meta:print-date>
    <meta:template xlink:href="Normal.dotm" xlink:type="simple"/>
    <meta:editing-cycles>2</meta:editing-cycles>
    <meta:editing-duration>PT0S</meta:editing-duration>
    <meta:document-statistic meta:page-count="3" meta:paragraph-count="85" meta:word-count="767" meta:character-count="5500" meta:row-count="253" meta:non-whitespace-character-count="4818"/>
  </office:meta>
</office:document-meta>
</file>