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805in"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2"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3"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P34" style:parent-style-name="Normal" style:family="paragraph">
      <style:paragraph-properties fo:text-align="justify" fo:line-height="115%">
        <style:tab-stops>
          <style:tab-stop style:type="left" style:position="0in"/>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01/0002:303) EISRAVIŠKIŲ K, PAGĖGIŲ SEN, PAGĖGIŲ SAV. PASKIRTIES PAKEITIMO</text:p>
      <text:p text:style-name="P7"/>
      <text:p text:style-name="P8">2018 m. spalio 31 d. Nr. A1-906</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 į Remigijaus Spečkausko 2018 m. spalio 24 d. prašymą Nr. LT88:<text:s/></text:span></text:p>
      <text:p text:style-name="P17"><text:span text:style-name="T18">1</text:span><text:span text:style-name="T19">.</text:span><text:span text:style-name="T20"><text:tab/></text:span><text:span text:style-name="T21">P a k e i č i u <text:s/>žemės sklypo (kadastrinis Nr. 8801/0002:303</text:span><text:span text:style-name="T22">)</text:span><text:span text:style-name="T23"><text:s/>Eisraviškių k., Pagėg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 www.pagegiai.lt .</text:span></text:p>
      <text:p text:style-name="P29"><text:span text:style-name="T3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31"/>
      <text:p text:style-name="P32"/>
      <text:p text:style-name="P33"/>
      <text:p text:style-name="P34"><text:span text:style-name="T35">Administracijos direktorė</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5T14:08:00Z</meta:creation-date>
    <dc:date>2018-11-05T14:08:00Z</dc:date>
    <meta:print-date>2018-09-10T08:07:00Z</meta:print-date>
    <meta:template xlink:href="Normal.dotm" xlink:type="simple"/>
    <meta:editing-cycles>2</meta:editing-cycles>
    <meta:editing-duration>PT0S</meta:editing-duration>
    <meta:document-statistic meta:page-count="1" meta:paragraph-count="11" meta:word-count="288" meta:character-count="2167" meta:row-count="35" meta:non-whitespace-character-count="1890"/>
  </office:meta>
</office:document-meta>
</file>