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 fo:margin-right="0.1937in">
        <style:tab-stops>
          <style:tab-stop style:type="left" style:position="0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center" fo:line-height="115%" fo:text-indent="0.043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margin-right="0.1937in" fo:text-indent="0.5229in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margin-left="0.6437in" fo:margin-right="0.1937in">
        <style:tab-stops>
          <style:tab-stop style:type="left" style:position="-0.6437in"/>
        </style:tab-stops>
      </style:paragraph-properties>
    </style:style>
    <style:style style:name="P79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 fo:margin-right="0.1958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3611in" svg:height="0.5798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>LIETUVOS RESPUBLIKOS SUSISIEKIMO MINISTRAS</text:p>
      <text:p text:style-name="P12"/>
      <text:p text:style-name="P13">ĮSAKYMAS</text:p>
      <text:p text:style-name="P14"><text:span text:style-name="T15">DĖL LIETUVOS RESPUBLIKOS SUSISIEKIMO MINISTRO 2013 M. KOVO 1 D. ĮSAKYMO NR. 3-135 „DĖL<text:s/></text:span><text:span text:style-name="T16">KLAIPĖDOS VALSTYBINIO JŪRŲ UOSTO PLĖTOJIMO TARYBOS PERSONALINĖS SUDĖTIES PATVIRTINIMO“ PAKEITIMO</text:span></text:p>
      <text:p text:style-name="P17"/>
      <text:p text:style-name="P18"><text:span text:style-name="T19">2020 m. liepos 3 d. Nr.<text:s/></text:span><text:span text:style-name="T20">3-401</text:span></text:p>
      <text:p text:style-name="P21">Vilnius</text:p>
      <text:p text:style-name="P22"/>
      <text:p text:style-name="P23"><text:span text:style-name="T24">P a k e i č i u Lietuvos Respublikos susisiekimo ministro 2013 m. kovo 1 d. įsakymą<text:s/></text:span><text:span text:style-name="T25"><text:line-break/>Nr. 3-135 „Dėl<text:s/></text:span><text:span text:style-name="T26">Klaipėdos valstybinio jūrų uosto plėtojimo tarybos personalinės sudėties patvirtinimo“</text:span><text:span text:style-name="T27"><text:s/>ir jį išdėstau nauja redakcija:</text:span></text:p>
      <text:p text:style-name="P28"/>
      <text:p text:style-name="P29"><text:span text:style-name="T30">„</text:span><text:span text:style-name="T31">LIETUVOS RESPUBLIKOS SUSISIEKIMO MINISTRAS</text:span></text:p>
      <text:p text:style-name="P32"/>
      <text:p text:style-name="P33">ĮSAKYMAS</text:p>
      <text:p text:style-name="P34"><text:span text:style-name="T35">DĖL<text:s/></text:span><text:span text:style-name="T36">KLAIPĖDOS VALSTYBINIO JŪRŲ UOSTO PLĖTOJIMO TARYBOS PERSONALINĖS SUDĖTIES PATVIRTINIMO</text:span></text:p>
      <text:p text:style-name="P37"/>
      <text:p text:style-name="P38"><text:span text:style-name="T39">Vadovaudamasis Lietuvos Respublikos Vyriausybės 2005 m. gruodžio 20 d. nutarimo<text:s/></text:span><text:span text:style-name="T40"><text:line-break/>Nr. 1356 „Dėl Klaipėdos valstybinio jūrų uosto plėtojimo tarybos“ 1 ir 3 punktais:</text:span></text:p>
      <text:p text:style-name="P41"><text:span text:style-name="T42">1</text:span><text:span text:style-name="T43">.<text:s/></text:span><text:span text:style-name="T44"><text:tab/>T v i r t i n u šią personalinę Klaipėdos valstybinio jūrų uosto plėtojimo tarybos<text:s/></text:span><text:span text:style-name="T45"><text:line-break/>(toliau – Taryba) sudėtį:</text:span></text:p>
      <text:p text:style-name="P46">Jaroslav Narkevič – susisiekimo ministras (Tarybos pirmininkas);</text:p>
      <text:p text:style-name="P47">Andrius Armonaitis – Lietuvos laivybos agentų ir ekspeditorių asociacijos prezidentas;</text:p>
      <text:p text:style-name="P48">Mantas Bartuška – AB „Lietuvos geležinkeliai“ generalinis direktorius;</text:p>
      <text:p text:style-name="P49"><text:span text:style-name="T50">Vidmantas Dambrauskas –<text:s/></text:span><text:span text:style-name="T51">Lietuvos jūrų krovos kompanijų asociacijos prezidentas;</text:span></text:p>
      <text:p text:style-name="P52">Vytautas Grubliauskas – Klaipėdos miesto savivaldybės meras;</text:p>
      <text:p text:style-name="P53">Rimantas Juška – Lietuvos darbdavių konfederacijos prezidiumo narys;</text:p>
      <text:p text:style-name="P54">Aloyzas Kuzmarskis – Lietuvos pramonininkų konfederacijos atstovas;</text:p>
      <text:p text:style-name="P55">Algis Latakas –VĮ Klaipėdos valstybinio jūrų uosto direkcijos generalinis direktorius;</text:p>
      <text:p text:style-name="P56">Rustamas Liubajevas – Valstybės sienos apsaugos tarnybos prie Lietuvos Respublikos vidaus reikalų ministerijos vadas;</text:p>
      <text:p text:style-name="P57"><text:span text:style-name="T58">Vytautas Lygnugaris</text:span><text:span text:style-name="T59"><text:s/></text:span><text:span text:style-name="T60">– Lietuvos laivų savininkų asociacijos valdybos pirmininkas;</text:span></text:p>
      <text:p text:style-name="P61">Kastytis Macijauskas – Klaipėdos miesto savivaldybės administracijos direktoriaus pavaduotojo vyriausiasis patarėjas;</text:p>
      <text:p text:style-name="P62">Gytis Mažeika – susisiekimo viceministras;</text:p>
      <text:p text:style-name="P63">flot. adm. Arūnas Mockus – Lietuvos kariuomenės Karinių jūrų pajėgų vadas;</text:p>
      <text:p text:style-name="P64">Česlovas Mulma – vidaus reikalų viceministras;</text:p>
      <text:soft-page-break/>
      <text:p text:style-name="P65">Petras Narkevičius – žemės ūkio viceministras;</text:p>
      <text:p text:style-name="P66">Marius Narmontas – aplinkos viceministras;</text:p>
      <text:p text:style-name="P67">Gintaras Neniškis – Klaipėdos miesto savivaldybės administracijos direktorius;</text:p>
      <text:p text:style-name="P68">Vygantas Paigozinas – Muitinės departamento prie Lietuvos Respublikos finansų ministerijos generalinio direktoriaus pavaduotojas;</text:p>
      <text:p text:style-name="P69">dr. Benediktas Petrauskas – Klaipėdos universiteto infrastruktūros ir plėtros prorektorius;</text:p>
      <text:p text:style-name="P70">Lukas Savickas – Vyriausybės kanclerio pirmasis pavaduotojas;</text:p>
      <text:p text:style-name="P71">Marius Skuodis – ekonomikos ir inovacijų viceministras;</text:p>
      <text:p text:style-name="P72"><text:span text:style-name="T73">Edmundas Žilevičius – finansų ministro patarėjas.</text:span></text:p>
      <text:p text:style-name="P74"><text:span text:style-name="T75">2</text:span><text:span text:style-name="T76">.</text:span><text:span text:style-name="T77"><text:tab/>S k i r i u Vaidą Ubartaitę, Susisiekimo ministerijos Vandens ir geležinkelių transporto politikos grupės patarėją, Tarybos sekretore, kuri nėra šiuo įsakymu patvirtintos Tarybos narė.“<text:s/></text:span></text:p>
      <text:p text:style-name="P78"/>
      <text:p text:style-name="P79"/>
      <text:p text:style-name="P80"><text:span text:style-name="T81">Susisiekimo ministras<text:s/></text:span><text:span text:style-name="T82"><text:tab/></text:span><text:span text:style-name="T83"><text:tab/></text:span><text:span text:style-name="T84"><text:tab/></text:span><text:span text:style-name="T85"><text:tab/><text:s text:c="19"/>Jaroslav Narkevič 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header-left>
        <text:p text:style-name="P4"><text:page-number text:fixed="false">2</text:page-number></text:p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Ubartaitė</meta:initial-creator>
    <dc:creator>adlibuser</dc:creator>
    <meta:creation-date>2020-07-03T10:15:00Z</meta:creation-date>
    <dc:date>2020-07-03T10:15:00Z</dc:date>
    <meta:template xlink:href="Normal.dotm" xlink:type="simple"/>
    <meta:editing-cycles>2</meta:editing-cycles>
    <meta:editing-duration>PT0S</meta:editing-duration>
    <meta:document-statistic meta:page-count="2" meta:paragraph-count="41" meta:word-count="336" meta:character-count="2822" meta:row-count="78" meta:non-whitespace-character-count="2527"/>
  </office:meta>
</office:document-meta>
</file>