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letter-spacing="0.0305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3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right" style:position="0.590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style:tab-stops>
          <style:tab-stop style:type="right" style:position="0.5909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master-page-name="MPF1" style:family="paragraph">
      <style:paragraph-properties fo:break-before="page" fo:text-indent="3.268in" style:page-number="1">
        <style:tab-stops>
          <style:tab-stop style:type="center" style:position="0.4923in"/>
          <style:tab-stop style:type="left" style:position="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indent="3.268in">
        <style:tab-stops>
          <style:tab-stop style:type="center" style:position="0.4923in"/>
          <style:tab-stop style:type="left" style:position="3.5437in"/>
          <style:tab-stop style:type="left" style:position="4.3312in"/>
        </style:tab-stops>
      </style:paragraph-properties>
      <style:text-properties style:font-size-complex="12pt"/>
    </style:style>
    <style:style style:name="P52" style:parent-style-name="Normal" style:family="paragraph">
      <style:paragraph-properties fo:text-indent="3.268in">
        <style:tab-stops>
          <style:tab-stop style:type="center" style:position="0.4923in"/>
          <style:tab-stop style:type="left" style:position="3.5437in"/>
          <style:tab-stop style:type="left" style:position="4.3312in"/>
        </style:tab-stops>
      </style:paragraph-properties>
      <style:text-properties style:font-size-complex="12pt"/>
    </style:style>
    <style:style style:name="P53" style:parent-style-name="Normal" style:family="paragraph">
      <style:paragraph-properties fo:text-indent="3.268in">
        <style:tab-stops>
          <style:tab-stop style:type="center" style:position="0.4923in"/>
          <style:tab-stop style:type="left" style:position="3.5437in"/>
          <style:tab-stop style:type="left" style:position="4.3312in"/>
        </style:tab-stops>
      </style:paragraph-properties>
      <style:text-properties style:font-size-complex="12pt"/>
    </style:style>
    <style:style style:name="P54" style:parent-style-name="Normal" style:family="paragraph">
      <style:paragraph-properties fo:margin-left="3.5437in">
        <style:tab-stops>
          <style:tab-stop style:type="center" style:position="-3.0513in"/>
          <style:tab-stop style:type="left" style:position="0in"/>
        </style:tab-stops>
      </style:paragraph-properties>
      <style:text-properties style:font-size-complex="12pt"/>
    </style:style>
    <style:style style:name="P55" style:parent-style-name="Normal" style:family="paragraph">
      <style:paragraph-properties fo:text-align="justify">
        <style:tab-stops>
          <style:tab-stop style:type="center" style:position="0.4923in"/>
        </style:tab-stops>
      </style:paragraph-properties>
      <style:text-properties style:font-size-complex="12pt"/>
    </style:style>
    <style:style style:name="P56"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center"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center" style:position="0.492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center" style:position="0.4923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center" style:position="0.4923in"/>
          <style:tab-stop style:type="center"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center" style:position="0.3937in"/>
          <style:tab-stop style:type="center" style:position="0.4923in"/>
          <style:tab-stop style:type="center" style:position="0.5909in"/>
          <style:tab-stop style:type="left" style:position="0.7875in"/>
          <style:tab-stop style:type="left" style:position="4.9222in"/>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center" style:position="0.4923in"/>
          <style:tab-stop style:type="left" style:position="0.7875in"/>
          <style:tab-stop style:type="center"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center" style:position="0.4923in"/>
          <style:tab-stop style:type="left" style:position="0.6895in"/>
          <style:tab-stop style:type="left" style:position="0.9847in"/>
          <style:tab-stop style:type="center"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center" style:position="0.5909in"/>
          <style:tab-stop style:type="left" style:position="0.8861in"/>
        </style:tab-stops>
      </style:paragraph-properties>
    </style:style>
    <style:style style:name="P83" style:parent-style-name="Normal" style:family="paragraph">
      <style:paragraph-properties fo:text-align="center">
        <style:tab-stops>
          <style:tab-stop style:type="center" style:position="0.5909in"/>
          <style:tab-stop style:type="left" style:position="0.8861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center" style:position="0.5909in"/>
          <style:tab-stop style:type="left" style:position="0.8861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4923in">
        <style:tab-stops>
          <style:tab-stop style:type="center" style:position="0.5909in"/>
          <style:tab-stop style:type="left" style:position="0.8861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FF0000"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tab-stops>
          <style:tab-stop style:type="center"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center"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center"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center"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center"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center"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0986in"/>
          <style:tab-stop style:type="center"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center"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center"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center"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center"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center" style:position="0.5909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center"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354in">
        <style:tab-stops>
          <style:tab-stop style:type="center" style:position="0.5909in"/>
          <style:tab-stop style:type="left" style:position="0.8861in"/>
        </style:tab-stops>
      </style:paragraph-properties>
    </style:style>
    <style:style style:name="P149" style:parent-style-name="Normal" style:family="paragraph">
      <style:paragraph-properties fo:text-align="center" fo:text-indent="0.4923in">
        <style:tab-stops>
          <style:tab-stop style:type="center"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ab-stops>
          <style:tab-stop style:type="center" style:position="0.5909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left="0.2958in" fo:text-indent="0.4923in">
        <style:tab-stops>
          <style:tab-stop style:type="center" style:position="0.2951in"/>
        </style:tab-stops>
      </style:paragraph-properties>
      <style:text-properties style:font-size-complex="12pt"/>
    </style:style>
    <style:style style:name="P155" style:parent-style-name="Normal" style:family="paragraph">
      <style:paragraph-properties fo:text-align="justify" fo:text-indent="0.4923in">
        <style:tab-stops>
          <style:tab-stop style:type="center"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12121" style:font-size-complex="12pt" fo:background-color="#FFFFFF"/>
    </style:style>
    <style:style style:name="P160" style:parent-style-name="Normal" style:family="paragraph">
      <style:paragraph-properties fo:text-align="justify" fo:text-indent="0.4923in">
        <style:tab-stops>
          <style:tab-stop style:type="center" style:position="0.8861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2014in" svg:height="0.75208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ILGALAIKIO MATERIALIOJO TURTO, SKIRTO NEĮGALIESIEMS, NAUDOJIMO TVARKOS APRAŠo patvirtinimo</text:p>
      <text:p text:style-name="P14"/>
      <text:p text:style-name="P15">2023 m. liepos 28 d. Nr. DV-451<text:s/></text:p>
      <text:p text:style-name="P16">Pasvalys</text:p>
      <text:p text:style-name="P17"/>
      <text:p text:style-name="P18">Vadovaudamasis Lietuvos Respublikos vietos savivaldos įstatymo 34 straipsnio 6 dalies 2 punktu, vykdydamas Būsto pritaikymo neįgaliesiems tvarkos aprašo, patvirtinto Lietuvos Respublikos socialinės apsaugos ir darbo ministro 2022 m. sausio 18 d. įsakymu Nr. A1-37 „Dėl Lietuvos Respublikos socialinės apsaugos ir darbo ministro 2019 m. vasario 19 d. įsakymo Nr. A1-103 „Dėl Būsto pritaikymo neįgaliesiems tvarkos aprašo patvirtinimo“ pakeitimo“ (su visais aktualiais pakeitimais), 89 ir 93 punktus, Pasvalio rajono savivaldybės mero 2023 m. liepos 3 d. potvarkį Nr. MV-124 „Dėl įgaliojimų Pasvalio rajono savivaldybės administracijos direktoriui suteikimo būsto pritaikymo neįgaliesiems srityje“:</text:p>
      <text:p text:style-name="P19">1.<text:s/><text:span text:style-name="T20">Tvirtinu</text:span><text:s/>Ilgalaikio materialiojo turto, skirto neįgaliesiems, naudojimo tvarkos aprašą (pridedama).</text:p>
      <text:p text:style-name="P21"><text:span text:style-name="T22">2</text:span><text:span text:style-name="T23">.<text:s/></text:span><text:span text:style-name="T24">Pavedu</text:span><text:span text:style-name="T25"><text:s/>Pasvalio rajono savivaldybės administracijos Socialinės paramos ir sveikatos skyriaus vedėjui šio įsakymo vykdymo kontrolę.</text:span></text:p>
      <text:p text:style-name="P26"><text:span text:style-name="T27">3</text:span><text:span text:style-name="T28">.<text:s/></text:span><text:span text:style-name="T29">Nustata</text:span><text:span text:style-name="T30">u, kad šis įsakymas:</text:span></text:p>
      <text:p text:style-name="P31"><text:span text:style-name="T32">3.1</text:span><text:span text:style-name="T33">. skelbiamas Teisės aktų registre ir Pasvalio rajono savivaldybės interneto tinklalapyje<text:s/></text:span><text:span text:style-name="T34">www.pasvalys.lt</text:span><text:span text:style-name="T35">;</text:span></text:p>
      <text:p text:style-name="P36"><text:span text:style-name="T37">3.2</text:span><text:span text:style-name="T38">. įsigalioja kitą dieną po oficialaus paskelbimo Teisės aktų registre.</text:span></text:p>
      <text:p text:style-name="P39"><text:span text:style-name="T40">Įsakymas gali būti skundžiamas Lietuvos Respublikos administracinių bylų teisenos įstatymo nustatyta tvarka.</text:span></text:p>
      <text:p text:style-name="P41"/>
      <text:p text:style-name="P42"/>
      <text:p text:style-name="P43">Administracijos direktorius<text:s/><text:tab/><text:tab/><text:tab/>Povilas Balčiūnas</text:p>
      <text:p text:style-name="P44"><text:span text:style-name="T50">PATVIRTINTA<text:s/></text:span></text:p>
      <text:p text:style-name="P51">Pasvalio rajono savivaldybės<text:s/></text:p>
      <text:p text:style-name="P52">administracijos direktoriaus<text:s/></text:p>
      <text:p text:style-name="P53">2023 m. liepos 28 d. įsakymu Nr. DV-451</text:p>
      <text:p text:style-name="P54"/>
      <text:p text:style-name="P55"/>
      <text:p text:style-name="P56">ILGALAIKIO MATERIALIOJO TURTO, SKIRTO NEĮGALIESIEMS, NAUDOJ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Ilgalaikio materialiojo turto, skirto neįgaliesiems, naudojimo tvarkos aprašas (toliau – Tvarkos aprašas) reglamentuoja ilgalaikio materialiojo turto, skirto neįgaliesiems, naudojimo tvarką Pasvalio rajono savivaldybėje (toliau – Savivaldybė).</text:span></text:p>
      <text:p text:style-name="P68"><text:span text:style-name="T69">2</text:span><text:span text:style-name="T70">.</text:span><text:span text:style-name="T71"><text:tab/><text:s/>Tvarkos aprašas parengtas vadovaujantis Lietuvos Respublikos socialinės apsaugos ir darbo ministro 2019 m. vasario 19 d. įsakymu Nr. A1-103 „Dėl Būsto pritaikymo neįgaliesiems tvarkos aprašo patvirtinimo“ (Lietuvos Respublikos socialinės apsaugos ir darbo ministro 2022 m. sausio 18 d. įsakymo Nr. A1-37 redakcija) (su visais aktualiais pakeitimais) (toliau – SADM tvarkos aprašas).</text:span></text:p>
      <text:p text:style-name="P72"><text:span text:style-name="T73">3</text:span><text:span text:style-name="T74">. Šiuo Tvarkos aprašu privalo vadovautis Savivaldybės administracija, Savivaldybės administracijos direktoriaus sudaryta Pasvalio rajono savivaldybės būsto pritaikymo neįgaliesiems komisija (toliau – Komisija).</text:span></text:p>
      <text:p text:style-name="P75"><text:span text:style-name="T76">4</text:span><text:span text:style-name="T77">. Ilgalaikis materialusis turtas, skirtas neįgaliesiems – tai keltuvai (liftai), mobilūs keltuvai, laiptų kopikliai, įsigyti vadovaujantis SADM tvarkos aprašu.</text:span></text:p>
      <text:p text:style-name="P78"><text:span text:style-name="T79">5</text:span><text:span text:style-name="T80">.</text:span><text:span text:style-name="T81"><text:tab/>Kitos Tvarkos apraše vartojamos sąvokos atitinka SADM tvarkos apraše vartojamas sąvokas.</text:span></text:p>
      <text:p text:style-name="P82"/>
      <text:p text:style-name="P83"><text:span text:style-name="T84">II</text:span><text:span text:style-name="T85"><text:s/>SKYRIUS</text:span></text:p>
      <text:p text:style-name="P86"><text:span text:style-name="T87">ILGALAIKIO TURTO, SKIRTO NEĮGALIESIEMS, NAUDOJIMO TVARKOS NUSTATYMAS</text:span></text:p>
      <text:p text:style-name="P88"/>
      <text:p text:style-name="P89"><text:span text:style-name="T90">6</text:span><text:span text:style-name="T91">.</text:span><text:span text:style-name="T92"><text:tab/>Savivaldybės administracijos įrengti keltuvai (liftai), mobilūs keltuvai ir laiptų kopikliai įtraukiami</text:span><text:span text:style-name="T93"><text:s/></text:span><text:span text:style-name="T94">į<text:s/></text:span><text:span text:style-name="T95">Savivaldybės įsigyto ilgalaikio materialiojo turto apskaitą (toliau – ilgalaikio turto apskaita). Šios įrangos eksploatacija ir priežiūra bei su ja susijusios išlaidos apmokamos</text:span><text:span text:style-name="T96"><text:s/></text:span><text:span text:style-name="T97">Savivaldybės ir valstybės biudžeto lėšomis.</text:span></text:p>
      <text:p text:style-name="P98"><text:span text:style-name="T99">7</text:span><text:span text:style-name="T100">.</text:span><text:span text:style-name="T101"><text:tab/>Savivaldybės administracija organizuoja įrengtų keltuvų (liftų), įsigytų mobilių keltuvų ir laiptų kopiklių priežiūros paslaugos viešuosius pirkimus, vykdo šių įrenginių priežiūros kontrolę, pasirašo keltuvo (lifto), mobilaus keltuvo ar laiptų kopiklio panaudos sutartis su asmenimis.</text:span></text:p>
      <text:p text:style-name="P102"><text:span text:style-name="T103">8</text:span><text:span text:style-name="T104">.</text:span><text:span text:style-name="T105"><text:tab/>Savivaldybės administracija vykdo keltuvų (liftų), mobilių keltuvų ir laiptų kopiklių demontavimo, grąžinimo ir perdavimo procedūrą.<text:s/></text:span></text:p>
      <text:p text:style-name="P106"><text:span text:style-name="T107">9</text:span><text:span text:style-name="T108">.</text:span><text:span text:style-name="T109"><text:tab/>Jei keltuvo (lifto), mobilaus keltuvo ar laiptų kopiklio pirkimą ir įrengimą organizavo asmuo ar jo atstovas savo lėšomis, ši įranga tampa jo nuosavybe, todėl asmuo atsako už jos eksploataciją bei priežiūrą ir padengia su tuo susijusias išlaidas.</text:span></text:p>
      <text:p text:style-name="P110"><text:span text:style-name="T111">10</text:span><text:span text:style-name="T112">.</text:span><text:span text:style-name="T113"><text:tab/>Mirus neįgaliam asmeniui ar šiam asmeniui išsikėlus iš pritaikyto būsto, Savivaldybės administracijos sumontuoti keltuvai (liftai) išmontuojami šiais atvejais:</text:span></text:p>
      <text:p text:style-name="P114"><text:span text:style-name="T115">10.1</text:span><text:span text:style-name="T116">. keltuvas (liftas) buvo įrengtas daugiabutyje kaip individualus patekimas į būstą ir juo kiti daugiabutyje gyvenantys neįgalūs asmenys negali pasinaudoti;</text:span></text:p>
      <text:p text:style-name="P117"><text:span text:style-name="T118">10.2</text:span><text:span text:style-name="T119">.</text:span><text:span text:style-name="T120"><text:tab/>keltuvas (liftas) buvo įrengtas daugiabučio namo bendrojo naudojimo patalpose, o daugiabučio namo bendrojo naudojimo objektų valdytojas (butų ir kitų patalpų savininkų bendrija, jungtinės veiklos sutartimi įgaliotas asmuo arba bendrojo naudojimo objektų administratorius) pateikia daugumos bendraturčių sprendimą įrengtą keltuvą demontuoti;<text:s/></text:span></text:p>
      <text:p text:style-name="P121"><text:span text:style-name="T122">10.3</text:span><text:span text:style-name="T123">.</text:span><text:span text:style-name="T124"><text:tab/>jeigu keltuvas (liftas) buvo įrengtas individualiame name ir šiame name daugiau nėra neįgalių asmenų, kuriems reikalingas įrengtas keltuvas (liftas).</text:span></text:p>
      <text:p text:style-name="P125"><text:span text:style-name="T126">11</text:span><text:span text:style-name="T127">.</text:span><text:span text:style-name="T128"><text:tab/>Asmuo išsikėlęs iš pritaikyto būsto ar mirus asmeniui, jo atstovas arba jo turto paveldėtojai privalo raštu nedelsdami informuoti Savivaldybės administraciją apie nereikalingą keltuvą (liftą), mobilų keltuvą, laiptų kopiklį, nurodydami asmens, kuriam buvo pritaikytas būstas, vardą, pavardę, gimimo datą, būsto adresą.</text:span></text:p>
      <text:p text:style-name="P129"><text:span text:style-name="T130">12</text:span><text:span text:style-name="T131">.</text:span><text:span text:style-name="T132"><text:tab/>Jeigu asmuo, kuriam buvo pritaikytas būstas, ar atstovas pakartotinai kreipiasi prašydamas pritaikyti kitą būstą ir nurodo, kad prieš tai pritaikytame būste asmuo tam tikrais laikotarpiais gyvena, šiame būste sumontuotas keltuvas (liftas), kurio įrengimą organizavo Savivaldybės administracija, neišmontuojamas.</text:span></text:p>
      <text:p text:style-name="P133"><text:span text:style-name="T134">13</text:span><text:span text:style-name="T135">. Savivaldybės administracijos Socialinės paramos ir sveikatos skyrius, gavęs informaciją, apie nenaudojamą keltuvą (liftą), peržiūri pateiktus prašymus pritaikyti būstą, nustato asmenis, kuriems gali <text:s/>būti perduotas nenaudojamas keltuvas (liftas). Nustačius asmenis, kuriems gali būti perduotas nenaudojamas keltuvas (liftas), Komisija priima sprendimą tenkinti (arba netenkinti) būsto pritaikymo poreikį neįgaliam asmeniui ir priima sprendimą patvirtinti (nepatvirtinti) keltuvo (lifto) sumontavimą.</text:span></text:p>
      <text:p text:style-name="P136"><text:span text:style-name="T137">14</text:span><text:span text:style-name="T138">. Nenaudojamas mobilus keltuvas, laiptų kopiklis gali būti išduodamas asmeniui atitinkančiam SADM aprašo 3 punktą, pateiktus laisvos formos prašymą.<text:s/></text:span></text:p>
      <text:p text:style-name="P139"><text:span text:style-name="T140">15</text:span><text:span text:style-name="T141">. Perdavus ilgalaikį materialųjį turtą pasirašoma Keltuvo (lifto), mobilaus keltuvos ar laiptų kopiklio panaudos sutartis, parengta pagal SADM aprašo 6 priedą.</text:span></text:p>
      <text:p text:style-name="P142"><text:span text:style-name="T143">16</text:span><text:span text:style-name="T144">. Neperdavus pagal panaudos sutartį, nenaudojamas ilgalaikis turtas yra saugomas Savivaldybės administracijos patalpose.</text:span></text:p>
      <text:p text:style-name="P145"><text:span text:style-name="T146">17</text:span><text:span text:style-name="T147">. Esant nepakankamai valstybės ir Savivaldybės biudžeto lėšų, lifto (keltuvo) demontavimui, lėšos šiems darbams numatomos kitiems kalendoriniams metams.</text:span></text:p>
      <text:p text:style-name="P148"/>
      <text:p text:style-name="P149"><text:span text:style-name="T150">III</text:span><text:span text:style-name="T151"><text:s/>SKYRIUS</text:span></text:p>
      <text:p text:style-name="P152"><text:span text:style-name="T153">BAIGIAMOSIOS NUOSTATOS</text:span></text:p>
      <text:p text:style-name="P154"/>
      <text:p text:style-name="P155"><text:span text:style-name="T156">18</text:span><text:span text:style-name="T157">.</text:span><text:span text:style-name="T158"><text:tab/><text:s/>V</text:span><text:span text:style-name="T159">isi dokumentai, susiję su ilgalaikio turto naudojimu, saugomi Savivaldybės administracijoje Lietuvos Respublikos dokumentų ir archyvų įstatymo nustatyta tvarka.</text:span></text:p>
      <text:p text:style-name="P160"/>
      <text:p text:style-name="P161"><text:span text:style-name="T162">_____________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6T06:21:00Z</meta:creation-date>
    <dc:date>2024-02-26T06:21:00Z</dc:date>
    <meta:print-date>2023-07-26T08:34:00Z</meta:print-date>
    <meta:template xlink:href="Normal.dotm" xlink:type="simple"/>
    <meta:editing-cycles>2</meta:editing-cycles>
    <meta:editing-duration>PT0S</meta:editing-duration>
    <meta:document-statistic meta:page-count="3" meta:paragraph-count="129" meta:word-count="808" meta:character-count="6736" meta:row-count="318" meta:non-whitespace-character-count="6057"/>
  </office:meta>
</office:document-meta>
</file>