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fo:letter-spacing="0.0104in" style:font-size-complex="12pt"/>
    </style:style>
    <style:style style:name="T16" style:parent-style-name="DefaultParagraphFont" style:family="text">
      <style:text-properties fo:font-weight="bold" style:font-weight-asian="bold" fo:letter-spacing="0.0104in" style:font-size-complex="12pt"/>
    </style:style>
    <style:style style:name="T17" style:parent-style-name="DefaultParagraphFont" style:family="text">
      <style:text-properties fo:font-weight="bold" style:font-weight-asian="bold" fo:letter-spacing="0.0104in"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fo:text-indent="0.043in"/>
      <style:text-properties style:font-size-complex="12pt"/>
    </style:style>
    <style:style style:name="P20" style:parent-style-name="Normal" style:family="paragraph">
      <style:paragraph-properties style:punctuation-wrap="simple" fo:text-align="center" style:vertical-align="baseline" fo:text-indent="0.043in"/>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5909in"/>
        </style:tab-stops>
      </style:paragraph-properties>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NACIONALINĖS ŠVIETIMO AGENTŪROS</text:p>
      <text:p text:style-name="P9"/>
      <text:p text:style-name="P10"><text:span text:style-name="T11">DIREKTORIUS</text:span></text:p>
      <text:p text:style-name="P12"/>
      <text:p text:style-name="P13">ĮSAKYMAS</text:p>
      <text:p text:style-name="P14"><text:span text:style-name="T15">DĖL 2024 M. PAGRINDINĖS IR PAKARTOTINĖS SESIJOS BIOLOGIJOS, FIZIKOS, GEOGRAFIJOS, INFORMACINIŲ TECHNOLOGIJŲ, UŽSIENIO KALBOS (ANGLŲ, PRANCŪZŲ, RUSŲ, VOKIEČIŲ) IR 2024 M. PAKARTOTINĖS SESIJOS CHEMIJOS, ISTORIJOS, MATEMATIKOS VALSTYBINIŲ BRANDOS EGZAMINŲ KANDIDATŲ SKENUOTŲ DARBŲ<text:s/></text:span><text:span text:style-name="T16">SKELBIMO PER KANDIDATŲ BRANDOS EGZAMINŲ DARBŲ DEMONSTRAVIMO SISTEMĄ<text:s/></text:span><text:span text:style-name="T17">DATOS IR TRUKMĖS NUSTATYMO</text:span></text:p>
      <text:p text:style-name="P18"/>
      <text:p text:style-name="P19">2024 m. liepos 10 d. Nr. VK-686</text:p>
      <text:p text:style-name="P20">Vilnius</text:p>
      <text:p text:style-name="P21"/>
      <text:p text:style-name="P22"/>
      <text:p text:style-name="P23"/>
      <text:p text:style-name="P24"><text:span text:style-name="T25">Vadovaudamasis Brandos egzaminų organizavimo ir vykdymo tvarkos aprašo, patvirtinto Lietuvos Respublikos švietimo, mokslo ir sporto ministro 2006 m. gruodžio 18 d. įsakymu Nr. ISAK-2391 „Dėl Brandos egzaminų organizavimo ir vykdymo tvarkos aprašo ir Lietuvių<text:s/></text:span><text:soft-page-break/><text:span text:style-name="T26">kalbos ir literatūros įskaitos organizavimo ir vykdymo tvarkos aprašo patvirtinimo“, 136.3 papunkčiu,</text:span></text:p>
      <text:p text:style-name="P27"><text:span text:style-name="T28">nustatau</text:span><text:span text:style-name="T29"><text:s/></text:span><text:span text:style-name="T30">2024 m.</text:span><text:span text:style-name="T31"><text:s/>pagrindinės ir pakartotinės sesijos biologijos, fizikos, geografijos, informacinių technologijų, užsienio kalbos (anglų, prancūzų, rusų, vokiečių) ir 2024 m. pakartotinės sesijos chemijos, istorijos, matematikos valstybinių brandos egzaminų kandidatų skenuotų darbų skelbimo per kandidatų brandos egzaminų darbų demonstravimo sistemą<text:s/></text:span><text:span text:style-name="T32">datą ir trukmę: 2024 m. liepos 12 d. – rugpjūčio 31 d.</text:span></text:p>
      <text:p text:style-name="P33"/>
      <text:p text:style-name="P34"/>
      <text:p text:style-name="P35"/>
      <text:p text:style-name="P36">Direktorius <text:s text:c="18"/><text:tab/><text:tab/><text:tab/><text:tab/><text:tab/><text:tab/><text:s text:c="6"/>          Aidas Ald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07-10T13:52:00Z</meta:creation-date>
    <dc:date>2024-07-10T13:52:00Z</dc:date>
    <meta:print-date>2010-03-17T08:30:00Z</meta:print-date>
    <meta:template xlink:href="Normal.dotm" xlink:type="simple"/>
    <meta:editing-cycles>2</meta:editing-cycles>
    <meta:editing-duration>PT0S</meta:editing-duration>
    <meta:user-defined meta:name="Isakymai">Isakymai</meta:user-defined>
    <meta:document-statistic meta:page-count="2" meta:paragraph-count="13" meta:word-count="159" meta:character-count="1310" meta:row-count="22" meta:non-whitespace-character-count="1164"/>
  </office:meta>
</office:document-meta>
</file>