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Lucida Sans Unicode" style:font-name-complex="Tahoma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style:font-name-asian="TimesNewRomanPSMT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/>
      <text:p text:style-name="P7"><text:span text:style-name="T8">SPRENDIMAS</text:span></text:p>
      <text:p text:style-name="P9">DĖL KĖDAINIŲ RAJONO SAVIVALDYBĖS TARYBOS 2021 M. LIEPOS 16 D. SPRENDIMO NR. TS-187 „DĖL VALSTYBINĖS ŽEMĖS NUOMOS MOKESČIO TARIFŲ IR LENGVATŲ NUSTATYMO“ PAKEITIMO</text:p>
      <text:p text:style-name="P10"/>
      <text:p text:style-name="P11">2024 m. gegužės 31 d. Nr.<text:s/>TS-168</text:p>
      <text:p text:style-name="P12">Kėdainiai</text:p>
      <text:p text:style-name="P13"/>
      <text:p text:style-name="P14"/>
      <text:p text:style-name="P15"><text:span text:style-name="T16">Kėdainių rajono savivaldybės taryba n u s p r e n d ž i a:</text:span></text:p>
      <text:p text:style-name="P17"><text:span text:style-name="T18">Pakeisti Kėdainių rajono savivaldybės tarybos 2021 m. liepos 16 d. sprendimą Nr. TS-187 „Dėl valstybinės žemės nuomos mokesčio tarifų ir lengvatų nustatymo“ ir jį papildyti 1.1.3 papunkčiu:</text:span></text:p>
      <text:p text:style-name="P19"><text:span text:style-name="T20">„</text:span><text:span text:style-name="T21">1.1.3</text:span><text:span text:style-name="T22">.<text:s/></text:span><text:span text:style-name="T23">mokesčio mokėtojams, turintiems valstybinės žemės, kurios<text:s/></text:span><text:span text:style-name="T24"> naudojimo būdas (301) – specializuotų sodininkystės, gėlininkystės, šiltnamių, medelynų ir kitų specializuotų ūkių žemės sklypai – 1,5 proc. vidutinės rinkos vertės“.</text:span></text:p>
      <text:p text:style-name="P25"/>
      <text:p text:style-name="P26"/>
      <text:p text:style-name="P27"/>
      <text:p text:style-name="P28">Savivaldybės meras<text:tab/>Valentinas Tam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4-06-04T13:46:00Z</meta:creation-date>
    <dc:date>2024-06-04T13:46:00Z</dc:date>
    <meta:print-date>2024-05-10T08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4" meta:character-count="789" meta:row-count="21" meta:non-whitespace-character-count="695"/>
  </office:meta>
</office:document-meta>
</file>