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justify" fo:text-indent="0.4902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0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493in"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h text:style-name="P4" text:outline-level="2"/>
      <text:h text:style-name="P5" text:outline-level="2">ĮSAKYMAS</text:h>
      <text:p text:style-name="P6"><text:span text:style-name="T7">DĖL LIETUVOS KULTŪROS TARYBOS PIRMININKO 2022 M. BALANDŽIO 26 D. ĮSAKYMO NR. VĮ-08(1.1E) „DĖL MENTORIŲ ATRANKOS APRAŠO PATVIRTINIMO“ PAKEITIMO</text:span></text:p>
      <text:p text:style-name="P8"/>
      <text:p text:style-name="P9">2022 m. gruodžio 20 d. Nr. VĮ-45(1.1E)</text:p>
      <text:p text:style-name="P10">Vilnius</text:p>
      <text:p text:style-name="P11"/>
      <text:p text:style-name="P12"><text:span text:style-name="T13">1</text:span><text:span text:style-name="T14">. P a k e i č i u <text:s/>Mentorių atrankos aprašą, patvirtintą Lietuvos kultūros tarybos pirmininko 2022 m. balandžio 26 d. įsakymu Nr. VĮ-08(1.1E) „Dėl Mentorių atrankos aprašo patvirtinimo“:</text:span></text:p>
      <text:p text:style-name="P15"/>
      <text:p text:style-name="P16"><text:span text:style-name="T17">1.1</text:span><text:span text:style-name="T18">. Pakeičiu 5.2 papunktį ir jį išdėstau taip:</text:span></text:p>
      <text:p text:style-name="P19"/>
      <text:p text:style-name="P20"><text:span text:style-name="T21">„</text:span><text:span text:style-name="T22">5.2</text:span><text:span text:style-name="T23">.<text:s/></text:span><text:span text:style-name="T24">dizainerių atrankos vykdymas (planuojama atrinkti<text:s/></text:span><text:span text:style-name="T25">15-24<text:s/></text:span><text:span text:style-name="T26">dizainerius)</text:span><text:span text:style-name="T27">;“</text:span></text:p>
      <text:p text:style-name="Normal"/>
      <text:p text:style-name="P28"><text:span text:style-name="T29">1.2</text:span><text:span text:style-name="T30">. Pakeičiu 5.3 papunktį ir jį išdėstau taip:</text:span></text:p>
      <text:p text:style-name="P31"/>
      <text:p text:style-name="P32"><text:span text:style-name="T33">„</text:span><text:span text:style-name="T34">5.3</text:span><text:span text:style-name="T35">.<text:s/></text:span><text:span text:style-name="T36">dizainerių priskyrimas atrinktoms MV</text:span><text:span text:style-name="T37">Į</text:span><text:span text:style-name="T38"><text:s/>(planuojama atrinkti<text:s/></text:span>34 MVĮ);“</text:p>
      <text:p text:style-name="Normal"/>
      <text:p text:style-name="P39"><text:span text:style-name="T40">1.3</text:span><text:span text:style-name="T41">. Pakeičiu 7.3.2 papunktį ir jį išdėstau taip:</text:span></text:p>
      <text:p text:style-name="P42"/>
      <text:p text:style-name="P43">„7.3.2. komunikacijų dizainas (vaizdai, grafinės žinutės): grafinių komunikacijų dizainas; vizualiųjų komunikacijų dizainas; grafinis dizainas; pakuočių dizainas; šriftų dizainas; ženklodaros dizainas; reklamos dizainas; leidybos dizainas;“</text:p>
      <text:p text:style-name="Normal"/>
      <text:p text:style-name="P44"><text:span text:style-name="T45">1.4</text:span><text:span text:style-name="T46">. Pakeičiu 9 punktą ir jį išdėstau taip:</text:span></text:p>
      <text:p text:style-name="P47"/>
      <text:p text:style-name="P48"><text:span text:style-name="T49">„</text:span>9. Pagal Aprašą numatoma skelbti vieną konkursą pretendentų atrankai. Konkursą numatoma paskelbti 2022 m. II ketvirtį, kurio metu planuojama atrinkti ne mažiau kaip 5 ir ne daugiau kaip 10 mentorių ir įtraukti juos į galutinį mentorių sąrašą bei atrinkti ne mažiau nei 1 papildomą mentorių, jį įtraukiant į rezervinį mentorių sąrašą. Jei pasibaigus konkursui<text:s/><text:soft-page-break/>nebus atrinkti bent 5 mentoriai arba atrinkti mentoriai negalės tęsti darbo viso Projekto įgyvendinimo metu, arba atsiras papildomas mentorių poreikis dėl padidėjusio darbo krūvio, Taryba pasilieka teisę skelbti papildomą konkursą pretendentų atrankai.<text:span text:style-name="T50">“</text:span></text:p>
      <text:p text:style-name="Normal"/>
      <text:p text:style-name="P51"><text:span text:style-name="T52">1.5</text:span><text:span text:style-name="T53">. Pakeičiu 28 punktą ir jį išdėstau taip:</text:span></text:p>
      <text:p text:style-name="P54"><text:span text:style-name="T55">„</text:span><text:span text:style-name="T56">28</text:span><text:span text:style-name="T57">. Pareiginė alga</text:span><text:span text:style-name="T58"><text:s/>(neatskaičius mokesčių) – 2</text:span><text:span text:style-name="T59">497,80</text:span><text:span text:style-name="T60"><text:s/>Eur (kai dirbama 40 val.<text:s/></text:span><text:span text:style-name="T61">per savait</text:span><text:span text:style-name="T62">ę)</text:span><text:span text:style-name="T63">. Jei dirbama mažiau nei 40 val. per savait</text:span><text:span text:style-name="T64">ę, jam (-i) mokama faktiškai mentoriaus dirbtam darbo laikui proporcinga pareiginės algos dalis. Mentoriams gali būti mokamos priemokos Lietuvos Respublikos valstybės ir savivaldybių įstaigų darbuotojų darbo apmokėjimo ir komisijų narių atlygio už darbą įstatymo nustatyta tvarka (priemokos gali būti skiriamos<text:s/></text:span><text:span text:style-name="T65">už papildomą darbo krūvį, kai yra padidėjęs darbų mastas, atliekant pareigybės aprašyme nustatytas funkcijas, bet neviršijama nustatyta darbo laiko trukmė; už pavadavimą, kai raštu pavedama laikinai atlikti kito darbuotojo pareigybei nustatytas funkcijas; už papildomų funkcijų ar užduočių, nenustatytų pareigybės aprašyme ir suformuluotų raštu, vykdymą).</text:span><text:span text:style-name="T66">“</text:span></text:p>
      <text:p text:style-name="Normal"/>
      <text:p text:style-name="Normal"/>
      <text:p text:style-name="Normal"><text:span text:style-name="T67">Tarybos pirmininkė</text:span><text:span text:style-name="T68"><text:tab/><text:s text:c="26"/></text:span><text:span text:style-name="T69"><text:tab/></text:span><text:span text:style-name="T70"><text:tab/></text:span><text:span text:style-name="T71"><text:tab/></text:span><text:span text:style-name="T72"><text:tab/></text:span><text:span text:style-name="T73"><text:tab/><text:s text:c="10"/>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ltūros Taryba</meta:initial-creator>
    <dc:creator>adlibuser</dc:creator>
    <meta:creation-date>2024-11-15T12:12:00Z</meta:creation-date>
    <dc:date>2024-11-15T12:12:00Z</dc:date>
    <meta:print-date>2022-05-27T07:33:00Z</meta:print-date>
    <meta:template xlink:href="Normal.dotm" xlink:type="simple"/>
    <meta:editing-cycles>2</meta:editing-cycles>
    <meta:editing-duration>PT0S</meta:editing-duration>
    <meta:document-statistic meta:page-count="2" meta:paragraph-count="36" meta:word-count="366" meta:character-count="2583" meta:row-count="90" meta:non-whitespace-character-count="2253"/>
  </office:meta>
</office:document-meta>
</file>