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text-position="super 66.6%"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text-position="super 66.6%"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text-position="super 66.6%"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6, 47 IR 51 STRAIPSNIŲ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6 straipsnio pakeitimas</text:span></text:p>
        <text:p text:style-name="P33"><text:span text:style-name="T34">Papildyti 46 straipsnio 6 dalį 8 punktu:</text:span></text:p>
        <text:p text:style-name="P35"><text:span text:style-name="T36">„</text:span><text:span text:style-name="T37">8</text:span><text:span text:style-name="T38">) siūlyti buitiniams vartotojams 12 ir 24 mėnesių elektros energijos tiekimo fiksuotos kainos sutartis. Nepriklausomas tiekėjas taip pat gali siūlyti ir kitokios trukmės elektros energijos tiekimo fiksuotos kainos sutartis.“</text:span><text:span text:style-name="T39"><text:s/></text:span></text:p>
        <text:p text:style-name="P40"/>
        <text:p text:style-name="P41"><text:span text:style-name="T42">2</text:span><text:span text:style-name="T43"><text:s/>straipsnis.<text:s/></text:span><text:span text:style-name="T44">47 straipsnio pakeitimas</text:span></text:p>
        <text:p text:style-name="P45"><text:span text:style-name="T46">Pakeisti 47 straipsnio 3 dalį ir ją išdėstyti taip:</text:span></text:p>
        <text:p text:style-name="P47"><text:span text:style-name="T48">„</text:span><text:span text:style-name="T49">3</text:span><text:span text:style-name="T50">.<text:s/></text:span><text:span text:style-name="T51">Buitiniai vartotojai, labai mažos įmonės ir mažos įmonės, kaip jos apibrėžtos Lietuvos Respublikos smulkiojo ir vidutinio verslo plėtros įstatyme, turi teisę vienašališkai nutraukti elektros energijos pirkimo–pardavimo sutartį arba elektros energijos pirkimo–pardavimo ir persiuntimo paslaugos teikimo sutartį su nepriklausomu tiekėju ir turi teisę pakeisti nepriklausomą tiekėją apie tai raštu įspėdami nepriklausomą tiekėją ne vėliau kaip prieš 2 savaites ir ne vėliau kaip per vieną mėnesį nuo šio įstatymo 51 straipsnio 7 dalyje nurodytos galutinės (uždarymo) sąskaitos gavimo dienos visiškai atsiskaitydami su nepriklausomu tiekėju už suvartotą elektros energiją ir (ar) suteiktas paslaugas. Elektros energijos pirkimo–pardavimo sutartyse arba elektros energijos pirkimo–pardavimo ir persiuntimo paslaugos teikimo sutartyse, sudarytose su buitiniais vartotojais, labai mažomis įmonėmis ir mažomis įmonėmis, kaip jos apibrėžtos Smulkiojo ir vidutinio verslo plėtros įstatyme, draudžiama numatyti sutarties nutraukimo, tiekėjo keitimo mokesčius ir (ar) netesybas, kurie būtų taikomi šioje dalyje nurodytiems vartotojams už vienašališką<text:s/></text:span><text:span text:style-name="T52">elektros<text:s/></text:span><text:span text:style-name="T53">energijos pirkimo–pardavimo sutarties arba elektros energijos pirkimo–pardavimo ir persiuntimo paslaugos teikimo sutarties nutraukimą.“</text:span></text:p>
        <text:p text:style-name="P54"/>
        <text:p text:style-name="P55"><text:span text:style-name="T56">3</text:span><text:span text:style-name="T57"><text:s/>straipsnis.<text:s/></text:span><text:span text:style-name="T58">51 straipsnio pakeitimas</text:span></text:p>
        <text:p text:style-name="P59"><text:span text:style-name="T60">1</text:span><text:span text:style-name="T61">.</text:span><text:span text:style-name="T62"><text:s/>Papildyti 51 straipsnį 3</text:span><text:span text:style-name="T63">1</text:span><text:span text:style-name="T64"><text:s/>dalimi:<text:s/></text:span></text:p>
        <text:p text:style-name="P65"><text:span text:style-name="T66">„</text:span><text:span text:style-name="T67">3</text:span><text:span text:style-name="T68">1</text:span><text:span text:style-name="T69">.<text:s/></text:span><text:span text:style-name="T70">Nepriklausomas tiekėjas turi teisę vienašališkai mažinti elektros energijos tiekimo kainą buitiniams vartotojams. Apie šį ketinimą buitiniai vartotojai turi būti informuojami raštu ir (ar) elektroninių ryšių priemonėmis</text:span><text:span text:style-name="T71">.</text:span><text:span text:style-name="T72"><text:s/>Šiuo atveju šio straipsnio 3 dalies nuostatos netaikomos, išskyrus atvejus, kai kartu yra keičiamos kitos sutarties sąlygos.</text:span><text:span text:style-name="T73">“</text:span></text:p>
        <text:p text:style-name="P74"><text:span text:style-name="T75">2</text:span><text:span text:style-name="T76">.<text:s/></text:span><text:span text:style-name="T77">Papildyti 51 straipsnį<text:s/></text:span><text:span text:style-name="T78">7</text:span><text:span text:style-name="T79">1</text:span><text:span text:style-name="T80"><text:s/>dalimi:</text:span></text:p>
        <text:p text:style-name="P81"><text:span text:style-name="T82">„</text:span><text:span text:style-name="T83">7</text:span><text:span text:style-name="T84">1</text:span><text:span text:style-name="T85">.<text:s/></text:span><text:span text:style-name="T86">Nepriklausomas tiekėjas buitiniam vartotojui kartu su sąskaita privalo pateikti informaciją apie sąskaitos išrašymo dieną šio įstatymo 52</text:span><text:span text:style-name="T87">1</text:span><text:span text:style-name="T88"><text:s/>straipsnyje nurodytoje nepriklausomų tiekėjų pasiūlymų palyginimo priemonėje šio nepriklausomo tiekėjo siūlomą mažiausią elektros energijos tiekimo kainą, taikomą buitinio vartotojo sutartyje pasirinktam elektros energijos tiekimo planui.</text:span><text:span text:style-name="T89">“</text:span></text:p>
        <text:p text:style-name="P90"/>
        <text:p text:style-name="P91"><text:span text:style-name="T92">4</text:span><text:span text:style-name="T93"><text:s/>straipsnis.</text:span><text:span text:style-name="T94"><text:s/></text:span><text:span text:style-name="T95">Įstatymo įsigaliojimas, įgyvendinimas ir<text:s/></text:span><text:span text:style-name="T96">taikymas</text:span></text:p>
        <text:p text:style-name="P97"><text:span text:style-name="T98">1</text:span><text:span text:style-name="T99">.<text:s/></text:span><text:span text:style-name="T100">Šis įstatymas, išskyrus šio įstatymo 3 straipsnio 1 dalį ir šio straipsnio 2 dalį, įsigalioja 2023 m. birželio 1 d.<text:s/></text:span></text:p>
        <text:p text:style-name="P101"><text:span text:style-name="T102">2</text:span><text:span text:style-name="T103">. Energetikos ministras iki 2023 m. gegužės 31 d. priima šio įstatymo įgyvendinamuosius teisės aktus.</text:span></text:p>
        <text:p text:style-name="P104"><text:span text:style-name="T105">3</text:span><text:span text:style-name="T106">. Šio įstatymo<text:s/></text:span><text:span text:style-name="T107">2 straipsnyje išdėstyta Lietuvos Respublikos elektros energetikos įstatymo 47 straipsnio 3 dalis taikoma elektros energijos pirkimo–pardavimo sutartims arba elektros energijos pirkimo–pardavimo ir persiuntimo paslaugos teikimo sutartims, sudarytoms su buitiniais vartotojais, labai mažomis įmonėmis ir mažomis įmonėmis, kaip jos apibrėžtos Lietuvos Respublikos smulkiojo ir vidutinio verslo plėtros įstatyme, po šio įstatymo įsigaliojimo dienos.</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5T11:12:00Z</meta:creation-date>
    <dc:date>2023-05-05T11:12:00Z</dc:date>
    <meta:print-date>2023-04-27T08:26:00Z</meta:print-date>
    <meta:template xlink:href="Normal.dotm" xlink:type="simple"/>
    <meta:editing-cycles>2</meta:editing-cycles>
    <meta:editing-duration>PT0S</meta:editing-duration>
    <meta:document-statistic meta:page-count="4" meta:paragraph-count="25" meta:word-count="465" meta:character-count="3603" meta:row-count="112" meta:non-whitespace-character-count="3163"/>
  </office:meta>
</office:document-meta>
</file>