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6263in"/>
    </style:style>
    <style:style style:name="P25" style:parent-style-name="Normal" style:family="paragraph">
      <style:paragraph-properties fo:text-align="justify" fo:line-height="150%" fo:text-indent="0.626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626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626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626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626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626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6263in">
        <style:tab-stops>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ĮSAKYMAS<text:s/></text:p>
      <text:p text:style-name="P13"><text:span text:style-name="T14">DĖL JAUNIMO REIKALŲ AGENTŪROS DIREKTORIAUS 2022 M. LIEPOS 15 D. ĮSAKYMO NR. 2V-</text:span><text:span text:style-name="T15">203</text:span><text:span text:style-name="T16"><text:s/>(1.4) „</text:span><text:span text:style-name="T17">DĖL JAUNIMO KOORDINACINĖS VEIKLOS IR JAUNIMO POLITIKOS PLĖTROS TIKSLINĖS PROGRAMOS BEI JAUNIMO ORGANIZACIJŲ STIPRINIMO VEIKLOS PROGRAMŲ FINANSAVIMO 2023–2024 METAIS KONKURSO NUOSTATŲ PATVIRTINIMO</text:span><text:span text:style-name="T18">“ PAKEITIMO</text:span></text:p>
      <text:p text:style-name="P19"/>
      <text:p text:style-name="P20">2023 m. kovo 6 d. Nr. 2V-64 (1.4E)</text:p>
      <text:p text:style-name="P21">Vilnius</text:p>
      <text:p text:style-name="P22"/>
      <text:p text:style-name="P23"/>
      <text:p text:style-name="P24">Atsižvelgdamas į Oficialiajame statistikos portale paskelbtus 2022 m. gruodžio mėn. dažniausiai įsigyjamų vartojimo prekių ir paslaugų kainų pokyčius, keičiu Jaunimo koordinacinės veiklos ir jaunimo politikos plėtros tikslinės programos bei jaunimo organizacijų stiprinimo veiklos programų finansavimo 2023–2024 metais konkurso nuostatus, patvirtintus Jaunimo reikalų agentūros direktoriaus 2022 m. liepos 15 d. įsakymu Nr. 2V-203 (1.4) „Dėl Jaunimo<text:s/><text:soft-page-break/>koordinacinės veiklos ir jaunimo politikos plėtros tikslinės programos bei jaunimo organizacijų stiprinimo veiklos programų finansavimo 2023–2024 metais konkurso nuostatų patvirtinimo“:</text:p>
      <text:p text:style-name="P25"><text:span text:style-name="T26">1</text:span><text:span text:style-name="T27">. Pakeičiu<text:s/></text:span><text:span text:style-name="T28"><text:s/>27.2.2.8.1 papunktį ir išdėstau jį taip:</text:span></text:p>
      <text:p text:style-name="P29"><text:span text:style-name="T30">„</text:span><text:span text:style-name="T31">27.2.2.8.1</text:span><text:span text:style-name="T32">. maitinimo paslaugos (maitinimo paslaugos (pietūs kavinėje, valgyklos teikiamos maitinimo paslaugos), skiriant ne daugiau kaip 15 Eur 1 asmeniui per parą, įskaitant visus mokesčius, Lietuvos Respublikos teritorijoje ir, jei vykdomos Nuostatų 17.1.2, 17.1.5, 17.1.6, 17.1.8, 17.2.2 ir 17.2.5 papunkčiuose nurodytos veiklos, – ne daugiau kaip 29 Eur 1 asmeniui per parą, įskaitant visus mokesčius, užsienyje);</text:span><text:span text:style-name="T33">“</text:span></text:p>
      <text:p text:style-name="P34"><text:span text:style-name="T35">2</text:span><text:span text:style-name="T36">. Pakeičiu 27.2.2.8.2<text:s/></text:span><text:span text:style-name="T37">papunktį ir išdėstau jį taip:</text:span></text:p>
      <text:p text:style-name="P38"><text:span text:style-name="T39">„</text:span><text:span text:style-name="T40">27.2.2.8.2</text:span><text:span text:style-name="T41">. apgyvendinimo paslaugos (skiriant ne daugiau kaip 31 Eur 1 asmeniui per parą, įskaitant visus mokesčius, Lietuvos Respublikos teritorijoje ir, jei vykdomos Nuostatų 17.1.2, 17.1.5, 17.1.6, 17.1.8, 17.2.2 ir 17.2.5 papunkčiuose nurodytos veiklos, – ne <text:s/>daugiau kaip 44 Eur 1 asmeniui per parą, įskaitant visus mokesčius, užsienyje);“</text:span></text:p>
      <text:p text:style-name="P42"><text:span text:style-name="T43">3</text:span><text:span text:style-name="T44">. Pakeičiu 27.2.2.8.3<text:s/></text:span><text:span text:style-name="T45">papunktį ir išdėstau jį taip:</text:span></text:p>
      <text:p text:style-name="P46"><text:span text:style-name="T47">„</text:span><text:span text:style-name="T48">27.2.2.8.3</text:span><text:span text:style-name="T49">. lektorių, mokymų vadovų, moderatorių paslaugos (ne daugiau kaip 62 Eur už 1 val., įskaitant visus mokesčius);“</text:span></text:p>
      <text:p text:style-name="P50"><text:span text:style-name="T51">4</text:span><text:span text:style-name="T52">. Nurodau atnaujinti aukščiau minėtus papunkčius atsižvelgiant į<text:s/></text:span>Oficialiajame statistikos portale paskelbtus<text:s/><text:span text:style-name="T53">2023 m. gruodžio kainų pokyčius.</text:span></text:p>
      <text:p text:style-name="P54"/>
      <text:p text:style-name="P55"/>
      <text:p text:style-name="P56"/>
      <text:p text:style-name="P57"><text:span text:style-name="T58">Direktorius</text:span><text:span text:style-name="T59"><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63in" text:min-label-width="0.25in" text:list-level-position-and-space-mode="label-alignment">
          <style:list-level-label-alignment text:label-followed-by="listtab" fo:margin-left="0.8763in" fo:text-indent="-0.25in"/>
        </style:list-level-properties>
      </text:list-level-style-number>
      <text:list-level-style-number text:level="2"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3" style:num-suffix="." style:num-format="i">
        <style:list-level-properties fo:text-align="end" text:space-before="1.7513in" text:min-label-width="0.125in" text:list-level-position-and-space-mode="label-alignment">
          <style:list-level-label-alignment text:label-followed-by="listtab" fo:margin-left="1.8763in" fo:text-indent="-0.125in"/>
        </style:list-level-properties>
      </text:list-level-style-number>
      <text:list-level-style-number text:level="4" style:num-suffix="." style:num-format="1">
        <style:list-level-properties text:space-before="2.1263in" text:min-label-width="0.25in" text:list-level-position-and-space-mode="label-alignment">
          <style:list-level-label-alignment text:label-followed-by="listtab" fo:margin-left="2.3763in" fo:text-indent="-0.25in"/>
        </style:list-level-properties>
      </text:list-level-style-number>
      <text:list-level-style-number text:level="5" style:num-suffix="." style:num-format="a" style:num-letter-sync="true">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6" style:num-suffix="." style:num-format="i">
        <style:list-level-properties fo:text-align="end" text:space-before="3.2513in" text:min-label-width="0.125in" text:list-level-position-and-space-mode="label-alignment">
          <style:list-level-label-alignment text:label-followed-by="listtab" fo:margin-left="3.3763in" fo:text-indent="-0.125in"/>
        </style:list-level-properties>
      </text:list-level-style-number>
      <text:list-level-style-number text:level="7" style:num-suffix="." style:num-format="1">
        <style:list-level-properties text:space-before="3.6263in" text:min-label-width="0.25in" text:list-level-position-and-space-mode="label-alignment">
          <style:list-level-label-alignment text:label-followed-by="listtab" fo:margin-left="3.8763in" fo:text-indent="-0.25in"/>
        </style:list-level-properties>
      </text:list-level-style-number>
      <text:list-level-style-number text:level="8" style:num-suffix="." style:num-format="a" style:num-letter-sync="true">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9" style:num-suffix="." style:num-format="i">
        <style:list-level-properties fo:text-align="end" text:space-before="4.7513in" text:min-label-width="0.125in" text:list-level-position-and-space-mode="label-alignment">
          <style:list-level-label-alignment text:label-followed-by="listtab" fo:margin-left="4.8763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7T12:22:00Z</meta:creation-date>
    <dc:date>2023-03-07T12:22:00Z</dc:date>
    <meta:template xlink:href="Normal.dotm" xlink:type="simple"/>
    <meta:editing-cycles>2</meta:editing-cycles>
    <meta:editing-duration>PT0S</meta:editing-duration>
    <meta:document-statistic meta:page-count="3" meta:paragraph-count="19" meta:word-count="289" meta:character-count="2280" meta:row-count="51" meta:non-whitespace-character-count="2010"/>
  </office:meta>
</office:document-meta>
</file>