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4 M. BALANDŽIO 19 D. SPRENDIMO NR. TS-119 „DĖL VIEŠAME AUKCIONE PARDUODAMO KUPIŠKIO RAJONO SAVIVALDYBĖS NEKILNOJAMOJO TURTO IR KITŲ NEKILNOJAMŲJŲ DAIKTŲ SĄRAŠO PATVIRTINIMO“ PAKEITIMO</text:p>
      <text:p text:style-name="P14"/>
      <text:p text:style-name="P15">2024 m. spalio 24 d. Nr. TS-284</text:p>
      <text:p text:style-name="P16">Kupiškis</text:p>
      <text:p text:style-name="P17"/>
      <text:p text:style-name="P18"/>
      <text:p text:style-name="P19">Vadovaudamasi Lietuvos Respublikos vietos savivaldos įstatymo 15 straipsnio 2 dalies 19 punktu, 16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text:s text:c="32"/>Nr. 1179 „Dėl Viešame aukcione parduodamo valstybės ir savivaldybių nekilnojamojo turto ir kitų nekilnojamųjų daiktų sąrašo sudarymo tvarkos aprašo patvirtinimo“, 21 punktu ir atsižvelgdama į Nereikalingo arba netinkamo (negalimo) naudoti nekilnojamojo turto ir kitų nekilnojamųjų daiktų komisijos 2024 m. spalio 4 d. pažymas Nr. E14-18, E14-19, E14-20, E14-21, E14-22, Kupiškio rajono savivaldybės taryba <text:s/>n u s p r e n d ž i a:</text:p>
      <text:p text:style-name="P20"><text:span text:style-name="T21">1</text:span><text:span text:style-name="T22">. Pakeisti Viešame aukcione parduodamo Kupiškio rajono savivaldybės nekilnojamojo turto ir kitų nekilnojamųjų daiktų sąrašą, patvirtintą Kupiškio rajono savivaldybės tarybos 2024 m. balandžio 19 d. sprendimu Nr. TS-119 „Dėl Viešame aukcione parduodamo Kupiškio rajono savivaldybės nekilnojamojo turto ir kitų nekilnojamųjų daiktų sąrašo patvirtinimo“, ir jį išdėstyti nauja redakcija (pridedama).</text:span></text:p>
      <text:p text:style-name="P23"><text:span text:style-name="T24">2</text:span><text:span text:style-name="T25">. Pripažinti netekusiu galios Kupiškio rajono savivaldybės tarybos 2024 m. birželio  27 d. sprendimą Nr. TS-203 „Dėl Kupiškio rajono savivaldybės tarybos 2024 m. balandžio 19 d. sprendimo Nr. TS-119 „Dėl Viešame aukcione parduodamo Kupiškio rajono savivaldybės nekilnojamojo turto ir kitų nekilnojamųjų daiktų sąrašo patvirtinimo“ pakeitimo“.<text:s/></text:span></text:p>
      <text:p text:style-name="P26"><text:span text:style-name="T27">3</text:span><text:span text:style-name="T28">. Paskelbti šį sprendimą Teisės aktų registre ir Savivaldybės interneto svetainėje www.kupiskis.lt.<text:s/></text:span></text:p>
      <text:p text:style-name="P29"><text:span text:style-name="T30">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10-25T09:25:00Z</meta:creation-date>
    <dc:date>2024-10-25T09:25:00Z</dc:date>
    <meta:print-date>2024-10-10T07:56:00Z</meta:print-date>
    <meta:template xlink:href="Normal.dotm" xlink:type="simple"/>
    <meta:editing-cycles>2</meta:editing-cycles>
    <meta:editing-duration>PT0S</meta:editing-duration>
    <meta:document-statistic meta:page-count="2" meta:paragraph-count="35" meta:word-count="303" meta:character-count="2781" meta:row-count="104" meta:non-whitespace-character-count="2513"/>
  </office:meta>
</office:document-meta>
</file>