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1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fo:language="pt" fo:country="BR"/>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fo:language="pt" fo:country="BR"/>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fo:language="pt" fo:country="BR"/>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fo:language="pt" fo:country="BR"/>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name-asian="Calibri" fo:letter-spacing="-0.0013in" style:font-size-complex="12pt"/>
    </style:style>
    <style:style style:name="T42" style:parent-style-name="DefaultParagraphFont" style:family="text">
      <style:text-properties style:font-name-asian="Calibri" fo:letter-spacing="-0.0013in"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013in"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letter-spacing="-0.0013in"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letter-spacing="-0.0013in" style:font-size-complex="12pt"/>
    </style:style>
    <style:style style:name="T56" style:parent-style-name="DefaultParagraphFont" style:family="text">
      <style:text-properties style:font-name-asian="Calibri" fo:font-weight="bold" style:font-weight-asian="bold" fo:letter-spacing="-0.0013in" style:font-size-complex="12pt"/>
    </style:style>
    <style:style style:name="T57" style:parent-style-name="DefaultParagraphFont" style:family="text">
      <style:text-properties style:font-name-asian="Calibri" fo:letter-spacing="-0.0013in" style:font-size-complex="12pt"/>
    </style:style>
    <style:style style:name="P58" style:parent-style-name="Normal" style:family="paragraph">
      <style:paragraph-properties fo:text-align="justify" fo:line-height="150%"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line-height="150%"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line-break/>2016 M. SAUSIO 6 D. ĮSAKYMO NR. A1-3 „DĖL PROFESINĖS REABILITACIJOS PASLAUGŲ TEIKIMO ASMENIMS, TURINTIEMS REGOS, KLAUSOS, INTELEKTO, PSICHIKOS AR FIZINĘ NEGALIĄ, METODIKOS IR BENDRŲJŲ REIKALAVIMŲ PROFESINĖS REABILITACIJOS PASLAUGAS NEĮGALIESIEMS TEIKIANTIEMS SPECIALISTAMS PATVIRTINIMO“ PAKEITIMO <text:s text:c="2"/></text:p>
      <text:p text:style-name="P18"/>
      <text:p text:style-name="P19">2018 m. rugsėjo 28 d. Nr. A1-528</text:p>
      <text:p text:style-name="P20">Vilnius</text:p>
      <text:p text:style-name="P21"/>
      <text:p text:style-name="P22"/>
      <text:p text:style-name="P23"><text:span text:style-name="T24">1</text:span><text:span text:style-name="T25">. P a k e i č i u<text:s/></text:span><text:span text:style-name="T26">Profesinės reabilitacijos paslaugų teikimo asmenims, turintiems regos, klausos, intelekto, psichikos ar fizinę negalią</text:span><text:span text:style-name="T27">,</text:span><text:span text:style-name="T28"><text:s/>metodiką, patvirtintą</text:span><text:span text:style-name="T29"><text:s/>Lietuvos Respublikos socialinės apsaugos ir darbo ministro 2016 m. sausio 6 d. įsakymu Nr. A1-3 „</text:span><text:span text:style-name="T30">Dėl Profesinės reabilitacijos paslaugų teikimo asmenims, turintiems regos, klausos, intelekto, psichikos ar fizinę negalią</text:span><text:span text:style-name="T31">,</text:span><text:span text:style-name="T32"><text:s/>metodikos ir bendrųjų reikalavimų profesinės reabilitacijos paslaugas neįgaliesiems teikiantiems specialistams patvirtinimo</text:span><text:span text:style-name="T33">“</text:span><text:span text:style-name="T34">:</text:span><text:span text:style-name="T35"><text:s/></text:span></text:p>
      <text:p text:style-name="P36"><text:span text:style-name="T37">1.1</text:span><text:span text:style-name="T38">. Pakeičiu 17 punktą ir jį išdėstau taip:</text:span></text:p>
      <text:p text:style-name="P39"><text:span text:style-name="T40">„</text:span><text:span text:style-name="T41">17</text:span><text:span text:style-name="T42">. Jei, atlikus<text:s/></text:span><text:span text:style-name="T43">profesinių gebėjimų įvertinimą,<text:s/></text:span><text:span text:style-name="T44">nustatoma, kad programos dalyvio profesiniai gebėjimai yra nepakankami<text:s/></text:span><text:span text:style-name="T45">dalyvauti</text:span><text:span text:style-name="T46"><text:s/>profesinės reabilitacijos programoje bei dirbti ir jų nepavyks atkurti, lavinti ar išugdyti dalyviui teikiant profesinės reabilitacijos paslaugas, parengiama pagrįsta įvertinimo išvada, kurioje nurodoma, kad programos dalyviui dalyvauti profesinės reabilitacijos programoje netikslinga ir profesinės reabilitacijos paslaugos dalyviui toliau nebus teikiamos. Parengta išvada socialinės apsaugos ir darbo ministro nustatyta tvarka pateikiama Užimtumo tarnybai prie Lietuvos Respublikos socialinės apsaugos ir darbo ministerijos (toliau – Užimtumo tarnyba).“</text:span></text:p>
      <text:p text:style-name="P47"><text:span text:style-name="T48">1.2</text:span><text:span text:style-name="T49">. Pakeičiu 28 punktą ir jį išdėstau taip:</text:span></text:p>
      <text:p text:style-name="P50"><text:span text:style-name="T51">„</text:span><text:span text:style-name="T52">28</text:span><text:span text:style-name="T53">. Atvejo vadybininkas ir (ar) socialinis darbuotojas, remdamasis specialistų išvadomis ir rekomendacijomis, pateiktomis pasibaigus profesinių gebėjimų įvertinimo,<text:s/></text:span><text:soft-page-break/><text:span text:style-name="T54">orientavimo ir konsultavimo laikotarpiui, sudaro<text:s/></text:span><text:span text:style-name="T55">individualią programos dalyvio profesinės reabilitacijos programą ir pateikia Užimtumo tarnybai</text:span><text:span text:style-name="T56"><text:s/></text:span><text:span text:style-name="T57">teisės aktų nustatyta tvarka.“</text:span></text:p>
      <text:p text:style-name="P58"><text:span text:style-name="T59">1.3</text:span><text:span text:style-name="T60">. Pakeičiu 60.2 papunktį ir jį išdėstau taip:</text:span></text:p>
      <text:p text:style-name="P61"><text:span text:style-name="T62">„</text:span><text:span text:style-name="T63">60.2</text:span><text:span text:style-name="T64">. tarpininkavimas tarp programos dalyvio ir kitų institucijų (pvz.: Valstybinės darbo inspekcijos prie Socialinės apsaugos ir darbo ministerijos, Valstybinės mokesčių inspekcijos prie Lietuvos Respublikos finansų ministerijos, Užimtumo tarnybos, socialinės paramos centrų, sveikatos priežiūros įstaigų ir kt.);“.</text:span></text:p>
      <text:p text:style-name="P65"><text:span text:style-name="T66">2</text:span><text:span text:style-name="T67">. N u s t a t a u, kad šis įsakymas<text:s/></text:span><text:span text:style-name="T68">įsigalioja 2018 m. spalio 1 d.</text:span></text:p>
      <text:p text:style-name="Normal"/>
      <text:p text:style-name="P69"/>
      <text:p text:style-name="P70"/>
      <text:p text:style-name="P71">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1T06:58:00Z</meta:creation-date>
    <dc:date>2018-10-01T06:58:00Z</dc:date>
    <meta:print-date>2018-09-28T08:17: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30" meta:word-count="338" meta:character-count="2619" meta:row-count="60" meta:non-whitespace-character-count="2311"/>
  </office:meta>
</office:document-meta>
</file>