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text-properties fo:font-size="10pt" style:font-size-asian="10p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widows="0" fo:orphans="0"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5in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weight-complex="bold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tyle-complex="italic" fo:color="#000000"/>
    </style:style>
    <style:style style:name="P47" style:parent-style-name="Normal" style:family="paragraph">
      <style:paragraph-properties fo:text-align="justify"/>
      <style:text-properties style:language-asian="lt" style:country-asian="L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alstybinė energetikos reguliavimo taryba</text:p>
      <text:p text:style-name="P10"/>
      <text:p text:style-name="P11">NUTARIMAS</text:p>
      <text:p text:style-name="P12"><text:span text:style-name="T13">DĖL AB „SMILTYNĖS PERKĖLA“ KELEIVIŲ IR TRANSPORTO PRIEMONIŲ PERKĖLIMO KELTAIS PER KURŠIŲ MARIAS (PER KLAIPĖDOS VALSTYBINIO JŪRŲ UOSTO AKVATORIJĄ) Į (IŠ) KURŠIŲ NERIJĄ DIDŽIAUSIO TARIFO DERINIMO</text:span></text:p>
      <text:p text:style-name="P14"/>
      <text:p text:style-name="P15">2021 m. gegužės 17 d. Nr.<text:s/>O3E-579</text:p>
      <text:p text:style-name="P16">Vilnius</text:p>
      <text:p text:style-name="P17"/>
      <text:p text:style-name="P18"/>
      <text:p text:style-name="P19"><text:span text:style-name="T20">Vadovaudamasi Lietuvos Respublikos vidaus vandenų transporto kodekso 30 straipsnio 1 dalimi, Keleivių ir transporto priemonių perkėlimo keltais per Kuršių marias (per Klaipėdos valstybinio jūrų uosto akvatoriją) į (iš) Kuršių neriją didžiausių tarifų nustatymo metodika, patvirtinta Valstybinės kainų ir energetikos kontrolės komisijos 2012 m. gegužės 14 d. nutarimu Nr. O3-106 „Dėl Keleivių ir transporto priemonių perkėlimo keltais per Kuršių marias (per Klaipėdos valstybinio jūrų uosto akvatoriją) į (iš) Kuršių neriją didžiausių tarifų nustatymo metodikos patvirtinimo“ (toliau – Metodika), atsižvelgdama į AB „Smiltynės perkėla“ (toliau – Bendrovė) 2021 m. kovo 30 d. raštu Nr. 2R(7.2.)-21/95 „Dėl keleivių ir transporto priemonių perkėlimo keltais per Kuršių marias (per Klaipėdos valstybinio jūrų uosto akvatoriją) į (iš) Kuršių neriją didžiausių tarifų suderinimo“ pateiktą didžiausio tarifo skaičiavimo projektą, 2021 m. balandžio 30 d. raštu Nr. 2R(7.2.)-21/131 „Dėl papildomos informacijos pateikimo“ pateiktą papildomą informaciją ir Valstybinės energetikos reguliavimo tarybos (toliau – Taryba) Šilumos ir vandens departamento Šilumos bazinių kainų skyriaus 2021 m. gegužės 11 d. pažymą Nr. O5E-557 „Dėl AB „Smiltynės perkėla“ keleivių ir transporto priemonių perkėlimo keltais per Kuršių marias (per Klaipėdos valstybinio jūrų uosto akvatoriją) į (iš) Kuršių neriją didžiausio tarifo derinimo“, Taryba n u t a r i a:</text:span></text:p>
      <text:p text:style-name="P21"><text:span text:style-name="T22">1</text:span><text:span text:style-name="T23">.</text:span><text:span text:style-name="T24"><text:s/></text:span><text:span text:style-name="T25">Konstatuoti, kad AB „Smiltynės perkėla“ 2021 m. kovo 30 d. raštu Nr. 2R(7.2.)-21/95 pateiktas Bendrovės valdybos 2021 m. kovo 30 d. posėdžio protokolu Nr. 4 siūlomas derinti su Taryba keleivių ir transporto priemonių perkėlimo keltais per Kuršių marias (per Klaipėdos valstybinio jūrų uosto akvatoriją) į (iš) Kuršių neriją didžiausias tarifas nustatytas nesilaikant</text:span><text:span text:style-name="T26">:</text:span></text:p>
      <text:p text:style-name="P27"><text:span text:style-name="T28">1.1</text:span><text:span text:style-name="T29">. Metodikos 40.1 papunkčio, numatančio materialinių ir joms prilygintų sąnaudų skaičiavimą;</text:span></text:p>
      <text:p text:style-name="P30"><text:span text:style-name="T31">1.2</text:span><text:span text:style-name="T32">. Metodikos 40.4 papunkčio, numatančio ilgalaikio materialaus ir nematerialaus turto nusidėvėjimo (amortizacijos) sąnaudų skaičiavimą;</text:span></text:p>
      <text:p text:style-name="P33"><text:span text:style-name="T34">1.3</text:span><text:span text:style-name="T35">. Metodikos 40.7<text:s/></text:span><text:span text:style-name="T36">papunkčio, numatančio<text:s/></text:span><text:span text:style-name="T37">protingumo kriterijų atitinkančios investicijų grąžos normos</text:span><text:span text:style-name="T38"><text:s/></text:span><text:span text:style-name="T39">skaičiavimą.</text:span></text:p>
      <text:p text:style-name="P40"><text:span text:style-name="T41">2</text:span><text:span text:style-name="T42">. Nederinti AB „Smiltynės perkėla“<text:s/></text:span><text:span text:style-name="T43">2021 m. kovo 30 d. raštu Nr. 2R(7.2.)-21/95 pateikto Bendrovės valdybos 2021 m. kovo 30 d. posėdžio protokolu Nr. 4 siūlomo derinti su Taryba keleivių ir transporto priemonių perkėlimo keltais per Kuršių marias (per Klaipėdos valstybinio jūrų uosto akvatoriją) į (iš) Kuršių neriją didžiausio tarifo</text:span><text:span text:style-name="T44">.</text:span></text:p>
      <text:p text:style-name="P45">Šis<text:span text:style-name="T46"><text:s/>nutarimas gali būti skundžiamas Lietuvos Respublikos administracinių bylų teisenos įstatymo nustatyta tvarka ir sąlygomis.</text:span></text:p>
      <text:p text:style-name="Normal"/>
      <text:p text:style-name="P47"/>
      <text:p text:style-name="P48"/>
      <text:p text:style-name="P49"><text:span text:style-name="T50">Tarybos pirmininkas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text:s text:c="4"/>Renatas Po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user</dc:creator>
    <meta:creation-date>2021-05-17T07:11:00Z</meta:creation-date>
    <dc:date>2021-05-17T07:11:00Z</dc:date>
    <meta:print-date>2001-05-28T08:30:00Z</meta:print-date>
    <meta:template xlink:href="Normal.dotm" xlink:type="simple"/>
    <meta:editing-cycles>2</meta:editing-cycles>
    <meta:editing-duration>PT0S</meta:editing-duration>
    <meta:user-defined meta:name="ContentTypeId">0x0101008D7157481445C04BAA84203B145E3AE5</meta:user-defined>
    <meta:document-statistic meta:page-count="1" meta:paragraph-count="42" meta:word-count="350" meta:character-count="2947" meta:row-count="114" meta:non-whitespace-character-count="2639"/>
  </office:meta>
</office:document-meta>
</file>