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zh" style:country-asian="CN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text-align="center" style:vertical-align="baseline"/>
      <style:text-properties fo:hyphenate="false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" style:parent-style-name="DefaultParagraphFont" style:family="text"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0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justify" style:vertical-align="baseline" fo:text-indent="0.5in"/>
      <style:text-properties fo:hyphenate="false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name-asian="Calibri"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style:vertical-align="baseline" fo:text-indent="0.5in"/>
      <style:text-properties fo:hyphenate="false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 style:vertical-align="baseline" fo:text-indent="0.5in"/>
      <style:text-properties fo:hyphenate="false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style:font-size-complex="12pt"/>
    </style:style>
    <style:style style:name="P32" style:parent-style-name="Normal" style:family="paragraph">
      <style:paragraph-properties fo:text-align="justify" style:vertical-align="baseline" fo:text-indent="0.5in"/>
      <style:text-properties fo:hyphenate="false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style:vertical-align="baseline"/>
      <style:text-properties fo:hyphenate="false"/>
    </style:style>
    <style:style style:name="P40" style:parent-style-name="Normal" style:family="paragraph">
      <style:paragraph-properties fo:text-align="justify" style:vertical-align="baseline"/>
      <style:text-properties fo:hyphenate="false"/>
    </style:style>
    <style:style style:name="P41" style:parent-style-name="Normal" style:family="paragraph">
      <style:paragraph-properties fo:text-align="justify" style:vertical-align="baseline"/>
      <style:text-properties fo:hyphenate="false"/>
    </style:style>
    <style:style style:name="P42" style:parent-style-name="Normal" style:family="paragraph">
      <style:paragraph-properties fo:text-align="justify" style:vertical-align="baseline"/>
      <style:text-properties fo:hyphenate="false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Object 1" text:anchor-type="as-char" svg:x="0in" svg:y="0in" svg:width="0.5in" svg:height="0.58333in" style:rel-width="scale" style:rel-height="scale"><draw:image xlink:href="media/image1.wmf" xlink:type="simple" xlink:show="embed" xlink:actuate="onLoad"/><svg:title/><svg:desc/></draw:frame></text:span></text:p>
      <text:p text:style-name="P3">KĖDAINIŲ RAJONO SAVIVALDYBĖS TARYBA</text:p>
      <text:p text:style-name="P4"/>
      <text:p text:style-name="P5">SPRENDIMAS</text:p>
      <text:p text:style-name="P6"><text:span text:style-name="T7">DĖL PROJEKTO<text:s/></text:span><text:span text:style-name="T8">„KĖDAINIŲ MIESTO NUOTEKŲ VALYMO ĮRENGINIŲ REKONSTRUKCIJA“</text:span></text:p>
      <text:p text:style-name="P9"/>
      <text:p text:style-name="P10">2019 m. kovo 1 d. Nr. TS-1<text:s/></text:p>
      <text:p text:style-name="P11">Kėdainiai</text:p>
      <text:p text:style-name="P12"/>
      <text:p text:style-name="P13"/>
      <text:p text:style-name="P14"><text:span text:style-name="T15">Vadovaudamasi Lietuvos Respublikos vietos savivaldos įstatymo 6 straipsnio 30 punktu, 16 straipsnio 4 dalimi,<text:s/></text:span><text:span text:style-name="T16">Lietuvos Respublikos aplinkos ministro 2017 m. rugpjūčio 31 d. įsakymu Nr. D1-710 „Dėl 2014–2020 m. Europos Sąjungos fondų investicijų veiksmų programos 5 prioriteto „Aplinkosauga, gamtos išteklių darnus naudojimas ir prisitaikymas prie klimato kaitos“ 05.3.2-APVA-V-013 priemonės „Geriamojo vandens tiekimo ir nuotekų tvarkymo ūkio gerinimas“ projektų finansavimo sąlygų aprašo Nr. 4  patvirtinimo“,</text:span><text:span text:style-name="T17"><text:s/>atsižvelgdama į UAB<text:s/></text:span><text:span text:style-name="T18">„Kėdainių vandenys“ 2019 m. vasario 20 d. raštą Nr. 7-10 „Dėl<text:s/></text:span><text:span text:style-name="T19">projekto<text:s/></text:span><text:span text:style-name="T20">„Kėdainių miesto nuotekų valymo įrenginių rekonstrukcija“,<text:s/></text:span><text:span text:style-name="T21">Kėdainių rajono savivaldybės taryba n u s p r e n d ž i a:</text:span></text:p>
      <text:p text:style-name="P22"><text:span text:style-name="T23">1</text:span><text:span text:style-name="T24">. Pritarti projekto<text:s/></text:span><text:span text:style-name="T25">„Kėdainių miesto nuotekų valymo įrenginių rekonstrukcija“ įgyvendinimui, skiriant ne mažiau 20 procentų finansavimą:<text:s/></text:span></text:p>
      <text:p text:style-name="P26"><text:span text:style-name="T27">1.1</text:span><text:span text:style-name="T28">. ne mažiau 10 procentų iš savivaldybės biudžeto;</text:span></text:p>
      <text:p text:style-name="P29"><text:span text:style-name="T30">1.2</text:span><text:span text:style-name="T31">. ne mažiau 10 procentų iš UAB „Kėdainių vandenys“.</text:span></text:p>
      <text:p text:style-name="P32"><text:span text:style-name="T33">2</text:span><text:span text:style-name="T34">. Pavesti administracijos direktoriui užtikrinti, kad UAB „Kėdainių vandenys“<text:s/></text:span><text:span text:style-name="T35">iki 2019 m. gegužės 31 d.<text:s/></text:span><text:span text:style-name="T36">parengtų projekto<text:s/></text:span><text:span text:style-name="T37">„Kėdainių miesto nuotekų valymo įrenginių rekonstrukcija“ <text:s/>investicijų projektą ir pateiktų Lietuvos Respublikos aplinkos ministerijai</text:span><text:span text:style-name="T38">.</text:span></text:p>
      <text:p text:style-name="P39"/>
      <text:p text:style-name="P40"/>
      <text:p text:style-name="P41"/>
      <text:p text:style-name="P42"><text:span text:style-name="T43">Savivaldybės meras</text:span><text:span text:style-name="T44"><text:tab/></text:span><text:span text:style-name="T45"><text:tab/></text:span><text:span text:style-name="T46"><text:tab/></text:span><text:span text:style-name="T47"><text:tab/><text:s text:c="18"/>Saulius Gr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19-03-01T11:22:00Z</meta:creation-date>
    <dc:date>2019-03-01T11:22:00Z</dc:date>
    <meta:print-date>2019-02-20T12:43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70" meta:character-count="1465" meta:row-count="36" meta:non-whitespace-character-count="1304"/>
  </office:meta>
</office:document-meta>
</file>