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text-indent="0.0493in"/>
      <style:text-properties fo:font-weight="bold" style:font-weight-asian="bold" style:font-weight-complex="bold" fo:color="#1A2B2E" style:font-size-complex="12pt" style:language-asian="lt" style:country-asian="LT"/>
    </style:style>
    <style:style style:name="P9" style:parent-style-name="Normal" style:family="paragraph">
      <style:paragraph-properties fo:text-align="center" fo:text-indent="0.0493in"/>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style:vertical-align="baseline" fo:margin-left="3.83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P39" style:parent-style-name="Normal" style:family="paragraph">
      <style:paragraph-properties style:vertical-align="baseline" fo:text-indent="3.8333in"/>
      <style:text-properties style:font-size-complex="12pt" fo:hyphenate="false"/>
    </style:style>
    <style:style style:name="P40" style:parent-style-name="Normal" style:family="paragraph">
      <style:paragraph-properties style:vertical-align="baseline" fo:text-indent="3.8333in"/>
      <style:text-properties style:font-size-complex="12pt" fo:hyphenate="false"/>
    </style:style>
    <style:style style:name="P41" style:parent-style-name="Normal" style:family="paragraph">
      <style:paragraph-properties fo:line-height="115%" fo:margin-left="3.8395in">
        <style:tab-stops/>
      </style:paragraph-properties>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9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9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944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text-properties fo:font-weight="bold" style:font-weight-asian="bold" style:font-size-complex="12pt"/>
    </style:style>
    <style:style style:name="P171" style:parent-style-name="Normal" style:family="paragraph">
      <style:paragraph-properties fo:text-align="justify" fo:text-indent="0.549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1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354in"/>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8861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1in">
        <style:tab-stops>
          <style:tab-stop style:type="left" style:position="0.82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1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86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1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49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FF0000" style:font-size-complex="12pt"/>
    </style:style>
    <style:style style:name="P350" style:parent-style-name="Normal" style:family="paragraph">
      <style:paragraph-properties fo:text-align="justify" fo:text-indent="1in">
        <style:tab-stops>
          <style:tab-stop style:type="left" style:position="0.82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375in">
        <style:tab-stops>
          <style:tab-stop style:type="left" style:position="0.827in"/>
        </style:tab-stops>
      </style:paragraph-properties>
      <style:text-properties style:font-size-complex="12pt"/>
    </style:style>
    <style:style style:name="P362" style:parent-style-name="Normal" style:family="paragraph">
      <style:paragraph-properties fo:text-align="justify" fo:text-indent="0.4736in">
        <style:tab-stops>
          <style:tab-stop style:type="left" style:position="0.82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75in">
        <style:tab-stops>
          <style:tab-stop style:type="left" style:position="0.82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75in">
        <style:tab-stops>
          <style:tab-stop style:type="left" style:position="0.827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7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justify" fo:text-indent="0.690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902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FF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94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fo:text-indent="0.3937in"/>
    </style:style>
    <style:style style:name="P506" style:parent-style-name="Normal" style:family="paragraph">
      <style:paragraph-properties fo:text-align="center" fo:text-indent="0.3937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text-indent="0.3937in"/>
      <style:text-properties fo:font-weight="bold" style:font-weight-asian="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4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7030A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4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4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493in">
        <style:tab-stops>
          <style:tab-stop style:type="left" style:position="1.0833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4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4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3937in">
        <style:tab-stops>
          <style:tab-stop style:type="left" style:position="0.7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paragraph-properties fo:text-align="justify" fo:text-indent="0.3937in">
        <style:tab-stops>
          <style:tab-stop style:type="left" style:position="0.5in"/>
        </style:tab-stops>
      </style:paragraph-properties>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ourier New" style:font-weight-complex="bold" style:font-size-complex="12pt"/>
    </style:style>
    <style:style style:name="T648" style:parent-style-name="DefaultParagraphFont" style:family="text">
      <style:text-properties style:font-name-asian="Courier New" style:font-weight-complex="bold" style:font-size-complex="12pt"/>
    </style:style>
    <style:style style:name="T649" style:parent-style-name="DefaultParagraphFont" style:family="text">
      <style:text-properties style:font-name-asian="Courier New"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name-asian="Courier New" style:font-weight-complex="bold"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ourier New" style:font-weight-complex="bold" style:font-size-complex="12pt"/>
    </style:style>
    <style:style style:name="T657" style:parent-style-name="DefaultParagraphFont" style:family="text">
      <style:text-properties style:font-name-asian="Courier New"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name-asian="Courier New"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name-asian="Courier New" style:font-weight-complex="bold" style:font-size-complex="12pt"/>
    </style:style>
    <style:style style:name="T664" style:parent-style-name="DefaultParagraphFont" style:family="text">
      <style:text-properties style:font-name-asian="Courier New"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name-asian="Courier New"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name-asian="Courier New"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4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P683" style:parent-style-name="Normal" style:family="paragraph">
      <style:paragraph-properties fo:text-align="center" fo:text-indent="0.3937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fo:text-indent="0.3937in"/>
      <style:text-properties fo:font-weight="bold" style:font-weight-asian="bold" style:font-weight-complex="bold"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416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4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4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4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name="Palemonas" style:font-name-complex="Palemonas" style:font-size-complex="12pt"/>
    </style:style>
    <style:style style:name="T781" style:parent-style-name="DefaultParagraphFont" style:family="text">
      <style:text-properties style:font-name="Palemonas" style:font-name-complex="Palemonas" style:font-size-complex="12pt"/>
    </style:style>
    <style:style style:name="P782" style:parent-style-name="Normal" style:family="paragraph">
      <style:paragraph-properties fo:text-align="justify" fo:text-indent="0.44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4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4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4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4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4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4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P813" style:parent-style-name="Normal" style:family="paragraph">
      <style:paragraph-properties fo:text-align="center" fo:text-indent="0.3937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text-indent="0.3937in"/>
      <style:text-properties fo:font-weight="bold" style:font-weight-asian="bold"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keep-with-next="always" fo:text-align="center" fo:text-indent="0.3937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text-properties style:font-size-complex="12pt"/>
    </style:style>
    <style:style style:name="P839" style:parent-style-name="Normal" style:family="paragraph">
      <style:paragraph-properties fo:text-indent="0.3937in"/>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style>
    <style:style style:name="P877" style:parent-style-name="Normal" style:family="paragraph">
      <style:paragraph-properties fo:text-align="center"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center"/>
      <style:text-properties fo:font-weight="bold" style:font-weight-asian="bold" style:font-weight-complex="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P919" style:parent-style-name="Normal" style:family="paragraph">
      <style:paragraph-properties fo:text-align="center" fo:text-indent="0.3937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text-indent="0.3937in"/>
      <style:text-properties fo:font-weight="bold" style:font-weight-asian="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center" fo:text-indent="0.3937in"/>
    </style:style>
    <style:style style:name="P937" style:parent-style-name="Normal" style:family="paragraph">
      <style:paragraph-properties fo:text-align="center" fo:text-indent="0.3937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fo:text-indent="0.3937in"/>
      <style:text-properties fo:font-weight="bold" style:font-weight-asian="bold"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fo:text-indent="0.3937in"/>
    </style:style>
    <style:style style:name="T967" style:parent-style-name="DefaultParagraphFont" style:family="text">
      <style:text-properties style:font-size-complex="12pt"/>
    </style:style>
    <style:style style:name="P968" style:parent-style-name="Normal" style:family="paragraph">
      <style:paragraph-properties fo:break-before="page" fo:margin-left="3.9375in">
        <style:tab-stops/>
      </style:paragraph-properties>
    </style:style>
    <style:style style:name="P969" style:parent-style-name="Normal" style:family="paragraph">
      <style:paragraph-properties fo:margin-left="3.9375in">
        <style:tab-stops/>
      </style:paragraph-properties>
      <style:text-properties style:font-size-complex="12pt"/>
    </style:style>
    <style:style style:name="P970" style:parent-style-name="Normal" style:family="paragraph">
      <style:paragraph-properties fo:text-align="justify" fo:margin-left="3.9375in">
        <style:tab-stops/>
      </style:paragraph-properties>
      <style:text-properties style:font-size-complex="12pt"/>
    </style:style>
    <style:style style:name="P971" style:parent-style-name="Normal" style:family="paragraph">
      <style:paragraph-properties fo:text-align="justify" fo:margin-left="3.9375in">
        <style:tab-stops/>
      </style:paragraph-properties>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paragraph-properties fo:text-indent="0.0493in"/>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paragraph-properties fo:text-indent="0.0493in"/>
      <style:text-properties style:font-size-complex="12pt"/>
    </style:style>
    <style:style style:name="P986" style:parent-style-name="Normal" style:family="paragraph">
      <style:paragraph-properties fo:text-indent="0.0493in"/>
      <style:text-properties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indent="0.0493in"/>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text-indent="2.2645in"/>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paragraph-properties fo:text-indent="0.0986in"/>
      <style:text-properties style:font-size-complex="12pt"/>
    </style:style>
    <style:style style:name="P1004" style:parent-style-name="Normal" style:family="paragraph">
      <style:paragraph-properties fo:text-indent="0.0493in"/>
      <style:text-properties style:font-size-complex="12pt"/>
    </style:style>
    <style:style style:name="P1005" style:parent-style-name="Normal" style:family="paragraph">
      <style:text-properties style:font-size-complex="12pt"/>
    </style:style>
    <style:style style:name="P1006" style:parent-style-name="Normal" style:family="paragraph">
      <style:paragraph-properties fo:text-indent="1.0354in"/>
      <style:text-properties style:font-size-complex="12pt"/>
    </style:style>
    <style:style style:name="P1007" style:parent-style-name="Normal" style:family="paragraph">
      <style:paragraph-properties fo:text-indent="0.0493in"/>
      <style:text-properties style:font-size-complex="12pt"/>
    </style:style>
    <style:style style:name="P1008" style:parent-style-name="Normal" style:family="paragraph">
      <style:paragraph-properties fo:text-align="center"/>
      <style:text-properties style:font-size-complex="12pt"/>
    </style:style>
    <style:style style:name="P1009" style:parent-style-name="Normal" style:family="paragraph">
      <style:text-properties style:font-name-asian="Calibri" fo:font-weight="bold" style:font-weight-asian="bold" style:font-size-complex="12pt" style:language-asian="lt" style:country-asian="LT"/>
    </style:style>
    <style:style style:name="P1010" style:parent-style-name="Normal" style:family="paragraph">
      <style:paragraph-properties fo:margin-left="3.6in" fo:text-indent="0.9in">
        <style:tab-stops/>
      </style:paragraph-properties>
    </style:style>
    <style:style style:name="T1011" style:parent-style-name="DefaultParagraphFont" style:family="text">
      <style:text-properties style:font-name-asian="Calibri" fo:font-weight="bold" style:font-weight-asian="bold" style:font-size-complex="12pt" style:language-asian="lt" style:country-asian="LT"/>
    </style:style>
    <style:style style:name="P1012" style:parent-style-name="Normal" style:family="paragraph">
      <style:paragraph-properties fo:margin-left="3.6in" fo:text-indent="0.9in">
        <style:tab-stops/>
      </style:paragraph-properties>
    </style:style>
    <style:style style:name="T1013" style:parent-style-name="DefaultParagraphFont" style:family="text">
      <style:text-properties style:font-name-asian="Calibri" fo:font-weight="bold" style:font-weight-asian="bold"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margin-left="3.6in" fo:text-indent="0.9in">
        <style:tab-stops/>
      </style:paragraph-properties>
    </style:style>
    <style:style style:name="T1016" style:parent-style-name="DefaultParagraphFont" style:family="text">
      <style:text-properties style:font-name-asian="Calibri" fo:font-weight="bold" style:font-weight-asian="bold" style:font-size-complex="12pt" style:language-asian="lt" style:country-asian="LT"/>
    </style:style>
    <style:style style:name="P1017"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1018"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1019" style:parent-style-name="Normal" style:family="paragraph">
      <style:paragraph-properties fo:margin-left="3.6in" fo:text-indent="0.9in">
        <style:tab-stops/>
      </style:paragraph-properties>
    </style:style>
    <style:style style:name="P1020" style:parent-style-name="Normal" style:family="paragraph">
      <style:paragraph-properties fo:margin-left="3in" fo:text-indent="0.5in">
        <style:tab-stops/>
      </style:paragraph-properties>
    </style:style>
    <style:style style:name="P1021" style:parent-style-name="Normal" style:family="paragraph">
      <style:paragraph-properties fo:break-before="page"/>
    </style:style>
    <style:style style:name="P1022" style:parent-style-name="Normal" style:family="paragraph">
      <style:paragraph-properties fo:margin-left="3in" fo:text-indent="0.5in">
        <style:tab-stops/>
      </style:paragraph-properties>
      <style:text-properties style:font-size-complex="12pt"/>
    </style:style>
    <style:style style:name="P1023"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024"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justify" fo:text-indent="0.5in"/>
      <style:text-properties style:font-size-complex="12pt"/>
    </style:style>
    <style:style style:name="P1042" style:parent-style-name="Normal" style:family="paragraph">
      <style:paragraph-properties fo:text-align="justify" fo:text-indent="0.5in"/>
      <style:text-properties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text-align="justify" fo:text-indent="1.9687in"/>
      <style:text-properties style:font-size-complex="12pt"/>
    </style:style>
    <style:style style:name="P1045" style:parent-style-name="Normal" style:family="paragraph">
      <style:paragraph-properties fo:text-align="justify" fo:text-indent="0.5in"/>
      <style:text-properties style:font-size-complex="12pt"/>
    </style:style>
    <style:style style:name="P1046" style:parent-style-name="Normal" style:family="paragraph">
      <style:paragraph-properties fo:text-align="justify" fo:text-indent="0.5in"/>
      <style:text-properties style:font-size-complex="12pt"/>
    </style:style>
    <style:style style:name="P1047" style:parent-style-name="Normal" style:family="paragraph">
      <style:paragraph-properties fo:text-align="justify" fo:text-indent="0.5in"/>
      <style:text-properties style:font-size-complex="12pt"/>
    </style:style>
    <style:style style:name="P1048" style:parent-style-name="Normal" style:family="paragraph">
      <style:paragraph-properties fo:text-align="justify" fo:text-indent="0.5in"/>
      <style:text-properties style:font-size-complex="12pt"/>
    </style:style>
    <style:style style:name="P1049" style:parent-style-name="Normal" style:family="paragraph">
      <style:paragraph-properties fo:text-align="justify" fo:text-indent="0.5in"/>
      <style:text-properties style:font-size-complex="12pt"/>
    </style:style>
    <style:style style:name="P1050" style:parent-style-name="Normal" style:family="paragraph">
      <style:paragraph-properties fo:text-align="justify" fo:text-indent="0.5in"/>
      <style:text-properties style:font-size-complex="12pt"/>
    </style:style>
    <style:style style:name="P1051" style:parent-style-name="Normal" style:family="paragraph">
      <style:paragraph-properties fo:text-align="justify" fo:text-indent="0.5in"/>
      <style:text-properties style:font-size-complex="12pt"/>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P1060" style:parent-style-name="Normal" style:family="paragraph">
      <style:paragraph-properties fo:break-before="page" fo:margin-left="3.5437in">
        <style:tab-stops/>
      </style:paragraph-properties>
    </style:style>
    <style:style style:name="P1061" style:parent-style-name="Normal" style:family="paragraph">
      <style:paragraph-properties fo:margin-left="3.5437in">
        <style:tab-stops/>
      </style:paragraph-properties>
      <style:text-properties fo:font-size="11pt" style:font-size-asian="11pt" style:font-size-complex="11pt"/>
    </style:style>
    <style:style style:name="P1062" style:parent-style-name="Normal" style:family="paragraph">
      <style:paragraph-properties fo:margin-left="3.5437in">
        <style:tab-stops/>
      </style:paragraph-properties>
      <style:text-properties fo:font-size="11pt" style:font-size-asian="11pt" style:font-size-complex="11pt"/>
    </style:style>
    <style:style style:name="P1063" style:parent-style-name="Normal" style:family="paragraph">
      <style:paragraph-properties fo:margin-left="3.5437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indent="0.5in"/>
      <style:text-properties fo:font-weight="bold" style:font-weight-asian="bold"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text-properties fo:font-weight="bold" style:font-weight-asian="bold"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center"/>
      <style:text-properties fo:font-size="8pt" style:font-size-asian="8pt" style:font-size-complex="11pt"/>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paragraph-properties fo:text-align="center"/>
      <style:text-properties fo:font-size="8pt" style:font-size-asian="8pt" style:font-size-complex="11pt"/>
    </style:style>
    <style:style style:name="P1077" style:parent-style-name="Normal" style:family="paragraph">
      <style:paragraph-properties fo:text-align="justify" fo:margin-right="-0.7041in"/>
      <style:text-properties fo:font-weight="bold" style:font-weight-asian="bold" fo:font-size="11pt" style:font-size-asian="11pt" style:font-size-complex="11pt"/>
    </style:style>
    <style:style style:name="P1078" style:parent-style-name="Normal" style:family="paragraph">
      <style:paragraph-properties fo:text-align="justify" fo:margin-right="-0.0152in"/>
      <style:text-properties fo:font-weight="bold" style:font-weight-asian="bold" fo:font-size="11pt" style:font-size-asian="11pt" style:font-size-complex="11pt"/>
    </style:style>
    <style:style style:name="P1079" style:parent-style-name="Normal" style:family="paragraph">
      <style:paragraph-properties fo:text-align="justify" fo:margin-right="-0.0159in">
        <style:tab-stops>
          <style:tab-stop style:type="left" style:leader-style="solid" style:leader-text="_" style:position="6.6937in"/>
        </style:tab-stops>
      </style:paragraph-properties>
      <style:text-properties fo:font-size="11pt" style:font-size-asian="11pt" style:font-size-complex="11pt"/>
    </style:style>
    <style:style style:name="P1080"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size="11pt" style:font-size-asian="11pt" style:font-size-complex="11pt"/>
    </style:style>
    <style:style style:name="P1081"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size="11pt" style:font-size-asian="11pt" style:font-size-complex="11pt"/>
    </style:style>
    <style:style style:name="P1082"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size="11pt" style:font-size-asian="11pt" style:font-size-complex="11pt"/>
    </style:style>
    <style:style style:name="P1083"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size="11pt" style:font-size-asian="11pt" style:font-size-complex="11pt"/>
    </style:style>
    <style:style style:name="P1084"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size="11pt" style:font-size-asian="11pt" style:font-size-complex="11pt"/>
    </style:style>
    <style:style style:name="P1085"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size="11pt" style:font-size-asian="11pt" style:font-size-complex="11pt"/>
    </style:style>
    <style:style style:name="P1086"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size="11pt" style:font-size-asian="11pt" style:font-size-complex="11pt"/>
    </style:style>
    <style:style style:name="P1087" style:parent-style-name="Normal" style:family="paragraph">
      <style:paragraph-properties fo:text-align="justify" fo:margin-right="-0.0152in">
        <style:tab-stops>
          <style:tab-stop style:type="left" style:leader-style="solid" style:leader-text="_" style:position="6.6937in"/>
        </style:tab-stops>
      </style:paragraph-properties>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size="11pt" style:font-size-asian="11pt" style:font-size-complex="11pt"/>
    </style:style>
    <style:style style:name="P1094" style:parent-style-name="Normal" style:family="paragraph">
      <style:paragraph-properties fo:text-align="justify" fo:margin-right="-0.0152in">
        <style:tab-stops>
          <style:tab-stop style:type="center" style:position="3.3465in"/>
          <style:tab-stop style:type="left" style:leader-style="solid" style:leader-text="_" style:position="6.6937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size="11pt" style:font-size-asian="11pt" style:font-size-complex="11pt"/>
    </style:style>
    <style:style style:name="P1100" style:parent-style-name="Normal" style:family="paragraph">
      <style:paragraph-properties fo:text-align="justify" fo:margin-right="-0.0152in">
        <style:tab-stops>
          <style:tab-stop style:type="center" style:position="3.3465in"/>
          <style:tab-stop style:type="left" style:leader-style="solid" style:leader-text="_" style:position="6.6937in"/>
        </style:tab-stops>
      </style:paragraph-properties>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size="11pt" style:font-size-asian="11pt" style:font-size-complex="11pt"/>
    </style:style>
    <style:style style:name="P1108"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size="11pt" style:font-size-asian="11pt" style:font-size-complex="11pt"/>
    </style:style>
    <style:style style:name="P1109"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size="11pt" style:font-size-asian="11pt" style:font-size-complex="11pt"/>
    </style:style>
    <style:style style:name="P1110" style:parent-style-name="Normal" style:family="paragraph">
      <style:paragraph-properties fo:text-align="justify" fo:margin-right="-0.0152in">
        <style:tab-stops>
          <style:tab-stop style:type="left" style:leader-style="solid" style:leader-text="_" style:position="6.6937in"/>
        </style:tab-stops>
      </style:paragraph-properties>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P1115" style:parent-style-name="Normal" style:family="paragraph">
      <style:paragraph-properties fo:text-align="justify" fo:margin-right="-0.0152in">
        <style:tab-stops>
          <style:tab-stop style:type="left" style:leader-style="solid" style:leader-text="_" style:position="6.693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letter-spacing="-0.0027in"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size="11pt" style:font-size-asian="11pt" style:font-size-complex="11pt"/>
    </style:style>
    <style:style style:name="P1124" style:parent-style-name="Normal" style:family="paragraph">
      <style:paragraph-properties fo:text-align="justify" fo:margin-right="-0.0152in">
        <style:tab-stops>
          <style:tab-stop style:type="left" style:leader-style="solid" style:leader-text="_" style:position="6.6937in"/>
        </style:tab-stops>
      </style:paragraph-properties>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margin-right="-0.0152in">
        <style:tab-stops>
          <style:tab-stop style:type="left" style:leader-style="solid" style:leader-text="_" style:position="6.6937in"/>
        </style:tab-stops>
      </style:paragraph-properties>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margin-right="-0.0152in">
        <style:tab-stops>
          <style:tab-stop style:type="left" style:leader-style="solid" style:leader-text="_" style:position="6.6937in"/>
        </style:tab-stops>
      </style:paragraph-properties>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size="11pt" style:font-size-asian="11pt" style:font-size-complex="11pt"/>
    </style:style>
    <style:style style:name="P1137"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size="11pt" style:font-size-asian="11pt" style:font-size-complex="11pt"/>
    </style:style>
    <style:style style:name="P1138"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size="11pt" style:font-size-asian="11pt" style:font-size-complex="11pt"/>
    </style:style>
    <style:style style:name="P1139"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P1140"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P1141"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P1142"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P1143"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P1144" style:parent-style-name="Normal" style:family="paragraph">
      <style:paragraph-properties fo:text-align="justify" fo:margin-right="-0.0152in">
        <style:tab-stops>
          <style:tab-stop style:type="left" style:leader-style="solid" style:leader-text="_" style:position="6.6937in"/>
        </style:tab-stops>
      </style:paragraph-properties>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P1149"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P1150"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P1151"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P1152"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P1153" style:parent-style-name="Normal" style:family="paragraph">
      <style:paragraph-properties fo:text-align="justify" fo:margin-right="-0.0152in">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P1154" style:parent-style-name="Normal" style:family="paragraph">
      <style:paragraph-properties fo:text-align="justify" fo:margin-right="-0.0152in"/>
      <style:text-properties fo:font-weight="bold" style:font-weight-asian="bold" fo:font-size="11pt" style:font-size-asian="11pt" style:font-size-complex="11pt"/>
    </style:style>
    <style:style style:name="P1155" style:parent-style-name="Normal" style:family="paragraph">
      <style:paragraph-properties fo:text-align="justify" fo:margin-right="-0.0159in">
        <style:tab-stops>
          <style:tab-stop style:type="left" style:leader-style="solid" style:leader-text="_" style:position="6.6937in"/>
        </style:tab-stops>
      </style:paragraph-properties>
    </style:style>
    <style:style style:name="T1156" style:parent-style-name="DefaultParagraphFont" style:family="text">
      <style:text-properties fo:font-size="18pt" style:font-size-asian="18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right="-0.0159in">
        <style:tab-stops>
          <style:tab-stop style:type="left" style:leader-style="solid" style:leader-text="_" style:position="6.6937in"/>
        </style:tab-stops>
      </style:paragraph-properties>
    </style:style>
    <style:style style:name="T1160" style:parent-style-name="DefaultParagraphFont" style:family="text">
      <style:text-properties fo:font-size="18pt" style:font-size-asian="18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margin-right="-0.0159in">
        <style:tab-stops>
          <style:tab-stop style:type="left" style:leader-style="solid" style:leader-text="_" style:position="6.6937in"/>
        </style:tab-stops>
      </style:paragraph-properties>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margin-right="-0.0159in">
        <style:tab-stops>
          <style:tab-stop style:type="left" style:leader-style="solid" style:leader-text="_" style:position="6.6937in"/>
        </style:tab-stops>
      </style:paragraph-properties>
    </style:style>
    <style:style style:name="T1167" style:parent-style-name="DefaultParagraphFont" style:family="text">
      <style:text-properties fo:font-size="18pt" style:font-size-asian="18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margin-right="-0.0159in">
        <style:tab-stops>
          <style:tab-stop style:type="left" style:leader-style="solid" style:leader-text="_" style:position="6.6937in"/>
        </style:tab-stops>
      </style:paragraph-properties>
    </style:style>
    <style:style style:name="T1171" style:parent-style-name="DefaultParagraphFont" style:family="text">
      <style:text-properties fo:font-size="18pt" style:font-size-asian="18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margin-right="-0.0159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77" style:parent-style-name="Normal" style:family="paragraph">
      <style:paragraph-properties fo:text-align="justify" fo:margin-right="-0.0159in">
        <style:tab-stops>
          <style:tab-stop style:type="left" style:leader-style="solid" style:leader-text="_" style:position="6.6937in"/>
        </style:tab-stops>
      </style:paragraph-properties>
    </style:style>
    <style:style style:name="T1178" style:parent-style-name="DefaultParagraphFont" style:family="text">
      <style:text-properties fo:font-size="18pt" style:font-size-asian="18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margin-right="-0.0159in">
        <style:tab-stops>
          <style:tab-stop style:type="left" style:leader-style="solid" style:leader-text="_" style:position="6.6937in"/>
        </style:tab-stops>
      </style:paragraph-properties>
      <style:text-properties fo:font-size="11pt" style:font-size-asian="11pt" style:font-size-complex="11pt"/>
    </style:style>
    <style:style style:name="P1183" style:parent-style-name="Normal" style:family="paragraph">
      <style:paragraph-properties fo:text-align="justify" fo:margin-right="-0.0159in">
        <style:tab-stops>
          <style:tab-stop style:type="left" style:leader-style="solid" style:leader-text="_" style:position="6.6937in"/>
        </style:tab-stops>
      </style:paragraph-properties>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margin-right="-0.0159in">
        <style:tab-stops>
          <style:tab-stop style:type="left" style:leader-style="solid" style:leader-text="_" style:position="6.6937in"/>
        </style:tab-stops>
      </style:paragraph-properties>
    </style:style>
    <style:style style:name="T1190" style:parent-style-name="DefaultParagraphFont" style:family="text">
      <style:text-properties fo:font-size="18pt" style:font-size-asian="18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margin-right="-0.0159in">
        <style:tab-stops>
          <style:tab-stop style:type="left" style:leader-style="solid" style:leader-text="_" style:position="6.6937in"/>
        </style:tab-stops>
      </style:paragraph-properties>
    </style:style>
    <style:style style:name="T1195" style:parent-style-name="DefaultParagraphFont" style:family="text">
      <style:text-properties fo:font-size="18pt" style:font-size-asian="18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margin-right="-0.0159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200" style:parent-style-name="Normal" style:family="paragraph">
      <style:paragraph-properties fo:text-align="justify" fo:margin-right="-0.0159in">
        <style:tab-stops>
          <style:tab-stop style:type="left" style:leader-style="solid" style:leader-text="_" style:position="6.6937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margin-right="-0.0159in">
        <style:tab-stops>
          <style:tab-stop style:type="left" style:leader-style="solid" style:leader-text="_" style:position="6.6937in"/>
        </style:tab-stops>
      </style:paragraph-properties>
    </style:style>
    <style:style style:name="T1204" style:parent-style-name="DefaultParagraphFont" style:family="text">
      <style:text-properties fo:font-size="18pt" style:font-size-asian="18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margin-right="-0.0159in">
        <style:tab-stops>
          <style:tab-stop style:type="left" style:leader-style="solid" style:leader-text="_" style:position="6.6937in"/>
        </style:tab-stops>
      </style:paragraph-properties>
    </style:style>
    <style:style style:name="T1208" style:parent-style-name="DefaultParagraphFont" style:family="text">
      <style:text-properties fo:font-size="18pt" style:font-size-asian="18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margin-right="-0.0159in">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P1212" style:parent-style-name="Normal" style:family="paragraph">
      <style:paragraph-properties fo:text-align="justify" fo:margin-right="-0.0159in">
        <style:tab-stops>
          <style:tab-stop style:type="left" style:leader-style="solid" style:leader-text="_" style:position="6.6937in"/>
        </style:tab-stops>
      </style:paragraph-properties>
    </style:style>
    <style:style style:name="T1213" style:parent-style-name="DefaultParagraphFont" style:family="text">
      <style:text-properties fo:font-size="18pt" style:font-size-asian="18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margin-right="-0.0159in">
        <style:tab-stops>
          <style:tab-stop style:type="left" style:leader-style="solid" style:leader-text="_" style:position="6.6937in"/>
        </style:tab-stops>
      </style:paragraph-properties>
    </style:style>
    <style:style style:name="T1217" style:parent-style-name="DefaultParagraphFont" style:family="text">
      <style:text-properties fo:font-size="18pt" style:font-size-asian="18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margin-right="-0.0159in">
        <style:tab-stops>
          <style:tab-stop style:type="left" style:leader-style="solid" style:leader-text="_" style:position="6.6937in"/>
        </style:tab-stops>
      </style:paragraph-properties>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margin-right="-0.0159in">
        <style:tab-stops>
          <style:tab-stop style:type="left" style:leader-style="solid" style:leader-text="_" style:position="6.6937in"/>
        </style:tab-stops>
      </style:paragraph-properties>
      <style:text-properties fo:font-size="11pt" style:font-size-asian="11pt" style:font-size-complex="11pt"/>
    </style:style>
    <style:style style:name="P1225" style:parent-style-name="Normal" style:family="paragraph">
      <style:paragraph-properties fo:text-align="justify" fo:margin-right="-0.0159in">
        <style:tab-stops>
          <style:tab-stop style:type="left" style:leader-style="solid" style:leader-text="_" style:position="6.6937in"/>
        </style:tab-stops>
      </style:paragraph-properties>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margin-right="-0.0159in">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P1231" style:parent-style-name="Normal" style:family="paragraph">
      <style:paragraph-properties fo:text-align="justify" fo:margin-right="-0.0159in">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P1232" style:parent-style-name="Normal" style:family="paragraph">
      <style:paragraph-properties fo:text-align="justify" fo:margin-right="-0.0159in">
        <style:tab-stops>
          <style:tab-stop style:type="left" style:leader-style="solid" style:leader-text="_" style:position="6.6937in"/>
        </style:tab-stops>
      </style:paragraph-properties>
      <style:text-properties fo:font-size="11pt" style:font-size-asian="11pt" style:font-size-complex="11pt"/>
    </style:style>
    <style:style style:name="P1233" style:parent-style-name="Normal" style:family="paragraph">
      <style:paragraph-properties fo:text-align="justify" fo:margin-right="-0.0159in">
        <style:tab-stops>
          <style:tab-stop style:type="left" style:leader-style="solid" style:leader-text="_" style:position="6.6937in"/>
        </style:tab-stops>
      </style:paragraph-properties>
      <style:text-properties fo:font-size="11pt" style:font-size-asian="11pt" style:font-size-complex="11pt"/>
    </style:style>
    <style:style style:name="P1234" style:parent-style-name="Normal" style:family="paragraph">
      <style:paragraph-properties fo:text-align="justify" fo:margin-right="-0.0159in">
        <style:tab-stops>
          <style:tab-stop style:type="left" style:leader-style="solid" style:leader-text="_" style:position="6.6937in"/>
        </style:tab-stops>
      </style:paragraph-properties>
      <style:text-properties fo:font-size="11pt" style:font-size-asian="11pt" style:font-size-complex="11pt"/>
    </style:style>
    <style:style style:name="P1235" style:parent-style-name="Normal" style:family="paragraph">
      <style:paragraph-properties fo:text-align="justify" fo:margin-right="-0.0159in">
        <style:tab-stops>
          <style:tab-stop style:type="left" style:leader-style="solid" style:leader-text="_" style:position="6.6937in"/>
        </style:tab-stops>
      </style:paragraph-properties>
      <style:text-properties fo:font-size="11pt" style:font-size-asian="11pt" style:font-size-complex="11pt"/>
    </style:style>
    <style:style style:name="P1236" style:parent-style-name="Normal" style:family="paragraph">
      <style:paragraph-properties fo:text-align="justify" fo:margin-right="-0.0159in"/>
      <style:text-properties fo:font-weight="bold" style:font-weight-asian="bold" fo:font-size="11pt" style:font-size-asian="11pt" style:font-size-complex="11pt"/>
    </style:style>
    <style:style style:name="P1237" style:parent-style-name="Normal" style:family="paragraph">
      <style:paragraph-properties fo:text-align="justify" fo:margin-right="-0.0152in"/>
      <style:text-properties fo:font-size="11pt" style:font-size-asian="11pt" style:font-size-complex="11pt"/>
    </style:style>
    <style:style style:name="P1238" style:parent-style-name="Normal" style:family="paragraph">
      <style:paragraph-properties fo:text-align="justify" fo:margin-right="-0.0159in"/>
      <style:text-properties fo:font-weight="bold" style:font-weight-asian="bold" fo:font-size="11pt" style:font-size-asian="11pt" style:font-size-complex="11pt"/>
    </style:style>
    <style:style style:name="P1239" style:parent-style-name="Normal" style:family="paragraph">
      <style:paragraph-properties fo:text-align="justify" fo:margin-right="-0.0152in"/>
      <style:text-properties fo:font-size="11pt" style:font-size-asian="11pt" style:font-size-complex="11pt"/>
    </style:style>
    <style:style style:name="P1240" style:parent-style-name="Normal" style:family="paragraph">
      <style:paragraph-properties fo:text-align="justify" fo:margin-right="-0.0159in"/>
      <style:text-properties fo:font-weight="bold" style:font-weight-asian="bold" fo:font-size="11pt" style:font-size-asian="11pt" style:font-size-complex="11pt"/>
    </style:style>
    <style:style style:name="P1241" style:parent-style-name="Normal" style:family="paragraph">
      <style:paragraph-properties fo:text-align="justify" fo:margin-right="-0.0152in"/>
      <style:text-properties fo:font-size="11pt" style:font-size-asian="11pt" style:font-size-complex="11pt"/>
    </style:style>
    <style:style style:name="P1242" style:parent-style-name="Normal" style:family="paragraph">
      <style:paragraph-properties fo:text-align="justify" fo:margin-right="-0.0152in"/>
      <style:text-properties fo:font-size="11pt" style:font-size-asian="11pt" style:font-size-complex="11pt"/>
    </style:style>
    <style:style style:name="P1243" style:parent-style-name="Normal" style:family="paragraph">
      <style:paragraph-properties fo:text-align="justify" fo:margin-right="-0.0152in"/>
    </style:style>
    <style:style style:name="T1244" style:parent-style-name="DefaultParagraphFont" style:family="text">
      <style:text-properties fo:font-size="18pt" style:font-size-asian="18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margin-right="-0.0159in">
        <style:tab-stops>
          <style:tab-stop style:type="left" style:leader-style="solid" style:leader-text="_" style:position="6.6937in"/>
        </style:tab-stops>
      </style:paragraph-properties>
    </style:style>
    <style:style style:name="T1247" style:parent-style-name="DefaultParagraphFont" style:family="text">
      <style:text-properties fo:font-size="18pt" style:font-size-asian="18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margin-right="-0.0159in">
        <style:tab-stops>
          <style:tab-stop style:type="left" style:leader-style="solid" style:leader-text="_" style:position="6.6937in"/>
        </style:tab-stops>
      </style:paragraph-properties>
      <style:text-properties fo:font-size="11pt" style:font-size-asian="11pt" style:font-size-complex="11pt"/>
    </style:style>
    <style:style style:name="P1251" style:parent-style-name="Normal" style:family="paragraph">
      <style:paragraph-properties fo:text-align="justify" fo:margin-right="-0.0159in">
        <style:tab-stops>
          <style:tab-stop style:type="left" style:leader-style="solid" style:leader-text="_" style:position="6.6937in"/>
        </style:tab-stops>
      </style:paragraph-properties>
      <style:text-properties fo:font-size="11pt" style:font-size-asian="11pt" style:font-size-complex="11pt"/>
    </style:style>
    <style:style style:name="P1252" style:parent-style-name="Normal" style:family="paragraph">
      <style:paragraph-properties fo:text-align="justify" fo:margin-right="-0.0152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margin-right="-0.0152in"/>
      <style:text-properties fo:font-size="11pt" style:font-size-asian="11pt" style:font-size-complex="11pt"/>
    </style:style>
    <style:style style:name="P1257" style:parent-style-name="Normal" style:family="paragraph">
      <style:paragraph-properties fo:text-align="justify" fo:margin-right="-0.0152in"/>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677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4">KAZLŲ RŪDOS SAVIVALDYBĖS TARYBA</text:p>
      <text:p text:style-name="P5"/>
      <text:p text:style-name="P6">SPRENDIMAS</text:p>
      <text:p text:style-name="P7">DĖL PINIGINĖS SOCIALINĖS PARAMOS NEPASITURINTIEMS KAZLŲ RŪDOS SAVIVALDYBĖS GYVENTOJAMS TEIKIMO TVARKOS APRAŠO</text:p>
      <text:p text:style-name="P8">TVIRTINIMO</text:p>
      <text:p text:style-name="P9"/>
      <text:p text:style-name="P10">2014 m. vasario 26 d. Nr. TS IV(35)-2063<text:s/></text:p>
      <text:p text:style-name="P11">Kazlų Rūda</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16 straipsnio 2 dalies 38 punktu, 18 straipsnio 1 dalimi, Lietuvos <text:s/>Respublikos <text:s/>piniginės socialinės paramos nepasiturintiems gyventojams įstatymu <text:s/>(Žin., 2003, Nr.<text:s/></text:span><text:a xlink:href="https://www.e-tar.lt/portal/lt/legalAct/TAR.3EEE59417F13" office:target-frame-name="_blank" xlink:show="new"><text:span text:style-name="T18">73-3352</text:span></text:a><text:span text:style-name="T19">) Kazlų Rūdos savivaldybės taryba<text:s/></text:span><text:span text:style-name="T20">nusprendžia</text:span><text:span text:style-name="T21">:</text:span></text:p>
      <text:p text:style-name="P22"><text:span text:style-name="T23">1</text:span><text:span text:style-name="T24">. Patvirtinti Piniginės socialinės paramos nepasiturintiems Kazlų Rūdos savivaldybės gyventojams teikimo tvarkos aprašą (pridedama).</text:span></text:p>
      <text:p text:style-name="P25"><text:span text:style-name="T26">2</text:span><text:span text:style-name="T27">. Pripažinti netekusiu galios Kazlų Rūdos savivaldybės tarybos 2013 m. rugpjūčio 28 d. sprendimo Nr. TS IV(30)-1954 „Dėl Piniginės socialinės paramos nepasiturintiems Kazlų Rūdos savivaldybės gyventojams teikimo tvarkos aprašo patvirtinimo“ 1 punktą.</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Vytautas Kanevičius</text:span></text:p>
      <text:soft-page-break/>
      <text:p text:style-name="P36"><text:span text:style-name="T37">PATVIRTINT</text:span><text:span text:style-name="T38">A</text:span></text:p>
      <text:p text:style-name="P39">Kazlų Rūdos savivaldybės tarybos</text:p>
      <text:p text:style-name="P40">2014 m. vasario 26 d.<text:s/></text:p>
      <text:p text:style-name="P41">sprendimu Nr. TS IV(35)-2063</text:p>
      <text:p text:style-name="P42"/>
      <text:p text:style-name="P43"><text:span text:style-name="T44">PINIGINĖS SOCIALINĖS PARAMOS NEPASITURINTIEMS KAZLŲ RŪDOS SAVIVALDYBĖS GYVENTOJAMS TEIKIMO TVARKOS APRAŠAS</text:span></text:p>
      <text:p text:style-name="P45"/>
      <text:p text:style-name="P46"><text:span text:style-name="T47">I</text:span><text:span text:style-name="T48"><text:s/>.<text:s/></text:span><text:span text:style-name="T49">BENDROSIOS NUOSTATOS</text:span></text:p>
      <text:p text:style-name="P50"/>
      <text:p text:style-name="P51"><text:span text:style-name="T52">1</text:span><text:span text:style-name="T53">.Piniginės socialinės paramos nepasiturintiems Kazlų Rūdos savivaldybės gyventojams teikimo tvarkos aprašas (toliau tekste – Tvarkos aprašas) reglamentuoja piniginės socialinės paramos skyrimo ir mokėjimo tvarką nepasiturintiems gyventojams, socialinės pašalpos teikimo nepinigine forma būdus, nepasiturinčių gyventojų grupes, minimalius neišmokamos piniginės socialinės paramos dydžius, piniginę socialinę paramą gaunančių asmenų teises ir pareigas, Kazlų Rūdos savivaldybės administracijos <text:s/>teises ir pareigas.</text:span></text:p>
      <text:p text:style-name="P54"><text:span text:style-name="T55">2</text:span><text:span text:style-name="T56">.Šis Tvarkos aprašas parengtas vadovaujantis Lietuvos Respublikos piniginės socialinės paramos nepasiturintiems gyventojams įstatymu (toliau tekste – Įstatymas) ir piniginė socialinė parama teikiama taikant Įstatymo nuostatas tiek, kiek jų nereglamentuoja šis Tvarkos aprašas. Šiame Tvarkos apraše vartojamos sąvokos atitinka Įstatyme ir kituose teisės aktuose vartojamas <text:s/>sąvokas.</text:span></text:p>
      <text:p text:style-name="P57"><text:span text:style-name="T58">3</text:span><text:span text:style-name="T59">.Šis Tvarkos aprašas taikomas bendrai gyvenantiems asmenims arba vienam gyvenančiam asmeniui deklaravusiems gyvenamąją vietą arba nuomojantiems būstą Kazlų Rūdos savivaldybės teritorijoje arba įtrauktiems į gyvenamosios vietos neturinčių asmenų apskaitą.<text:s/></text:span></text:p>
      <text:p text:style-name="P60"><text:span text:style-name="T61">4</text:span><text:span text:style-name="T62">. Piniginė socialinė parama Kazlų Rūdos savivaldybėje teikiama vadovaujantis šiais principais:</text:span></text:p>
      <text:p text:style-name="P63"><text:span text:style-name="T64">4.1</text:span><text:span text:style-name="T65">. Bendradarbiavimo ir dalyvavimo. 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text:span></text:p>
      <text:p text:style-name="P66"><text:span text:style-name="T67">4.2</text:span><text:span text:style-name="T68">. Prieinamumo. Piniginė socialinė parama teikiama taip, kad būtų užtikrintas piniginės socialinės paramos prieinamumas nepasiturintiems gyventojams kuo arčiau jų gyvenamosios vietos;</text:span></text:p>
      <text:p text:style-name="P69"><text:span text:style-name="T70">4.3</text:span><text:span text:style-name="T71">. Socialinio teisingumo ir veiksmingumo. Piniginė socialinė parama teikiama siekiant sudaryti sąlygas gauti paramą tada, kada jos labiausiai reikia, didinti motyvaciją integruotis į darbo rinką ir išvengti skurdo spąstų bei racionaliai naudojant turimus išteklius;</text:span></text:p>
      <text:p text:style-name="P72"><text:span text:style-name="T73">4.4</text:span><text:span text:style-name="T74">. Visapusiškumo. Piniginė socialinė parama teikiama derinant ją su socialinėmis paslaugomis, vaiko teisių apsauga, užimtumu, sveikatos priežiūra, švietimu ir ugdymu;</text:span></text:p>
      <text:p text:style-name="P75"><text:span text:style-name="T76">4.5</text:span><text:span text:style-name="T77">.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78"><text:span text:style-name="T79">5</text:span><text:span text:style-name="T80">. Piniginę socialinę paramą įstatymų, šio Tvarkos aprašo bei kitų teisės aktų, reglamentuojančių piniginę socialinę paramą, įgyvendinimą savivaldybėje, organizuoja, <text:s text:c="2"/>administruoja ir kontroliuoja Kazlų Rūdos savivaldybės administracijos <text:s/>Socialinės paramos ir sveikatos priežiūros skyrius (toliau – Socialinės paramos ir sveikatos priežiūros skyrius).</text:span></text:p>
      <text:p text:style-name="P81"/>
      <text:p text:style-name="P82"><text:span text:style-name="T83">II</text:span><text:span text:style-name="T84">.<text:s/></text:span><text:span text:style-name="T85">PINIGINĖS SOCIALINĖS PARAMOS RŪŠYS</text:span></text:p>
      <text:p text:style-name="P86"/>
      <text:p text:style-name="P87"><text:span text:style-name="T88">6</text:span><text:span text:style-name="T89">.Piniginės socialinės paramos nepasiturintiems gyventojams (toliau – Piniginė socialinė parama) rūšys yra šios:<text:s/></text:span></text:p>
      <text:p text:style-name="P90"><text:span text:style-name="T91">6.1</text:span><text:span text:style-name="T92">.socialinė pašalpa, Kazlų Rūdos savivaldybėje teikiama vykdant savarankiškąją savivaldybių funkciją;<text:s/></text:span></text:p>
      <text:p text:style-name="P93"><text:span text:style-name="T94">6.2</text:span><text:span text:style-name="T95">.būsto šildymo išlaidų, geriamojo vandens išlaidų ir karšto vandens išlaidų kompensacijos (toliau – kompensacijos), kurias Kazlų Rūdos savivaldybė teikia vykdydama valstybinę (valstybės perduotą savivaldybėms) funkciją;</text:span></text:p>
      <text:p text:style-name="P96"><text:span text:style-name="T97">6.3</text:span><text:span text:style-name="T98">.Vienkartinė socialinė parama.<text:s/></text:span></text:p>
      <text:p text:style-name="P99"/>
      <text:p text:style-name="P100"><text:span text:style-name="T101">III</text:span><text:span text:style-name="T102">.<text:s/></text:span><text:span text:style-name="T103">KREIPIMASIS DĖL PINIGINĖS SOCIALINĖS PARAMOS</text:span></text:p>
      <text:p text:style-name="P104"/>
      <text:p text:style-name="P105"><text:span text:style-name="T106">7</text:span><text:span text:style-name="T107">. Dėl piniginės socialinės paramos bendrai gyvenantys asmenys arba vienas gyvenantis asmuo, į Seniūniją, kurioje deklaravę gyvenamąją vietą arba nuomoja būstą, <text:s/>kreipiasi iki <text:s/>einamojo mėnesio 25 dienos imtinai. <text:s/>Prašymai-paraiškos būsto šildymo kompensacijai gauti priimami nuo einamųjų metų spalio 1 d. iki kitų metų gegužės 1 d.</text:span></text:p>
      <text:p text:style-name="P108"><text:span text:style-name="T109">8</text:span><text:span text:style-name="T110">. Kreipimosi dėl piniginės socialinės paramos diena laikoma diena, kurią priimtas prašymas - paraiška skirti paramą. Kai kreipiantis dėl paramos su prašymu – paraiška pateikiami ne visi reikiami dokumentai, pareiškėjas gali juos pateikti per laikotarpį, nurodytą tvarkos aprašo 16 punkte, nuo prašymo – paraiškos pateikimo dienos. Jeigu per nustatytą laikotarpį reikiamų dokumentų pareiškėjas nepateikia, jo prašymas laikomas nepateiktu.<text:s/></text:span></text:p>
      <text:p text:style-name="P111"><text:span text:style-name="T112">9</text:span><text:span text:style-name="T113">.<text:s/></text:span><text:span text:style-name="T114">Buities ir gyvenimo sąlygų patikrinimo aktas yra vienas iš dokumentų teisei į piniginę socialinę paramą nustatyti.<text:s/></text:span><text:span text:style-name="T115">Piniginės socialinės paramos gavėjų <text:s/>buities ir gyvenimo sąlygos <text:s/>tikrinamos pagal poreikį, bet <text:s/>ne rečiau kaip kartą per kalendorinius metus.</text:span></text:p>
      <text:p text:style-name="P116"><text:span text:style-name="T117">10</text:span><text:span text:style-name="T118">. Prašymas-paraiška gali būti pateikti asmeniškai, paštu, elektroniniu būdu, kai valstybės elektroninės valdžios sistemoje teikiama elektroninė paslauga, arba per atstovą</text:span><text:span text:style-name="T119">.</text:span><text:span text:style-name="T120"><text:s/>Jeigu valstybės elektroninės valdžios sistemoje teikiama elektroninė paslauga ir prašymas-paraiška pateikiami elektroniniu būdu, asmuo turi nurodyti, kokios įstaigos gali patvirtinti jo prašyme - paraiškoje pateiktą informaciją. Asmuo, pateikdamas prašymą-paraišką elektroniniu būdu, patvirtina savo tapatybę elektroniniu parašu arba kitais būdais, nustatytais Lietuvos Respublikos teisės aktuose.</text:span></text:p>
      <text:p text:style-name="P121"/>
      <text:p text:style-name="P122"/>
      <text:p text:style-name="P123"><text:span text:style-name="T124">IV</text:span><text:span text:style-name="T125">.<text:s/></text:span><text:span text:style-name="T126">DOKUMENTAI, BŪTINI PINIGINEI SOCIALINEI PARAMAI SKIRTI</text:span></text:p>
      <text:p text:style-name="P127"/>
      <text:p text:style-name="P128"><text:span text:style-name="T129">11</text:span><text:span text:style-name="T130">. Kreipdamasis dėl piniginės socialinės paramos, asmuo pateikia asmens tapatybę patvirtinantį dokumentą, Vyriausybės ar jos įgaliotos institucijos patvirtintos formos prašymą-paraišką ir jos priedus, kuriuose nurodo piniginės socialinės paramos skyrimui ir apskaičiavimui būtinus duomenis apie:<text:s/></text:span></text:p>
      <text:p text:style-name="P131"><text:span text:style-name="T132">11.1</text:span><text:span text:style-name="T133">.save ir bendrai gyvenančius asmenis;<text:s/></text:span></text:p>
      <text:p text:style-name="P134"><text:span text:style-name="T135">11.2</text:span><text:span text:style-name="T136">.veiklos pobūdį;<text:s/></text:span></text:p>
      <text:p text:style-name="P137"><text:span text:style-name="T138">11.3</text:span><text:span text:style-name="T139">.turimą turtą ir įstatymo 14 straipsnio 1 dalies 6–11 punktuose ir 2 dalyje nurodyto turto vertę;</text:span></text:p>
      <text:p text:style-name="P140"><text:span text:style-name="T141">11.4</text:span><text:span text:style-name="T142">.gaunamas pajamas;<text:s/></text:span></text:p>
      <text:p text:style-name="P143"><text:span text:style-name="T144">11.5</text:span><text:span text:style-name="T145">. kitą piniginei socialinei paramai gauti būtiną informaciją. <text:s/></text:span></text:p>
      <text:p text:style-name="P146"><text:span text:style-name="T147">12</text:span><text:span text:style-name="T148">. Prie prašymo-paraiškos pridedamos bendrai gyvenančių asmenų arba vieno gyvenančio asmens pažymos apie Įstatymo 17 straipsnyje nurodytas pajamas, gautas per 3 praėjusius mėnesius iki mėnesio, nuo kurio skiriama piniginė socialinė parama, arba, jei pajamų šaltinis yra pasikeitęs arba tą mėnesį, nuo kurio skiriama piniginė socialinė parama, yra gauta vienkartinė išmoka ar iš karto už du ir daugiau mėnesių išmokėtos kas mėnesį gaunamos pajamos, pajamas to mėnesio, nuo kurio prašoma skirti piniginę socialinę paramą, išskyrus atvejus, kai savivaldybės administracija duomenis gauna iš valstybės ir žinybinių registrų bei valstybės informacinių sistemų. Visų prašyme-paraiškoje ir jos prieduose pateiktų duomenų teisingumą prašymą-paraišką pateikęs asmuo patvirtina savo parašu.<text:s/></text:span></text:p>
      <text:p text:style-name="P149"><text:span text:style-name="T150">13</text:span><text:span text:style-name="T151">.Prašymą-paraišką pateikęs asmuo pateikia duomenis apie mėnesio, einančio prieš prašymo-paraiškos pateikimo mėnesį, paskutinę dieną turimą turtą, nurodytą Įstatymo 14 straipsnyje, ir tai patvirtinančius dokumentus, išskyrus atvejus, kai savivaldybės administracija<text:s/></text:span><text:soft-page-break/><text:span text:style-name="T152">duomenis gauna iš valstybės ir žinybinių registrų bei valstybės informacinių sistemų. Šie duomenys, nesant pasikeitimų, pateikiami kas 12 mėnesių. Šiam terminui pasibaigus, socialinės paramos teikimo laikotarpiu iki paramos teikimo laikotarpio pabaigos naujų duomenų apie turimą turtą pateikti nereikia.<text:s/></text:span></text:p>
      <text:p text:style-name="P153"><text:span text:style-name="T154">14</text:span><text:span text:style-name="T155">.Įsiskolinusieji už būsto šildymą, karštą ir (ar) geriamąjį vandenį, kreipdamiesi dėl būsto šildymo išlaidų, išlaidų už karštą vandenį ir (ar) geriamąjį vandenį kompensacijų, turi pateikti sutartį dėl dalies skolos apmokėjimo ir skolos grąžinimo terminų.</text:span></text:p>
      <text:p text:style-name="P156"><text:span text:style-name="T157">15</text:span><text:span text:style-name="T158">.Turto, nurodyto Įstatymo 14 straipsnio 1 dalies 1–5 punktuose, vertę nustato Seniūnijos, vadovaudamosi Vyriausybės ar jos įgaliotos institucijos parengta metodika ir Vyriausybės ar jos įgaliotos institucijos patvirtintomis žemės ūkio produkcijos sąlyginėmis vertėmis.<text:s/></text:span></text:p>
      <text:p text:style-name="P159"><text:span text:style-name="T160">16</text:span><text:span text:style-name="T161">.Seniūnijos prašymą-paraišką piniginei socialinei paramai gauti užregistruoja prašymo-paraiškos pateikimo dieną ir prašymą-paraišką pateikusiam asmeniui įteikia informacinį lapelį. Jeigu pateikti ne visi reikiami dokumentai, prašymą-paraišką pateikęs asmuo apie trūkstamus dokumentus informuojamas iš karto,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kaip nurodoma Įstatymo 18 straipsnio 1 dalies 2 punkte. Kai pajamos piniginei socialinei paramai gauti apskaičiuojamos kaip nurodoma Įstatymo 18 straipsnio 1 dalies 2 punkte, piniginei socialinei paramai gauti trūkstami dokumentai pateikiami ne vėliau kaip per 2 mėnesius nuo prašymo-paraiškos pateikimo dienos.<text:s/></text:span></text:p>
      <text:p text:style-name="P162"><text:span text:style-name="T163">17</text:span><text:span text:style-name="T164">.Asmeniui nustatytu laiku nepateikus trūkstamų dokumentų, Seniūnijos socialinis darbuotojas arba specialistas <text:s/>ne vėliau kaip per 5 darbo dienas priima sprendimą neteikti piniginės socialinės paramos, kartu asmeniui grąžinant jo pateiktus dokumentus, o jo byloje paliekamos šių dokumentų kopijos. Visų prašyme- paraiškoje pateiktų dokumentų teisingumą pareiškėjas patvirtina savo parašu.</text:span></text:p>
      <text:p text:style-name="P165"/>
      <text:p text:style-name="P166"><text:span text:style-name="T167">V</text:span><text:span text:style-name="T168">.<text:s/></text:span><text:span text:style-name="T169">PAJAMŲ SOCIALINEI PARAMAI GAUTI APSKAIČIAVIMAS</text:span></text:p>
      <text:p text:style-name="P170"/>
      <text:p text:style-name="P171"><text:span text:style-name="T172">18</text:span><text:span text:style-name="T173">. Skiriant piniginę socialinę paramą, įskaitomos visų bendrai gyvenančių arba vieno gyvenančio asmens gaunamos pajamos. Pajamos piniginei socialinei paramai gauti apskaičiuojamos <text:s/>vadovaujantis Įstatymo 17 straipsniu. Pajamos piniginei socialinei paramai gauti apskaičiuojamos:</text:span></text:p>
      <text:p text:style-name="P174"><text:span text:style-name="T175">18.1</text:span><text:span text:style-name="T176">.bendrai gyvenančių asmenų arba vieno gyvenančio asmens mėnesio pajamos socialinei pašalpai gauti apskaičiuojamos:<text:s/></text:span></text:p>
      <text:p text:style-name="P177"><text:span text:style-name="T178">18.1.1</text:span><text:span text:style-name="T179">.pagal vidutines 3 praėjusių mėnesių iki mėnesio, nuo kurio skiriama socialinė pašalpa, pajamas, nurodytas Įstatymo 17 straipsnyje;<text:s/></text:span></text:p>
      <text:p text:style-name="P180"><text:span text:style-name="T181">18.1.2</text:span><text:span text:style-name="T182">.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yninė padėtis;<text:s/></text:span></text:p>
      <text:p text:style-name="P183"><text:span text:style-name="T184">18.2</text:span><text:span text:style-name="T185">.šio Tvarkos aprašo 18.1.2 punkto nustatyta tvarka netaikoma, jeigu per 3 praėjusius mėnesius iki mėnesio, nuo kurio skiriama socialinė pašalpa, buvo gauta vienkartinė išmoka ar iš karto už 2 ir daugiau mėnesių išmokėtos kas mėnesį gaunamos pajamos;<text:s/></text:span></text:p>
      <text:p text:style-name="P186"><text:span text:style-name="T187">18.3</text:span><text:span text:style-name="T188">.jeigu vienam iš bendrai gyvenančių asmenų socialinė pašalpa pagal Įstatymo 8 straipsnio 5 dalies 2, 5 ar 6 punktą neteikiama, apskaičiuojant bendrai gyvenančių asmenų vidutines mėnesio pajamas, jam tenkanti pajamų dalis iš bendrai gyvenančių asmenų pajamų atimama, o socialinė pašalpa skiriama likusiems bendrai gyvenantiems asmenims;<text:s/></text:span></text:p>
      <text:p text:style-name="P189"><text:span text:style-name="T190">18.4</text:span><text:span text:style-name="T191">.jeigu vienam iš bendrai gyvenančių asmenų socialinė pašalpa pagal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s/></text:span></text:p>
      <text:p text:style-name="P192"><text:span text:style-name="T193">19</text:span><text:span text:style-name="T194">.Pajamų kompensacijoms gauti apskaičiavimas:<text:s/></text:span></text:p>
      <text:p text:style-name="P195"><text:span text:style-name="T196">19.1</text:span><text:span text:style-name="T197">.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198"><text:span text:style-name="T199">19.2</text:span><text:span text:style-name="T200">.bendrai gyvenančių asmenų arba vieno gyvenančio asmens mėnesio pajamos kompensacijoms gauti apskaičiuojamos šio tvarkos aprašo 18.1 ir 18.2 punktuose <text:s/>nustatyta tvarka;<text:s/></text:span></text:p>
      <text:p text:style-name="P201"><text:span text:style-name="T202">19.3</text:span><text:span text:style-name="T203">.socialinę pašalpą gaunantiems bendrai gyvenantiems asmenims arba vienam gyvenančiam asmeniui kompensacijos apskaičiuojamos pagal pajamas, kurios paskutinį kartą buvo nurodytos skiriant socialinę pašalpą, įskaitant pagal šias pajamas paskirtos socialinės pašalpos dydį, ir skiriamos paskirtos socialinės pašalpos laikotarpiui;<text:s/></text:span></text:p>
      <text:p text:style-name="P204"><text:span text:style-name="T205">19.4</text:span><text:span text:style-name="T206">.jeigu bendrai gyvenantys asmenys arba vienas gyvenantis asmuo turi teisę į kompensacijas pagal šį įstatymą ir pagal Lietuvos Respublikos kompensacijų nepriklausomybės gynėjams, nukentėjusiems nuo 1991 m. sausio 11–13 d. ir po to vykdytos SSSR agresijos, bei jų šeimoms įstatymą, taikomas tas įstatymas, kuris suteikia teisę į didesnio dydžio piniginę socialinę paramą;<text:s/></text:span></text:p>
      <text:p text:style-name="P207"><text:span text:style-name="T208">19.5</text:span><text:span text:style-name="T209">.jeigu viename būste gyvenamąją vietą yra deklaravę ar būstą nuomojasi bendrai gyvenantys asmenys ir vienas gyvenantis asmuo ir (arba) dvi ar daugiau bendrai gyvenančių asmenų grupių, ir (arba) du ar daugiau vienų gyvenančių asmenų, <text:s/>kurie <text:s/>už <text:s/>komunalines paslaugas <text:s/></text:span></text:p>
      <text:p text:style-name="P210"><text:span text:style-name="T211">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ą valstybės remiamų pajamų dydį;<text:s/></text:span></text:p>
      <text:p text:style-name="P212"><text:span text:style-name="T213">19.6</text:span><text:span text:style-name="T214">.jeigu vienam iš bendrai gyvenančių asmenų kompensacijos pagal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s/></text:span></text:p>
      <text:p text:style-name="P215"><text:span text:style-name="T216">19.7</text:span><text:span text:style-name="T217">.jeigu vienam iš bendrai gyvenančių asmenų kompensacijos pagal Įstatymo 8 straipsnio 5 dalies 1, 3 ar 4 punktą neteikiamos, apskaičiuojant bendrai gyvenančių asmenų vidutines mėnesio pajamas, šio asmens gaunamos pajamos į bendrai gyvenančių asmenų pajamas neįskaitomos ir jam tenkantį pajamų dalis nenustatoma, o kompensacijos skiriamos likusiems bendrai gyvenantiems asmenims;<text:s/></text:span></text:p>
      <text:p text:style-name="P218"><text:span text:style-name="T219">19.8</text:span><text:span text:style-name="T220">.jeigu viename būste gyvenamąją vietą yra deklaravę ar būstą nuomojasi bendrai gyvenantys asmenys ir vienas gyvenantis asmuo ir (arba) dvi ar daugiau bendrai gyvenančių asmenų grupių, ir (arba) du ar daugiau vienų gyvenančių asmenų ir vienam gyvenančiam asmeniui kompensacijos pagal Įstatymo 8 straipsnio 5 dalį neteikiamos, jam vidutinės mėnesio pajamos nenustatomos, o kompensacijos skiriamos likusioms būste gyvenamąją vietą deklaravusioms arba būstą nuomojančioms bendrai gyvenančių asmenų grupėms ir (arba) vieniems gyvenantiems asmenims.<text:s/></text:span></text:p>
      <text:p text:style-name="P221"><text:span text:style-name="T222">20</text:span><text:span text:style-name="T223">.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text:s/></text:span></text:p>
      <text:p text:style-name="P224"><text:span text:style-name="T225">21</text:span><text:span text:style-name="T226">.Apskaičiuojant kieto kuro (malkų) būstui šildyti ir karštam vandeniui paruošti išlaidas, nustatoma vieno kubinio metro kaina <text:s/>– 120,0 Lt. <text:s/></text:span></text:p>
      <text:p text:style-name="P227"><text:span text:style-name="T228">22</text:span><text:span text:style-name="T229">.Apskaičiuojant geriamojo vandens išlaidas, geriamojo vandens sąnaudos įvertinamos pagal nustatytas tiekėjų kainas.<text:s/></text:span></text:p>
      <text:p text:style-name="P230"/>
      <text:p text:style-name="P231"><text:span text:style-name="T232">VI</text:span><text:span text:style-name="T233">.<text:s/></text:span><text:span text:style-name="T234">SOCIALINĖS PINIGINĖS PARAMOS SKYRIMAS</text:span></text:p>
      <text:p text:style-name="P235"/>
      <text:p text:style-name="P236"><text:span text:style-name="T237">23</text:span><text:span text:style-name="T238">.Socialinė pašalpa skiriama 3 mėnesiams nuo prašymo-paraiškos pateikimo mėnesio pirmos dienos, jeigu kreipimosi ir sprendimo priėmimo metu bendrai gyvenantys asmenys arba vienas gyvenantis asmuo turi teisę į šią pašalpą.<text:s/></text:span></text:p>
      <text:p text:style-name="P239"><text:span text:style-name="T240">24</text:span><text:span text:style-name="T241">. Pasibaigus paskirtos socialinės pašalpos teikimo laikotarpiui, dėl tolesnio jos skyrimo bendrai gyvenantys asmenys arba vienas gyvenantis asmuo turi teisę kreiptis per 2</text:span><text:span text:style-name="T242"><text:s/></text:span><text:span text:style-name="T243">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pan></text:p>
      <text:p text:style-name="P244"><text:span text:style-name="T245">25</text:span><text:span text:style-name="T246">. <text:s/>Jeigu pasibaigus paskirtos socialinės pašalpos teikimo laikotarpiui kreipiamasi vėliau kaip po 2</text:span><text:span text:style-name="T247"><text:s/></text:span><text:span text:style-name="T248">mėnesių nuo anksčiau paskirtos socialinės pašalpos teikimo laikotarpio pabaigos, socialinė pašalpa skiriama nuo prašymo-paraiškos pateikimo mėnesio pirmos dienos;</text:span></text:p>
      <text:p text:style-name="P249"><text:span text:style-name="T250">26</text:span><text:span text:style-name="T251">.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ir laikotarpiu, už kurį skiriamos kompensacijos, turėjo teisę gauti kompensacijas.<text:s/></text:span></text:p>
      <text:p text:style-name="P252"><text:span text:style-name="T253">27</text:span><text:span text:style-name="T254">.</text:span><text:span text:style-name="T255"><text:s/>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256"><text:span text:style-name="T257">28</text:span><text:span text:style-name="T258">.</text:span><text:span text:style-name="T259"><text:s/>Jeigu pasibaigus paskirtos kompensacijos teikimo laikotarpiui kreipiamasi vėliau kaip po 3 mėnesių nuo anksčiau paskirtos kompensacijos teikimo laikotarpio pabaigos, kompensacija skiriama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260"><text:span text:style-name="T261">29</text:span><text:span text:style-name="T262">.Piniginė socialinė parama gali būti skiriama ilgesniam kaip 3 mėnesių laikotarpiui, bet ne ilgesniam kaip 6 mėnesių laikotarpiui, jeigu nesikeičia bendrai gyvenančių asmenų sudėtis arba vieno gyvenančio asmens šeimyninė padėtis, jų (jo) pajamos ir turtas:</text:span></text:p>
      <text:p text:style-name="P263"><text:span text:style-name="T264">29</text:span><text:span text:style-name="T265">.1</text:span><text:span text:style-name="T266">.yra nedirbantys senatvės pensijos amžių sukakę asmenys arba nedirbantys darbingo <text:s/>amžiaus <text:s/>asmenys, netekę 60 procentų ir daugiau darbingumo (iki 2005 m. liepos 1 d. pripažinti I ar II grupės invalidais);</text:span></text:p>
      <text:p text:style-name="P267"><text:span text:style-name="T268">29.2</text:span><text:span text:style-name="T269">.nedeklaruoja pasėlių ir galvijų, žemės ūkio naudmenų ir pasėlių plotų tiesioginėms kompensacinėms išmokoms gauti.</text:span></text:p>
      <text:p text:style-name="P270"><text:span text:style-name="T271">29.3</text:span><text:span text:style-name="T272">. jeigu rekomenduoja Administracijos direktoriaus įsakymu sudaryta Piniginės socialinės paramos teikimo komisija (toliau – Paramos komisija).</text:span></text:p>
      <text:p text:style-name="P273"><text:span text:style-name="T274">30</text:span><text:span text:style-name="T275">. Piniginė socialinė parama gali būti skiriama trumpesniam negu 3 mėnesių laikotarpiui</text:span><text:span text:style-name="T276">:</text:span><text:span text:style-name="T277">:</text:span></text:p>
      <text:p text:style-name="P278"><text:span text:style-name="T279">30.1</text:span><text:span text:style-name="T280">. jeigu yra žinoma, kad per tą laikotarpį</text:span><text:span text:style-name="T281"><text:s/>bendrai gyvenantys asmenys</text:span><text:span text:style-name="T282"><text:s/>arba vienas gyvenantis asmuo neteks teisės į piniginę socialinę paramą;</text:span></text:p>
      <text:p text:style-name="P283"><text:span text:style-name="T284">30.2</text:span><text:span text:style-name="T285">. jeigu yra žinoma, kad per tą laikotarpį piniginės socialinės paramos dydis pasikeis (dėl<text:s/></text:span><text:span text:style-name="T286">bendrai gyvenančių asmenų<text:s/></text:span><text:span text:style-name="T287">sudėties</text:span><text:span text:style-name="T288"><text:s/>arba vieno gyvenančio asmens šeiminės padėties</text:span><text:span text:style-name="T289">, pajamų šaltinio (bet ne jo dydžio) pasikeitimo);</text:span></text:p>
      <text:p text:style-name="P290"><text:span text:style-name="T291">30.3</text:span><text:span text:style-name="T292">. jeigu<text:s/></text:span><text:span text:style-name="T293">bendrai gyvenančiam asmeniui arba vienam gyvenančiam asmeniui</text:span><text:span text:style-name="T294"><text:s/>planuojama pradėti teikti ilgalaikės socialinės globos paslaugas socialinės globos įstaigoje;</text:span></text:p>
      <text:p text:style-name="P295"><text:span text:style-name="T296">30.4</text:span><text:span text:style-name="T297">. jeigu rekomenduoja Paramos komisija.</text:span></text:p>
      <text:p text:style-name="P298"><text:span text:style-name="T299">31</text:span><text:span text:style-name="T300">.Jeigu piniginės socialinės paramos teikimo laikotarpiu jos dydis pasikeitė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span text:style-name="T301">,<text:s/></text:span><text:span text:style-name="T302">paskirta piniginė socialinė parama skiriama iš naujo nuo kito mėnesio po aplinkybės pasikeitimo.<text:s/></text:span></text:p>
      <text:p text:style-name="P303"><text:span text:style-name="T304">32</text:span><text:span text:style-name="T305">.Jeigu dėl piniginės socialinės paramos kreipiamasi tą mėnesį, kurį pasikeičia bent vieno iš bendrai gyvenančių asmenų arba vieno gyvenančio asmens pajamų šaltinis arba yra gauta vienkartinė išmoka ar už du ar daugiau mėnesių iš karto išmokėtos kas mėnesį gaunamos pajamos, piniginė socialinė parama bendrai gyvenantiems asmenims arba vienam gyvenančiam asmeniui skiriama tik tam mėnesiui.<text:s/></text:span></text:p>
      <text:p text:style-name="P306"><text:span text:style-name="T307">33</text:span><text:span text:style-name="T308">.</text:span><text:span text:style-name="T309"><text:s/>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text:span><text:span text:style-name="T310"><text:s/></text:span><text:span text:style-name="T311">Šiems asmenims, kai jie yra įstatymo 8 straipsnio 1 dalies 4 punkte nurodyti asmenys, piniginė socialinė parama skiriama, jeigu jie ne trumpiau kaip 3 mėnesius registruojasi Lietuvos teritorinėje darbo biržoje ar kitos valstybės valstybinėje įdarbinimo tarnyboje;</text:span></text:p>
      <text:p text:style-name="P312"><text:span text:style-name="T313">34</text:span><text:span text:style-name="T314">. Jeigu bendrojo naudojimo objekto valdytojas arba Savivaldybės programos įgyvendinimo administratorius Socialinės paramos ir sveikatos priežiūros skyriu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jo bendrai gyvenantiems asmenims arba vienam gyvenančiam daugiabučio namo buto savininkui skiriama kompensuojama būsto šildymo išlaidų dalis mažinama 50 procentų, nuo kito šildymo sezono būsto šildymo išlaidų kompensacija neskiriama, iki bus įgyvendintas daugiabučio namo atnaujinimo (modernizavimo) projektas, bet ne ilgiau kaip 3 metų šildymo sezonus, įskaitant atvejį, kai dėl šių asmenų veiksmų (neveikimo) daugiabučio namo atnaujinimo (modernizavimo) projektas nebuvo pradėtas įgyvendinti;</text:span></text:p>
      <text:p text:style-name="P315"><text:span text:style-name="T316">35</text:span><text:span text:style-name="T317">.<text:s/></text:span><text:span text:style-name="T318">Piniginė socialinė parama Įstatymo 23 straipsnio 1 dalies 3 ir 4 punktuose ir 23 straipsnio 2 dalies 2─11 nustatytais atvejais skiriama iš naujo nuo kito mėnesio, kai pasikeitė aplinkybės, o nutraukiama nuo informacijos iš atitinkamų institucijų gavimo mėnesio pirmos dienos.</text:span></text:p>
      <text:p text:style-name="P319"><text:span text:style-name="T320">36</text:span><text:span text:style-name="T321">. Socialinės pašalpos dydį, vadovaudamasis Įstatymu ir šiuo Tvarkos aprašu, naudodamasis kompiuterine informacine programa „Parama”, apskaičiuoja ir sprendimą dėl piniginės socialinės paramos skyrimo priima atsakingas Seniūnijos darbuotojas, pagal pareigybės aprašyme priskirtas funkcijas, nurodant Įstatymo 8 straipsnio sąlygą (sąlygas), kuriai (kurioms) esant paskirta piniginė socialinė parama, ne vėliau kaip per mėnesį nuo prašymo-paraiškos ir visų reikalingų dokumentų gavimo dienos.<text:s/></text:span></text:p>
      <text:p text:style-name="P322"><text:span text:style-name="T323">37</text:span><text:span text:style-name="T324">. Teisė į kompensacijas nustatoma vadovaujantis įstatymo 7 straipsniu.</text:span></text:p>
      <text:p text:style-name="P325"><text:span text:style-name="T326">38</text:span><text:span text:style-name="T327">.Kompensacijas, kai būstui šildyti ir karštam vandeniui ruošti naudojamas kietasis ar kitoks kuras, apskaičiuoja Seniūnijos specialistai vadovaudamosi Įstatymu ir šiuo Tvarkos aprašu, naudodamosi kompiuterine informacine programa „Parama“.</text:span></text:p>
      <text:p text:style-name="P328"><text:span text:style-name="T329">39</text:span><text:span text:style-name="T330">.Vadovaudamasi Įstatymu ir šiuo Tvarkos aprašu, Seniūnijos specialistai naudodamasi kompiuterine programa „Parama“ parengia pažymas apie bendrai gyvenančių asmenų arba vienų gyvenančių asmenų pajamas Kompensacijoms <text:s/>apskaičiuoti.</text:span></text:p>
      <text:p text:style-name="P331"><text:span text:style-name="T332">40</text:span><text:span text:style-name="T333">.Vadovaudamasis Įstatymu ir šiuo Tvarkos aprašu, Socialinės paramos ir sveikatos priežiūros skyrius, naudodamasis kompiuterine programa „Parama“, parengia sąrašus <text:s/>apie bendrai gyvenančių asmenų arba vienų gyvenančių asmenų pajamas būsto šildymui ir karšto vandens kompensacijoms apskaičiuoti.</text:span></text:p>
      <text:p text:style-name="P334"><text:span text:style-name="T335">41</text:span><text:span text:style-name="T336">.Kompensacijas už centralizuotai tiekiamą šilumą, geriamąjį vandenį ir karštą vandenį skaičiuoja šilumos energiją ir vandenį teikiančios įmonės, bendrijos (toliau – Juridiniai asmenys), su kuriais sudarytos sutartys dėl kompensacijų apskaičiavimo. Bendrai gyvenantiems asmenims arba vienam gyvenančiam asmeniui kompensuojami įstatymo 11 straipsnyje nustatyti dydžiai, taikant įstatymo 12 straipsnyje nustatytus normatyvus.</text:span></text:p>
      <text:p text:style-name="P337"><text:span text:style-name="T338">42</text:span><text:span text:style-name="T339">.Sąrašai arba pažymos pateikiami kompensacijas skaičiuojantiems Juridiniams asmenims, <text:s/>kiekvieno mėnesio 28 darbo dieną.<text:s/></text:span></text:p>
      <text:p text:style-name="P340"><text:span text:style-name="T341">43</text:span><text:span text:style-name="T342">.Juridiniai asmenys pateikia Socialinės paramos ir sveikatos priežiūros skyriui duomenis apie paskaičiuotų kompensacijų sumas už kiekvieną praėjusį <text:s/>mėnesį.</text:span></text:p>
      <text:p text:style-name="P343"><text:span text:style-name="T344">44</text:span><text:span text:style-name="T345">. Apskaičiuotų kompensacijų sumas Kazlų Rūdos savivaldybės administracijos Buhalterinės apskaitos skyrius pagal Juridinių asmenų pateiktas paraiškas perveda į Juridinių asmenų atsiskaitomąsias sąskaitas bankuose sutartyse nustatyta tvarka.</text:span></text:p>
      <text:p text:style-name="P346"><text:span text:style-name="T347">45</text:span><text:span text:style-name="T348">. Atsiradus ar išaiškėjus priežastims, dėl kurių kompensacija nepriklauso, Socialinės paramos ir sveikatos priežiūros skyrius nutraukia jos teikimą anksčiau laiko ir apie tai tuoj pat informuoja Juridinius asmenis.</text:span><text:span text:style-name="T349"><text:s/></text:span></text:p>
      <text:p text:style-name="P350"><text:span text:style-name="T351">46</text:span><text:span text:style-name="T352">.Sprendimas dėl piniginės socialinės paramos skyrimo priimamas nurodant įstatymo 8 straipsnio 1 dalies sąlygą (sąlygas), kuriai (kurioms) esant paskirta piniginė socialinė parama. Sprendimas priimamas ne vėliau kaip per mėnesį nuo prašymo-paraiškos ir visų reikalingų dokumentų gavimo dienos. Prašymą-paraišką pateikęs asmuo apie priimtą sprendimą dėl piniginės socialinės paramos skyrimo ar neskyrimo yra informuojamas asmens prašyme-paraiškoje nurodytu informavimo būdu ne vėliau kaip per 5 darbo dienas nuo sprendimo priėmimo dienos.</text:span></text:p>
      <text:p text:style-name="P353"><text:span text:style-name="T354">47</text:span><text:span text:style-name="T355">. Jeigu piniginė socialinė parama neskiriama, stabdoma ar nutraukiama, nurodoma neskyrimo, stabdymo ar nutraukimo priežastis ir šio sprendimo apskundimo tvarka. Pateikti dokumentai grąžinami prašymą-paraišką pateikusiam asmeniui, o jo byloje paliekamos šių dokumentų kopijos. Pranešimą asmeniui apie sprendimą, nurodant piniginės socialinės paramos neskyrimo, stabdymo ar nutraukimo priežastis, rengia Seniūnijos atsakingas darbuotojas ir pasirašo Seniūnas.</text:span></text:p>
      <text:p text:style-name="P356"/>
      <text:p text:style-name="P357"><text:span text:style-name="T358">VII</text:span><text:span text:style-name="T359">.<text:s/></text:span><text:span text:style-name="T360">PINIGINĖS SOCIALINĖS PARAMOS TEIKIMAS</text:span></text:p>
      <text:p text:style-name="P361"/>
      <text:p text:style-name="P362"><text:span text:style-name="T363">48</text:span><text:span text:style-name="T364">.Piniginė socialinė parama teikiama vadovaujantis įstatymo 22 straipsniu.</text:span></text:p>
      <text:p text:style-name="P365"><text:span text:style-name="T366">49</text:span><text:span text:style-name="T367">.Socialinė pašalpa gali būti teikiama:<text:s/></text:span></text:p>
      <text:p text:style-name="P368"><text:span text:style-name="T369">49</text:span><text:span text:style-name="T370">.</text:span><text:span text:style-name="T371">1</text:span><text:span text:style-name="T372">.</text:span><text:span text:style-name="T373"><text:s/></text:span><text:span text:style-name="T374">pinigais,<text:s/></text:span><text:span text:style-name="T375">išmokant už kiekvieną praėjusį mėnesį ir pervedant lėšas į gyventojų asmenines sąskaitas Lietuvos Respublikos teritorijoje esančiame banke</text:span><text:span text:style-name="T376">,</text:span><text:span text:style-name="T377"><text:s/>kiekvieno mėnesio 15─25 dienomis;</text:span></text:p>
      <text:p text:style-name="P378"><text:span text:style-name="T379">49.2</text:span><text:span text:style-name="T380"><text:tab/>nepinigine forma:</text:span></text:p>
      <text:p text:style-name="P381"><text:span text:style-name="T382">49.2.1</text:span><text:span text:style-name="T383">. socialinę riziką patyrusiems bendrai gyvenantiems asmenims arba vienam gyvenančiam asmeniui, <text:s/>vadovaujantis Savivaldybės tarybos patvirtintu tvarkos aprašu;</text:span></text:p>
      <text:p text:style-name="P384"><text:span text:style-name="T385">49.2.2</text:span><text:span text:style-name="T386">. surašius atsakingiems specialistams buities ir gyvenimo sąlygų patikrinimo aktą ir jį apsvarsčius, kai bendrai gyvenantys asmenys ir (ar) vienas gyvenantis asmuo (kai nėra vaikų) gaunamą socialinę pašalpą naudoja ne pagal paskirtį.</text:span></text:p>
      <text:p text:style-name="P387"><text:span text:style-name="T388">49.2.3</text:span><text:span text:style-name="T389">. kitais atvejais,<text:s/></text:span><text:span text:style-name="T390">jeigu rekomenduoja Paramos komisija.</text:span></text:p>
      <text:p text:style-name="P391"><text:span text:style-name="T392">50</text:span><text:span text:style-name="T393">. Kompensacijos <text:s/>teikiamos:<text:s/></text:span></text:p>
      <text:p text:style-name="P394"><text:span text:style-name="T395">50.1</text:span><text:span text:style-name="T396">. pinigais, bendrai gyvenantiems asmenims arba vieniems gyvenantiems asmenims, kurie būstą šildo ir karštą vandenį ruošia patys naudodami kitą kurą, pervedant kompensacijų sumas į gyventojų asmenines sąskaitas Lietuvos Respublikos teritorijoje esančiame banke nuo mėnesio 10 dienos iki mėnesio 25 dienos ;</text:span></text:p>
      <text:p text:style-name="P397"><text:span text:style-name="T398">50.2</text:span><text:span text:style-name="T399">.apskaičiuotų kompensacijų sumą pervedant į <text:s/>energiją, kurą, geriamą ir karštą vandenį tiekiančių įmonių ar fizinių asmenų atsiskaitomąsias sąskaitas bankuose;<text:s/></text:span></text:p>
      <text:p text:style-name="P400"><text:span text:style-name="T401">50.3</text:span><text:span text:style-name="T402">.socialinę riziką patyrusiems bendrai gyvenantiems asmenims arba vienam gyvenančiam asmeniui, vadovaujantis Savivaldybės tarybos patvirtintu tvarkos aprašu;</text:span></text:p>
      <text:p text:style-name="P403"><text:span text:style-name="T404">51</text:span><text:span text:style-name="T405">.Bendrai gyvenantiems asmenims arba vienam gyvenančiam asmeniui piniginės socialinės paramos teikimo laikotarpiu pakeitus deklaruotą gyvenamąją vietą (jei gyvenamosios vietos neturi,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Aprašo 24 ir 27 punktais.<text:s/></text:span><text:span text:style-name="T406"><text:s/></text:span></text:p>
      <text:p text:style-name="P407"><text:span text:style-name="T408">52</text:span><text:span text:style-name="T409">.Paskirta, bet laiku neatsiimta socialinė pašalpa ir (ar) kompensacijos išmokamos, jeigu dėl jų buvo kreiptasi ne vėliau kaip per 3 mėnesius nuo paskutinio mėnesio, už kurį socialinė pašalpa ir (ar) kompensacijos buvo paskirtos.<text:s/></text:span></text:p>
      <text:p text:style-name="P410"><text:span text:style-name="T411">53</text:span><text:span text:style-name="T412">.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o originalą, o jei tokio bendrai gyvenančio asmens nėra, pervedamos į vaiko (įvaikio) ar vaikų (įvaikių) vardu atidarytą sąskaitą banke.<text:s/></text:span></text:p>
      <text:p text:style-name="P413"><text:span text:style-name="T414">54</text:span><text:span text:style-name="T415">.Mirus vienam gyvenančiam asmeniui, socialinės pašalpos ir (ar) kompensacijų teikimas nutraukiamas nuo jo mirties mėnesio pirmos dienos, o už praėjusį laikotarpį paskirta ir neatsiimta socialinė pašalpa ir (ar) kompensacijos neišmokamos.<text:s/></text:span></text:p>
      <text:p text:style-name="P416"><text:span text:style-name="T417">55</text:span><text:span text:style-name="T418">.Socialinė pašalpa išmokama už kiekvieną praėjusį mėnesį.<text:s/></text:span></text:p>
      <text:p text:style-name="P419"><text:span text:style-name="T420">56</text:span><text:span text:style-name="T421">.Kompensacijos teikiamos už kiekvieną praėjusį mėnesį.<text:s/></text:span></text:p>
      <text:p text:style-name="P422"><text:span text:style-name="T423">57</text:span><text:span text:style-name="T424">.Būstui šildyti ir karštam vandeniui ruošti naudojant kietąjį ar kitokį kurą, kurio faktinės sąnaudos kiekvieną mėnesį nenustatomos, kompensacijos teikiamos:</text:span></text:p>
      <text:p text:style-name="P425"><text:span text:style-name="T426">57.1</text:span><text:span text:style-name="T427">.už tris mėnesius – vienkartine pinigine išmoka;</text:span></text:p>
      <text:p text:style-name="P428"><text:span text:style-name="T429">57.2</text:span><text:span text:style-name="T430">.iš karto už visą <text:s/>kompensacijų skyrimo laikotarpį – vienkartine pinigine išmoka šio Tvarkos aprašo 29.1 punkte nurodytiems asmenims.</text:span></text:p>
      <text:p text:style-name="P431"><text:span text:style-name="T432">57.3</text:span><text:span text:style-name="T433">. už praeitą mėnesį arba už visą kompensacijų skyrimo laikotarpį, apskaičiuotų kompensacijų sumą pervedant į energiją, kurą, geriamą ir karštą vandenį tiekiančių įmonių ar fizinių asmenų atsiskaitomąsias sąskaitas bankuose.</text:span><text:span text:style-name="T434"><text:tab/></text:span></text:p>
      <text:p text:style-name="P435"><text:span text:style-name="T436">58</text:span><text:span text:style-name="T437">. Jeigu bendrai gyvenantiems asmenims arba vienam gyvenančiam asmeniui apskaičiuota socialinė pašalpa yra mažesnė kaip 5 litai, o būsto šildymo išlaidų, geriamojo vandens išlaidų ir karšto vandens išlaidų kompensacija – mažesnė kaip 1 litas, socialinė pašalpa ir kompensacija neišmokamos.<text:s/></text:span></text:p>
      <text:p text:style-name="P438"/>
      <text:p text:style-name="P439"><text:span text:style-name="T440">VIII</text:span><text:span text:style-name="T441">.<text:s/></text:span><text:span text:style-name="T442">PAGRINDAI, KURIEMS ESANT PINIGINĖ SOCIALINĖ PARAMA SKIRIAMA PAPILDOMAI, MAŽINAMA, SUSTABDOMA, NUTRAUKIAMA AR ATNAUJINAMAS JOS MOKĖJIMAS</text:span></text:p>
      <text:p text:style-name="P443"/>
      <text:p text:style-name="P444"><text:span text:style-name="T445">59</text:span><text:span text:style-name="T446">. Socialinė pašalpa skiriama papildomai ar mažinama vadovaujantis Įstatymo 10 straipsniu.<text:s/></text:span></text:p>
      <text:p text:style-name="P447"><text:span text:style-name="T448">60</text:span><text:span text:style-name="T449">. Bendrai gyvenantiems asmenims arba 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 vienas gyvenantis asmuo arba bendrai gyvenantys asmenys atitinka visas šias sąlygas:</text:span></text:p>
      <text:p text:style-name="P450"><text:span text:style-name="T451">60.1</text:span><text:span text:style-name="T452">.</text:span><text:span text:style-name="T453"><text:s/></text:span><text:span text:style-name="T454">vienas gyvenantis asmuo arba 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455"><text:span text:style-name="T456">60.2</text:span><text:span text:style-name="T457">. prieš įsidarbinimą šio tvarkos aprašo 60.1 punkte nurodyti asmenys buvo įsiregistravę Lietuvos teritorinėje darbo biržoje ar kitos valstybės valstybinėje įdarbinimo tarnyboje ne trumpiau kaip 12 mėnesių iš eilės ir per šį laikotarpį nedirbo arba dirbo mažiau negu nustatyta įstatymo 8 straipsnio 1 dalies 1 punkte, arba dirbo viešuosius darbus;</text:span></text:p>
      <text:p text:style-name="P458"><text:span text:style-name="T459">60.3</text:span><text:span text:style-name="T460">. bendrai gyvenantys asmenys arba vienas gyvenantis asmuo buvo socialinės pašalpos gavėjai bent vieną mėnesį per paskutinius 3 mėnesius prieš įsidarbinimą;</text:span></text:p>
      <text:p text:style-name="P461"><text:span text:style-name="T462">60.4</text:span><text:span text:style-name="T463">.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464"><text:span text:style-name="T465">60.5</text:span><text:span text:style-name="T466">. mirus vienam iš tėvų ir likusiam vienam tėvui (motinai) auginančiam vaiką ar vaikus, socialinė pašalpa didinam 50 procentų socialinės pašalpos, mokėtos per praėjusius 12 mėnesių iki tėvo (motinos) mirties, vidutiniam dydžiui, bet neilgiau kaip šešis mėnesius, jeigu likęs vienas iš tėvų atitinka visas šias sąlygas:</text:span></text:p>
      <text:p text:style-name="P467"><text:span text:style-name="T468">60.5.1</text:span><text:span text:style-name="T469">. bendrai gyvenantys asmenys buvo socialinės pašalpos gavėjai bent vieną mėnesį per paskutinius 3 mėnesius iki vieno iš tėvų mirties;</text:span></text:p>
      <text:p text:style-name="P470"><text:span text:style-name="T471">60.5.2</text:span><text:span text:style-name="T472">. vienas iš tėvų mirė prieš 3 mėnesius iki kreipimosi dienos.</text:span></text:p>
      <text:p text:style-name="P473"><text:span text:style-name="T474">61</text:span><text:span text:style-name="T475">. Bendrai gyvenantiems asmenims arba vienam gyvenančiam asmeniui tais atvejais, kai bent vienas iš bendrai gyvenančių asmenų arba vienas gyvenantis asmuo yra darbingo amžiaus darbingas, bet nedirbantis asmuo (išskyrus atvejus, kai nedirbama dėl priežasčių, nurodytų įstatymo 8 straipsnio 1 dalies 2, 3, 5, 6, 7, 8, 9 ir 10 punktuose), socialinės pašalpos dydis, apskaičiuotas pagal įstatymo 9 straipsnį, išskyrus socialinę pašalpą vaikui (įvaikiui) ar vaikams (įvaikiams), įskaitant pilnamečius vaikus (įvaikius), kai jie mokosi pagal bendrojo ugdymo programą ir laikotarpiu nuo bendrojo ugdymo programos baigimo dienos iki tų pačių metų rugsėjo 1 dienos,</text:span><text:span text:style-name="T476"><text:s/></text:span><text:span text:style-name="T477">yra mažinamas:</text:span></text:p>
      <text:p text:style-name="P478"><text:span text:style-name="T479">61.1</text:span><text:span text:style-name="T480">. kai socialinė pašalpa mokama nuo 12 mėnesių iki 24 mėnesių – socialinės pašalpos dydis bendrai gyvenantiems asmenims arba vienam gyvenančiam asmeniui mažinamas 20 procentų.<text:s/></text:span><text:span text:style-name="T481">Socialinės pašalpos gavimo laikotarpis skaičiuojamas nuo 2013-06-01</text:span><text:span text:style-name="T482">;</text:span></text:p>
      <text:p text:style-name="P483"><text:span text:style-name="T484">61.2</text:span><text:span text:style-name="T485">. kai socialinė pašalpa mokama nuo 24 mėnesių iki 36 mėnesių – socialinės pašalpos dydis bendrai gyvenantiems asmenims arba vienam gyvenančiam asmeniui mažinamas 30 procentų.<text:s/></text:span><text:span text:style-name="T486">Socialinės pašalpos gavimo laikotarpis skaičiuojamas nuo 2013-06-01</text:span><text:span text:style-name="T487">;</text:span></text:p>
      <text:p text:style-name="P488"><text:span text:style-name="T489">61.3</text:span><text:span text:style-name="T490">. kai socialinė pašalpa mokama nuo 36 mėnesių iki 48 mėnesių – socialinės pašalpos dydis bendrai gyvenantiems asmenims arba vienam gyvenančiam asmeniui mažinamas 40 procentų.<text:s/></text:span><text:span text:style-name="T491">Socialinės pašalpos gavimo laikotarpis skaičiuojamas nuo 2013-06-01</text:span><text:span text:style-name="T492">;</text:span></text:p>
      <text:p text:style-name="P493"><text:span text:style-name="T494">61.4</text:span><text:span text:style-name="T495">. kai socialinė pašalpa mokama nuo 48 mėnesių iki 60 mėnesių – socialinės pašalpos dydis bendrai gyvenantiems asmenims arba vienam gyvenančiam asmeniui mažinamas 50 procentų.<text:s/></text:span><text:span text:style-name="T496">Socialinės pašalpos gavimo laikotarpis skaičiuojamas nuo 2013-06-01</text:span><text:span text:style-name="T497">;</text:span></text:p>
      <text:p text:style-name="P498"><text:span text:style-name="T499">61.5</text:span><text:span text:style-name="T500">. gavusiems (gavusiam) socialinę pašalpą ilgiau kaip 60 mėnesių socialinė pašalpa bendrai gyvenantiems asmenims (išskyrus socialinę pašalpą vaikui (įvaikiui) ar vaikams<text:s/></text:span><text:soft-page-break/><text:span text:style-name="T501">(įvaikiams), įskaitant pilnamečius vaikus (įvaikius), kai jie mokosi pagal bendrojo ugdymo programą ir laikotarpiu nuo bendrojo ugdymo programos baigimo dienos iki tų pačių metų rugsėjo 1 dienos) arba vienam gyvenančiam asmeniui 24 mėnesius neskiriama.</text:span></text:p>
      <text:p text:style-name="P502"><text:span text:style-name="T503">62</text:span><text:span text:style-name="T504">. Šio tvarkos aprašo 61 punkte nustatyti socialinės pašalpos mokėjimo laikotarpiai skaičiuojami sudedant laikotarpius, kuriais buvo mokama socialinė pašalpa. Jeigu šio tvarkos aprašo 61 punkte nurodyti asmenys dirbo (taip pat savarankiškai dirbo) 2 mėnesius per paskutinius 12 mėnesių, bet nemažiau, kaip 45 kalendorines dienas, šio aprašo 61 punkte numatyti socialinės pašalpos mokėjimo laikotarpiai pradedami skaičiuoti iš naujo.</text:span></text:p>
      <text:p text:style-name="P505"/>
      <text:p text:style-name="P506"><text:span text:style-name="T507">IX</text:span><text:span text:style-name="T508">.<text:s/></text:span><text:span text:style-name="T509">SAVIVALDYBĖS ADMINISTRACIJOS PAREIGOS IR TEISĖS, TEIKIANT PINIGINĘ SOCIALINĘ PARAMĄ</text:span></text:p>
      <text:p text:style-name="P510"/>
      <text:p text:style-name="P511"><text:span text:style-name="T512">63</text:span><text:span text:style-name="T513">. Savivaldybės administracija, teikdama piniginę socialinę paramą, privalo:</text:span></text:p>
      <text:p text:style-name="P514"><text:span text:style-name="T515">63.1</text:span><text:span text:style-name="T516">. derinti socialinės pašalpos teikimo bendrai gyvenantiems asmenims arba vieniems gyvenantiems asmenims, patyrusiems socialinę riziką, formas – nepinigine forma ir pinigais –Savivaldybės tarybos nustatyta tvarka. Socialinės pašalpos dydis pinigais negali viršyti 50 procentų paskirtos socialinės pašalpos dydžio;</text:span></text:p>
      <text:p text:style-name="P517"><text:span text:style-name="T518">63.2</text:span><text:span text:style-name="T519">. kompensacijas bendrai gyvenantiems asmenims arba vieniems gyvenantiems asmenims, patyrusiems socialinę riziką, teikti Kazlų Rūdos savivaldybės tarybos nustatyta tvarka;<text:s/></text:span></text:p>
      <text:p text:style-name="P520"><text:span text:style-name="T521">63.3</text:span><text:span text:style-name="T522">.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523"><text:s/></text:span></text:p>
      <text:p text:style-name="P524"><text:span text:style-name="T525">63.4</text:span><text:span text:style-name="T526">.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27"><text:span text:style-name="T528">63.5</text:span><text:span text:style-name="T529">. kompensacijas bendrai gyvenantiems asmenims arba vienam gyvenančiam asmeniui, įsiskolinusiems už būsto šildymą, karštą ar geriamąjį vandenį teikti, pinigus pervedant į paslaugas teikiančios įmonės sąskaitą, jeigu bendrai gyvenantys asmenys arba vienas gyvenantis asmuo yra įsiskolinę už būsto šildymą ir (ar) karštą vandenį, ir (ar geriamą vandenį), tačiau yra sudarę sutartį <text:s/>dėl skolos apmokėjimo ir ją vykdo;</text:span></text:p>
      <text:p text:style-name="P530"><text:span text:style-name="T531">63.6</text:span><text:span text:style-name="T532">. neskirti kompensacijų, nutraukti jų teikimą įsiskolinusiems už būsto šildymą, geriamąjį ar karštą vandenį bendrai gyvenantiems asmenims arba vienam gyvenančiam asmeniui, kai jie (jis) yra įsiskolinę už būsto šildymą ir (ar) karštą vandenį, ir (ar geriamą vandenį), tačiau nėra sudarę sutarties dėl skolos apmokėjimo arba sudarytos sutarties nevykdo;<text:s/></text:span></text:p>
      <text:p text:style-name="P533"><text:span text:style-name="T534">63.7</text:span><text:span text:style-name="T535">.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36"><text:span text:style-name="T537">63.8</text:span><text:span text:style-name="T538">.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539"><text:span text:style-name="T540">63.9</text:span><text:span text:style-name="T541">. Tikrinti ir papildomai apklausti bendrai gyvenančius asmenis arba vieną gyvenantį asmenį</text:span><text:span text:style-name="T542"><text:s/>socialinę pašalpą gaunančius ilgiau kaip 12 mėnesių dėl<text:s/></text:span><text:span text:style-name="T543">prašyme-paraiškoje</text:span><text:span text:style-name="T544"><text:s/>pateiktų duomenų apie turimą turtą ir gaunamas pajamas,</text:span><text:span text:style-name="T545"><text:s/>gyvenimo sąlygas ir užimtumą, surašyti buities ir gyvenimo sąlygų patikrinimo aktą, kurio pagrindu piniginė socialinė parama gali būti skiriama, neskiriama ar nutraukiamas jos mokėjimas. Kilus pagrįstų įtarimų pareikalauti, kad bendrai gyvenantys asmenys arba vienas gyvenantis asmuo deklaruotų turtą už nurodytą laikotarpį (įskaitant gaunamas pajamas) Lietuvos Respublikos gyventojų turto deklaravimo įstatymo nustatyta tvarka.</text:span></text:p>
      <text:p text:style-name="P546"><text:span text:style-name="T547">64</text:span><text:span text:style-name="T548">.Savivaldybės administracija, teikdama piniginę socialinę paramą, turi teisę:<text:s/></text:span></text:p>
      <text:p text:style-name="P549"><text:span text:style-name="T550">64.1</text:span><text:span text:style-name="T551"><text:s/>Sudaryti seniūnijų teritoriniu principu veikiančius kolegialius visuomeninius organus – Seniūnijos piniginės socialinės paramos teikimo komisijas (toliau- Seniūnijos komisija), į kurių sudėtį įeitų bendruomeninių organizacijų ir (ar) nevyriausybinių organizacijų atstovai ir (ar) gyvenamosios vietovės bendruomenės nariai, ir (ar) seniūnai, seniūnaičiai, ir (ar) kiti suinteresuoti asmenys. Seniūnijos komisija dalyvauja svarstant klausimus dėl piniginės socialinės paramos skyrimo įstatymo 23 straipsnio 1 dalies 1 punkte, 2 dalies 2, 3, 4, 5 punktuose ir 3 dalyje numatytais atvejais.<text:s/></text:span><text:span text:style-name="T552">Seniūnijos komisija savo darbą organizuoja pagal Savivaldybės administracijos direktoriaus patvirtintą komisijos darbo reglamentą.<text:s/></text:span></text:p>
      <text:p text:style-name="P553"><text:span text:style-name="T554">64.2</text:span><text:span text:style-name="T555">. darbingus nedirbančius (taip pat savarankiškai nedirbančius) ar <text:s/>dirbančius (taip pat savarankiškai dirbančius), atsižvelgiant į darbo laiko ar veiklos trukmę, nesimokančius darbingo amžiaus asmenis, gaunančius piniginę socialinę paramą daugiau kaip 3 mėn., pasitelkti visuomenei naudingai veiklai atlikti. Visuomenei naudinga veikla organizuojama vadovaujantis Kazlų Rūdos savivaldybės tarybos patvirtinta tvarka;<text:s/></text:span></text:p>
      <text:p text:style-name="P556"><text:span text:style-name="T557">64.3</text:span><text:span text:style-name="T558">. 3 mėnesius socialinę pašalpą skiria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3 mėnesius neteikia</text:span><text:span text:style-name="T559"><text:s/></text:span><text:span text:style-name="T560">bendrai gyvenantiems asmenims ar 3 mėnesiams nutraukia jų teikimą, jeigu bent vienas iš bendrai gyvenančių asmenų prašymo-paraiškos formoje ir jos prieduose pateikė ne visą ir neteisingą informaciją, įrodančią bendrai gyvenančių asmenų arba vieno gyvenančio asmens teisę gauti piniginę socialinę paramą, ir būtinus piniginei socialinei paramai gauti dokumentus ir (ar) per mėnesį nepranešė apie materialinės padėties pasikeitimą ar atsiradusias aplinkybes, turinčius įtakos teisei į piniginę socialinę paramą arba piniginės socialinės paramos dydžiui, išskyrus atvejį, kai dėl minėtų nuostatų nevykdymo nesusidarė piniginės socialinės paramos permoka – išmokėta ne didesnė negu apskaičiuota, įvertinus atsiradusias aplinkybes, piniginė socialinė parama;</text:span></text:p>
      <text:p text:style-name="P561"><text:span text:style-name="T562">64.4</text:span><text:span text:style-name="T563">. 3 mėnesius neteikia piniginės socialinės paramos ar 3 mėnesiams nutraukia jos teikimą vienam gyvenančiam asmeniui, jeigu jis prašymo-paraiškos formoje ir jos prieduose pateikė ne visą ir neteisingą informaciją, įrodančią jo teisę gauti piniginę socialinę paramą, ir būtinus piniginei socialinei paramai gauti dokumentus ir (ar) per mėnesį nepranešė apie materialinės padėties pasikeitimą ar atsiradusias aplinkybes, turinčius įtakos teisei į piniginę socialinę paramą arba piniginės socialinės paramos dydžiui, išskyrus atvejį, kai dėl minėtų nuostatų nevykdymo nesusidarė piniginės socialinės paramos permoka – išmokėta ne didesnė negu apskaičiuota, įvertinus atsiradusias aplinkybes, piniginė socialinė parama;</text:span></text:p>
      <text:p text:style-name="P564"><text:span text:style-name="T565">64.5</text:span><text:span text:style-name="T566">. socialinę pašalpą skiria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neteikia ar nutraukia jų teikimą, bendrai gyvenantiems asmenims, o vienam gyvenančiam asmeniui arba bendrai gyvenantiems asmenims ir neturintiems vaikų (įvaikių), piniginės socialinės paramos neteikia, iki pareigos bus įvykdytos, jeigu bent vienas iš bendrai gyvenančių asmenų arba vienas gyvenantis asmuo:<text:s/></text:span></text:p>
      <text:p text:style-name="P567"><text:span text:style-name="T568">64.5.1</text:span><text:span text:style-name="T569">. neišnaudoja visų teisėtų kitų pajamų gavimo galimybių (nesudaro teismo patvirtintos sutarties dėl vaiko (įvaikio) materialinio išlaikymo, nesikreipia į Vaikų išlaikymo fondo administratorių, dėl gavimo teisės aktais nustatytas priklausančias išmokas ir (ar) pašalpas ir kita);<text:s/></text:span></text:p>
      <text:p text:style-name="P570"><text:span text:style-name="T571">64.5.2</text:span><text:span text:style-name="T572">. pareikalavus Socialinės paramos ir sveikatos priežiūros skyriaus ir seniūnijų specialistams, nedeklaruoja turimo turto (įskaitant gaunamas pajamas) Gyventojų turto deklaravimo įstatymo nustatyta tvarka;</text:span></text:p>
      <text:p text:style-name="P573"><text:span text:style-name="T574">64.5.3</text:span><text:span text:style-name="T575">. nesudaro Savivaldybės atsakingiems specialistams galimybės tikrinti gyvenimo sąlygas, turimą turtą ir užimtumą;</text:span></text:p>
      <text:p text:style-name="P576"><text:span text:style-name="T577">64.5.4</text:span><text:span text:style-name="T578">. nedalyvauja Savivaldybės administracijos organizuojamoje visuomenei naudingoje veikloje pagal Savivaldybės tarybos nustatytą tvarką.</text:span></text:p>
      <text:p text:style-name="P579"><text:span text:style-name="T580">64.6</text:span><text:span text:style-name="T581">. 6 mėnesius neteikia piniginės socialinės paramos, jeigu bendrai gyvenančių asmenų arba vieno gyvenančio asmens turimų piniginių lėšų dydis viršija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582"><text:span text:style-name="T583">64.7</text:span><text:span text:style-name="T584">. 6 mėnesius neteikia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585"><text:span text:style-name="T586">64.</text:span><text:span text:style-name="T587">8</text:span><text:span text:style-name="T588">. 6 mėnesius neteikia piniginės socialinės paramos ar 6 mėnesiams nutraukia jos teikimą darbingo amžius darbingam (darbingiems) vienam gyvenančiam asmeniui arba bendrai gyvenantiems asmeni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skaitant pilnamečius vaikus (įvaikius), kai jie mokosi pagal bendrojo ugdymo programą</text:span><text:span text:style-name="T589"><text:s/>ir<text:s/></text:span><text:span text:style-name="T590">laikotarpiu nuo bendrojo ugdymo programos baigimo dienos iki tų pačių metų rugsėjo 1 dienos;</text:span></text:p>
      <text:p text:style-name="P591"><text:span text:style-name="T592">64.9</text:span><text:span text:style-name="T593">. 12 mėnesių neteikia piniginės socialinės paramos ar 12 mėnesių nutraukia jos teikimą, jeigu bendrai gyvenantys asmenys arba vienas gyvenantis asmuo piniginės socialinės paramos teikimo laikotarpiu nuosavybės teise įgijo privalomą registruoti turtą, kurio vertė didesnė kaip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 <text:s/>arba nuosavybės teise turimą privalomą registruoti turtą perleido nuosavybėn kitam asmeniui už lėšų sumą, mažesnę kaip pusė šio turto vertės, apskaičiuoto vadovaujantis įstatymo 20 straipsnio 5 dalimi;</text:span></text:p>
      <text:p text:style-name="P594"><text:span text:style-name="T595">64.10</text:span><text:span text:style-name="T596">. patikrinus bendrai gyvenančių asmenų arba vieno gyvenančio asmens gyvenimo sąlygas ir surašiusi buities ir gyvenimo sąlygų patikrinimo aktą, neteikia kompensacijų ar nutraukia jų teikimą, jeigu bendrai gyvenantys asmenys arba vienas gyvenantis asmuo deklaruoja gyvenamąją vietą būste arba jį išsinuomoja, bet jame faktiškai negyvena;</text:span></text:p>
      <text:p text:style-name="P597"><text:span text:style-name="T598">64.11</text:span><text:span text:style-name="T599">.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600"><text:span text:style-name="T601">64.12</text:span><text:span text:style-name="T602">. siekdama įvertinti piniginės socialinės paramos teikimo veiksmingumą, Seniūnijos ir/ ar Paramos komisijos gali periodiškai tikrinti bendrai gyvenančių asmenų arba vieno gyvenančio asmens gyvenimo sąlygas, turimą turtą ir užimtumą;<text:s/></text:span></text:p>
      <text:p text:style-name="P603"><text:span text:style-name="T604">64.13</text:span><text:span text:style-name="T605">. nereikalauti iš piniginę socialinę paramą gaunančių bendrai gyvenančių asmenų arba vieno gyvenančio asmens iš naujo pateikti tų duomenų, kurie iki pakartotinio kreipimosi yra nepasikeitę.</text:span></text:p>
      <text:p text:style-name="P606"><text:span text:style-name="T607">65</text:span><text:span text:style-name="T608">. Patikrinus bendrai gyvenančių asmenų arba vieno gyvenančio asmens gyvenimo sąlygas, turimą turtą ir užimtumą, surašius buities ir gyvenimo sąlygų patikrinimo aktą, rekomendavus Seniūnijos komisijai ir Paramos komisijai, kompensacijas teikia vadovaujantis įstatymo 4 straipsnio 3 dalies 2 punktu ir 23 straipsnio 4 dalimi, iš valstybės biudžeto lėšų specialios tikslinės dotacijos<text:s/></text:span><text:soft-page-break/><text:span text:style-name="T609">savivaldybės biudžetui, neviršijant 4 procentų piniginei socialinei paramai skirtų lėšų, o socialinę pašalpą, vadovaujantis įstatymo 23 straipsnio 3 dalimi išimties tvarka, bendrai gyvenantiems asmenims arba vienam gyvenančiam asmeniui, dėl objektyvių priežasčių negalintiems gauti pakankamai lėšų pragyvenimui savo pastangomis, taip pat negaunantiems ir negalintiems gauti paramos iš kitų šaltinių ar kai jų nepakanka, teikia:</text:span></text:p>
      <text:p text:style-name="P610"><text:span text:style-name="T611">65.1</text:span><text:span text:style-name="T612">. socialinę pašalpą, jeigu bendrai gyvenančių asmenų arba vieno gyvenančio asmens pajamos yra mažesnės už valstybės remiamas pajamas bendrai gyvenantiems asmenims arba vienam gyvenančiam asmeniui, tačiau bendrai gyvenančių asmenų arba vieno gyvenančio asmens turimo turto vertė iki 10 procentų viršija turto vertės normatyvą ar neatitinka įstatymo 6 straipsnio 3 punkte nustatytų reikalavimų;</text:span></text:p>
      <text:p text:style-name="P613"><text:span text:style-name="T614">65.2</text:span><text:span text:style-name="T615">. <text:s/>kompensacijas, jeigu išlaidos už būsto šildymą, už faktinį geriamojo vandens ir (ar) karšto vandens kiekį atitinka <text:s/>įstatymo 11 straipsnio nustatytus kompensuojamus dydžius, tačiau bendrai gyvenantys asmenys arba vienas gyvenantis asmuo neatitinka <text:s/>įstatymo 7 straipsnio 1 dalies 1 ar 2 punkte nustatytų reikalavimų;</text:span></text:p>
      <text:p text:style-name="P616"><text:span text:style-name="T617">65.3</text:span><text:span text:style-name="T618">. būsto šildymo išlaidų kompensaciją už didesnį, bet ne daugiau kaip 30 proc., negu nustatyta <text:s/>įstatymo 12 straipsnio 1 dalies 1 punkte, naudingojo būsto ploto normatyvą,<text:s/></text:span></text:p>
      <text:p text:style-name="P619"><text:span text:style-name="T620">65.4</text:span><text:span text:style-name="T621">.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span text:style-name="T622">;</text:span></text:p>
      <text:p text:style-name="P623"><text:span text:style-name="T624">65.5</text:span><text:span text:style-name="T625">. socialinę pašalpą bendrai gyvenantiems asmenims, santuokos nutraukimo bylos nagrinėjimo metu esant ginčui, atskirai;</text:span></text:p>
      <text:p text:style-name="P626"><text:span text:style-name="T627">65.6</text:span><text:span text:style-name="T628">. socialinę pašalpą, jeigu bendrai gyvenančių asmenų arba vieno gyvenančio asmens vidutinės pajamos per mėnesį ne daugiau kaip 2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629"><text:span text:style-name="T630">65.7</text:span><text:span text:style-name="T631">.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632"><text:span text:style-name="T633">65.8</text:span><text:span text:style-name="T634"><text:s/>kompensacijas, jeigu daugiabučio namo buto savininkas nedalyvavo susirinkime svarstant ir priimant sprendimą dėl daugiabučio namo atnaujinimo (modernizavimo) projekto įgyvendinimo ir atsisakė dalyvauti įgyvendinant šį projektą;</text:span></text:p>
      <text:p text:style-name="P635"><text:span text:style-name="T636">65.9</text:span><text:span text:style-name="T637">. socialinę pašalpą ir kompensacijas bendrai gyvenantiems asmenims arba vienam gyvenančiam asmeniui, kai vienas gyvenantis asmuo arba vienas iš bendrai gyvenančių asmenų laikotarpiu, už kurį skiriama ir (ar) mokama piniginė socialinė parama, nutraukė registraciją Lietuvos teritorinėje darbo biržoje ar kitos valstybės valstybinėje įdarbinimo tarnyboje;</text:span></text:p>
      <text:p text:style-name="P638"><text:span text:style-name="T639">65.10</text:span><text:span text:style-name="T640">.</text:span><text:span text:style-name="T641"><text:s text:c="2"/>nemažinti socialinės pašalpos dydžio, kaip nustatyta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642"><text:span text:style-name="T643">65.11</text:span><text:span text:style-name="T644">.</text:span><text:span text:style-name="T645"><text:s/>esant lėšų trūkumui ir/ar Seniūnijos/Paramos komisijai nustačius, kad bendrai gyvenantiems asmenims ar vienam gyvenančiam asmeniui piniginė socialinė parama nebūtina, piniginė socialinė parama pagal šio tvarkos aprašo 65.1. – 65.10. punktus neskiriama.</text:span></text:p>
      <text:p text:style-name="P646"><text:span text:style-name="T647">65.12</text:span><text:span text:style-name="T648">. Bendrai gyvenantiems asmenims socialinę pašalpą skirti tik vaikui (vaikams)<text:s/></text:span><text:span text:style-name="T649"><text:s/></text:span><text:span text:style-name="T650">įskaitant pilnamečius vaikus, kai jie mokosi pagal bendrojo ugdymo programą</text:span><text:span text:style-name="T651"><text:s/>ir<text:s/></text:span><text:span text:style-name="T652">laikotarpiu nuo bendrojo ugdymo programos baigimo dienos iki tų pačių metų rugsėjo 1 dienos,</text:span><text:span text:style-name="T653"><text:s/>o<text:s/></text:span><text:span text:style-name="T654">kompensacijų neteikti ar nutraukti jų teikimą, kai bendrai gyvenantys asmenys:</text:span></text:p>
      <text:p text:style-name="P655"><text:span text:style-name="T656">65.12.1</text:span><text:span text:style-name="T657">. yra skolingi Savivaldybei už vietinės rinkliavos komunalinių atliekų surinkimą ir tvarkymą, <text:s/></text:span><text:span text:style-name="T658">pagal gautus skolininkų sąrašus.<text:s/></text:span><text:span text:style-name="T659"><text:s/>Sudarius skolos grąžinimo sutartį ir mokėjimo grafiką<text:s/></text:span><text:span text:style-name="T660">socialinė pašalpa ir kompensacija skiriama nuo skolos mokėjimo <text:s/>mėnesio pirmos dienos;</text:span></text:p>
      <text:p text:style-name="P661"><text:span text:style-name="T662">65.12.</text:span><text:span text:style-name="T663">2</text:span><text:span text:style-name="T664">. yra skolingi Savivaldybei už socialinio būsto (gyvenamųjų patalpų) nuomą. <text:s/>Sudarius skolos grąžinimo sutartį ir mokėjimo grafiką<text:s/></text:span><text:span text:style-name="T665">socialinė pašalpa ir kompensacija skiriama nuo skolos mokėjimo <text:s/>mėnesio pirmos dienos;</text:span></text:p>
      <text:p text:style-name="P666"><text:span text:style-name="T667">65.13</text:span><text:span text:style-name="T668">.Vienam gyvenančiam asmeniui socialinė pašalpa ir kompensacijos neskiriamos arba nutraukiamas jų teikimas, jeigu:</text:span></text:p>
      <text:p text:style-name="P669"><text:span text:style-name="T670">65.13.1</text:span><text:span text:style-name="T671"><text:s/>yra skolingas už vietinės rinkliavos komunalinių atliekų surinkimą ir tvarkymą, pagal gautus skolininkų sąrašus.<text:s/></text:span><text:span text:style-name="T672">Sudarius skolos grąžinimo sutartį ir mokėjimo grafiką<text:s/></text:span><text:span text:style-name="T673">socialinė pašalpa ir kompensacija skiriama nuo skolos mokėjimo <text:s/>mėnesio pirmos dienos;</text:span></text:p>
      <text:p text:style-name="P674"><text:span text:style-name="T675">65.13.2</text:span><text:span text:style-name="T676">.<text:s/></text:span><text:span text:style-name="T677">yra skolingas Savivaldybei už socialinio būsto (gyvenamųjų patalpų) nuomą. Sudarius skolos grąžinimo sutartį ir mokėjimo grafiką<text:s/></text:span><text:span text:style-name="T678">socialinė pašalpa ir kompensacija skiriama nuo skolos mokėjimo mėnesio pirmos dienos;</text:span></text:p>
      <text:p text:style-name="P679"><text:span text:style-name="T680">65.14</text:span><text:span text:style-name="T681">.Socialinės paramos teikimas gali būti sustabdomas, nutraukiamas, atnaujinamas, surašius buities ir gyvenimo sąlygų patikrinimo aktą, rekomendavus Seniūnijos komisijai ir/ar Paramos komisijai.</text:span></text:p>
      <text:p text:style-name="P682"/>
      <text:p text:style-name="P683"><text:span text:style-name="T684">X</text:span><text:span text:style-name="T685">.<text:s/></text:span><text:span text:style-name="T686">VIENKARTINĖS PAŠALPOS</text:span></text:p>
      <text:p text:style-name="P687"/>
      <text:p text:style-name="P688"><text:span text:style-name="T689">66</text:span><text:span text:style-name="T690">. Vienkartinė socialinė parama, iš savivaldybės biudžete Vienkartinės socialinės paramos teikimui patvirtintų lėšų, rekomenduojant Paramos komisijai, gali būti skiriama asmenims:</text:span></text:p>
      <text:p text:style-name="P691"><text:span text:style-name="T692">66.1</text:span><text:span text:style-name="T693">. kurių gaunamos pajamos šeimos nariui yra ne didesnės už 2 valstybės remiamų pajamų dydžius (toliau - VRP), ir kai bendrai gyvenantys asmenys arba vienas gyvenantis asmuo negauna socialinės arba kitos materialinės paramos;</text:span></text:p>
      <text:p text:style-name="P694"><text:span text:style-name="T695">66.2</text:span><text:span text:style-name="T696">.sunkios ligos atveju, o šeimos pajamos <text:s/>neviršija 2 valstybės remiamų pajamų dydžio;</text:span></text:p>
      <text:p text:style-name="P697"><text:span text:style-name="T698">66.3</text:span><text:span text:style-name="T699">.nukentėję nuo gaisro ar kitos stichinės nelaimės, kai žala padaryta tik nuosavybės teise turimam gyvenamajam ar negyvenamajam būstui, pateikę pažymą arba komisijos aktą apie įvykusią nelaimę. Vienkartinė pašalpa skiriama neatsižvelgiant į turimą turtą ir asmens pajamas;</text:span></text:p>
      <text:p text:style-name="P700"><text:span text:style-name="T701">66.4</text:span><text:span text:style-name="T702">.grįžę iš pataisos namų, kardomojo įkalinimo (suėmimo) įstaigų;</text:span></text:p>
      <text:p text:style-name="P703"><text:span text:style-name="T704">66.5</text:span><text:span text:style-name="T705">.kitais atvejais (skurdo, asmens dokumentų sutvarkymo ir pan.), kai būtina skubi socialinė parama, rekomendavus paramos komisijai.</text:span></text:p>
      <text:p text:style-name="P706"><text:span text:style-name="T707">67</text:span><text:span text:style-name="T708">.Teisę į vienkartinę socialinę paramą turi Kazlų Rūdos savivaldybėje deklaruojantys gyvenamąją vietą, jei gyvenamoji vieta nedeklaruota – nuolat gyvenantys Kazlų Rūdos <text:s/>savivaldybėje asmenys.</text:span></text:p>
      <text:p text:style-name="P709"><text:span text:style-name="T710">68</text:span><text:span text:style-name="T711">.Vienkartinės socialinės paramos dydžiai:</text:span></text:p>
      <text:p text:style-name="P712"><text:span text:style-name="T713">68.1</text:span><text:span text:style-name="T714">.gaisro, stichinės nelaimės atveju, atsižvelgiant į patirtus materialinius nuostolius, – nuo 1 iki 20 bazinės socialinės išmokos dydžio, kai turtas nebuvo draustas ir bendrai gyvenantys asmenys ar vienas gyvenantis asmuo negavo draudimo išmokos;</text:span></text:p>
      <text:p text:style-name="P715"><text:span text:style-name="T716">68.2</text:span><text:span text:style-name="T717"><text:s/>gaisro, stichinės nelaimės atveju, atsižvelgiant į patirtus materialinius nuostolius, kai turtas buvo draustas ir bendrai gyvenantys asmenys ar vienas gyvenantis asmuo gavo draudimo išmokas, nustačius gaisro patirtus nuostolius skiriama vienkartinė pašalpa, nuo 1 iki 20 bazinės socialinės išmokos dydžio tik tuo atveju, jeigu gauta draudimo išmokos suma yra mažesnė negu pusė sumos nuo patirtų nuostolių.</text:span></text:p>
      <text:p text:style-name="P718"><text:span text:style-name="T719">68.3</text:span><text:span text:style-name="T720">.išmokama vienkartinės pašalpos nukentėjus nuo gaisro suma negali viršyti pusės patirtų nuostolių sumos.</text:span></text:p>
      <text:p text:style-name="P721"><text:span text:style-name="T722">68.4</text:span><text:span text:style-name="T723">.asmeniui, grįžusiam iš pataisos namų, kardomojo kalinimo (suėmimo) įstaigos, – iki 1 bazinės socialinės išmokos dydžio;</text:span></text:p>
      <text:p text:style-name="P724"><text:span text:style-name="T725">68.5</text:span><text:span text:style-name="T726">.asmeniui ligos atveju, atsižvelgiant į gydymo metu patirtas išlaidas, – iki 2,5 bazinės socialinės išmokos dydžio;</text:span></text:p>
      <text:p text:style-name="P727"><text:span text:style-name="T728">68.6</text:span><text:span text:style-name="T729">.atsidūrus itin sunkioje materialinėje padėtyje – iki 2 bazinės socialinės išmokos dydžio;</text:span></text:p>
      <text:p text:style-name="P730"><text:span text:style-name="T731">68.7</text:span><text:span text:style-name="T732">.kitais atvejais – iki 1 bazinės socialinės išmokos dydžio asmeniui.</text:span></text:p>
      <text:p text:style-name="P733"><text:span text:style-name="T734">69</text:span><text:span text:style-name="T735">.Prie prašymo skirti vienkartinę socialinę paramą priklausomai nuo aplinkybių pridedami šie dokumentai:</text:span></text:p>
      <text:p text:style-name="P736"><text:span text:style-name="T737">69.1</text:span><text:span text:style-name="T738">.asmens (bendrai gyvenančių asmenų) tapatybę patvirtinančio dokumento kopija;</text:span></text:p>
      <text:p text:style-name="P739"><text:span text:style-name="T740">69.2</text:span><text:span text:style-name="T741">.pensininko ar neįgaliojo pažymėjimo kopija;</text:span></text:p>
      <text:p text:style-name="P742"><text:span text:style-name="T743">69.3</text:span><text:span text:style-name="T744">.pažyma iš draudimo bendrovės;</text:span></text:p>
      <text:p text:style-name="P745"><text:span text:style-name="T746">69.4</text:span><text:span text:style-name="T747">. pažyma iš Priešgaisrinės tarnybos;</text:span></text:p>
      <text:p text:style-name="P748"><text:span text:style-name="T749">69.5</text:span><text:span text:style-name="T750">.pažyma iš sveikatos priežiūros įstaigos;</text:span></text:p>
      <text:p text:style-name="P751"><text:span text:style-name="T752">69.6</text:span><text:span text:style-name="T753">. pažyma iš įkalinimo įstaigos, atlikus bausmę;</text:span><text:span text:style-name="T754"><text:tab/></text:span></text:p>
      <text:p text:style-name="P755"><text:span text:style-name="T756">69.7</text:span><text:span text:style-name="T757">. kiti dokumentai pagal reikalavimą.</text:span></text:p>
      <text:p text:style-name="P758"><text:span text:style-name="T759">70</text:span><text:span text:style-name="T760">. Kreipiantis dėl vienkartinės socialinės paramos bendrai gyvenantys asmenys arba vienas gyvenantis asmuo užpildo prašymą (1 priedas).</text:span></text:p>
      <text:p text:style-name="P761"><text:span text:style-name="T762">71</text:span><text:span text:style-name="T763">.Vienkartinė socialinė parama teikiama:</text:span></text:p>
      <text:p text:style-name="P764"><text:span text:style-name="T765">71.1</text:span><text:span text:style-name="T766">. pinigais, pervedant į gavėjų atsiskaitomąsias sąskaitas bankuose;</text:span></text:p>
      <text:p text:style-name="P767"><text:span text:style-name="T768">71.2</text:span><text:span text:style-name="T769">. nepinigine forma, bendrai gyvenantiems asmenims arba vienam gyvenančiam asmeniui, patyrusiems socialinę riziką, vadovaujantis <text:s/>Savivaldybės tarybos nustatyta tvarka.</text:span></text:p>
      <text:p text:style-name="P770"><text:span text:style-name="T771">72</text:span><text:span text:style-name="T772">.Dėl šio Tvarkos aprašo 62.1─62.5 punkte nurodytos socialinės paramos bendrai gyvenantys asmenys arba vienas gyvenantis asmuo kreipiasi į Seniūniją, kurioje deklaravę gyvenamąją vietą ar faktiškai gyvena, ar nuomoja būstą.</text:span></text:p>
      <text:p text:style-name="P773"><text:span text:style-name="T774">73</text:span><text:span text:style-name="T775">.Seniūnijų socialiniai darbuotojai ar specialistai gavęs prašymą dėl vienkartinės socialinės paramos nurodytos Tvarkos aprašo 69.1─69.7 punktuose, patikrina gyvenimo sąlygas ir surašo nustatytos formos buities tyrimo aktą, kuriame patvirtina kreipimosi tikslingumą.</text:span></text:p>
      <text:p text:style-name="P776"><text:span text:style-name="T777">74</text:span><text:span text:style-name="T778">. Surinkus visus reikalingus dokumentus, prašymai, svarstomi Paramos komisijoje, kuri darbą organizuoja pagal Administracijos direktoriaus įsakymu patvirtintus nuostatus, surašomas svarstymo protokolas, kuriame pateikiamos rekomendacijos dėl vienkartinių pašalpų skyrimo (neskyrimo).<text:s/></text:span></text:p>
      <text:p text:style-name="P779"><text:span text:style-name="T780">75</text:span><text:span text:style-name="T781">. Atsižvelgdamas į Paramos komisijos rekomendacijas, Socialinės paramos ir sveikatos priežiūros skyriaus atsakingas specialistas rengia įsakymo ar sprendimo dėl vienkartinių pašalpų skyrimo projektą.</text:span></text:p>
      <text:p text:style-name="P782"><text:span text:style-name="T783">76</text:span><text:span text:style-name="T784">.Sprendimą dėl vienkartinės piniginės socialinės paramos skyrimo (neskyrimo) šio Tvarkos aprašo 66 punkte numatytais atvejais ir kitais šiame Tvarkos apraše nenumatytais atvejais, <text:s/>priima Administracijos direktorius, atsižvelgdamas į Paramos komisijos siūlymą.<text:s/></text:span></text:p>
      <text:p text:style-name="P785"><text:span text:style-name="T786">77</text:span><text:span text:style-name="T787">. Sprendimai dėl vienkartinių pašalpų skyrimo turi būti priimti ne vėliau, kaip per vieną mėnesį nuo prašymų padavimo dienos.<text:s/></text:span></text:p>
      <text:p text:style-name="P788"><text:span text:style-name="T789">78</text:span><text:span text:style-name="T790">. Nesant galimybės skirti vienkartinės pašalpos, apie tai raštu per 10 dienų po svarstymo komisijose pranešama pareiškėjui. Neigiami sprendimai gali būti skundžiami administracinių bylų teisenos įstatymo nustatyta tvarka.<text:s/></text:span></text:p>
      <text:p text:style-name="P791"><text:span text:style-name="T792">79</text:span><text:span text:style-name="T793">. Vienkartinė parama skiriama tik vieną kartą per 12 mėnesių.<text:s/></text:span></text:p>
      <text:p text:style-name="P794"><text:span text:style-name="T795">80</text:span><text:span text:style-name="T796">. Prašymai ir visa medžiaga, susijusi su jais, saugomi Socialinės paramos ir sveikatos priežiūros <text:s text:c="2"/>skyriuje.<text:s/></text:span></text:p>
      <text:p text:style-name="P797"><text:span text:style-name="T798">81</text:span><text:span text:style-name="T799">. Duomenys apie vienkartinių pašalpų paskyrimą įvedami į kompiuterinę informacinę programą „Parama”.</text:span></text:p>
      <text:p text:style-name="P800"><text:span text:style-name="T801">82</text:span><text:span text:style-name="T802">. Vienkartinės pašalpos gali būti mokamos:<text:s/></text:span></text:p>
      <text:p text:style-name="P803"><text:span text:style-name="T804">82.1</text:span><text:span text:style-name="T805">. pašalpos gavėjui;<text:s/></text:span></text:p>
      <text:p text:style-name="P806"><text:span text:style-name="T807">82.2</text:span><text:span text:style-name="T808">. asmeniui, turinčiam nustatyta tvarka patvirtintą įgaliojimą paimti pašalpą;<text:s/></text:span></text:p>
      <text:p text:style-name="P809"><text:span text:style-name="T810">83</text:span><text:span text:style-name="T811">. Pašalpos gavėjui mirus, pašalpa neišmokama.</text:span></text:p>
      <text:p text:style-name="P812"/>
      <text:p text:style-name="P813"><text:span text:style-name="T814">XI</text:span><text:span text:style-name="T815">.<text:s/></text:span><text:span text:style-name="T816">NETEISĖTAI GAUTOS PINIGINĖS SOCIALINĖS PARAMOS IŠIEŠKOJIMAS</text:span></text:p>
      <text:p text:style-name="P817"/>
      <text:p text:style-name="P818"><text:span text:style-name="T819">84</text:span><text:span text:style-name="T820">. Dėl piniginę socialinę paramą gaunančių asmenų kaltės neteisėtai gautos piniginės socialinės paramos išieškojimas:<text:s/></text:span></text:p>
      <text:p text:style-name="P821"><text:span text:style-name="T822">84.1</text:span><text:span text:style-name="T823">.nustačius, kad bendrai gyvenantys asmenys arba vienas gyvenantis asmuo piniginę socialinę paramą gavo neteisėtai, nes kreipimosi dėl piniginės socialinės paramos metu pateikė<text:s/></text:span><text:soft-page-break/><text:span text:style-name="T824">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pinigų gautą sumą arba ją sumokėti dalimis;<text:s/></text:span></text:p>
      <text:p text:style-name="P825"><text:span text:style-name="T826">84.2</text:span><text:span text:style-name="T827">.negrąžinta neteisėtai gauta piniginė socialinė parama yra išskaičiuojama Seniūn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828"><text:span text:style-name="T829">84.3</text:span><text:span text:style-name="T830">.jeigu neteisėtai gauta piniginė socialinė parama negrąžinta arba neišskaičiuota, likęs įsiskolinimas išieškomas Lietuvos Respublikos civilinio proceso kodekso nustatyta tvarka, jeigu su išieškojimu susijusios administravimo išlaidos neviršija išieškotinos sumos.<text:s/></text:span></text:p>
      <text:p text:style-name="P831"><text:span text:style-name="T832">85</text:span><text:span text:style-name="T833">. Dėl savivaldybės administracijos valstybės tarnautojų ir (ar) darbuotojų, dirbančių pagal darbo sutartis, kaltės neteisėtai išmokėtos piniginės socialinės paramos lėšos išieškomos Lietuvos Respublikos įstatymų nustatyta tvarka.<text:s/></text:span></text:p>
      <text:p text:style-name="Normal"/>
      <text:p text:style-name="P834"><text:span text:style-name="T835">XII</text:span><text:span text:style-name="T836">.<text:s/></text:span><text:span text:style-name="T837">PINIGINĘ SOCIALINĘ PARAMĄ BENDRAI GYVENANČIŲ ASMENŲ ARBA VIENO GYVENANČIO ASMENS TEISĖS IR PAREIGOS</text:span></text:p>
      <text:p text:style-name="P838"/>
      <text:p text:style-name="P839"/>
      <text:p text:style-name="P840"><text:span text:style-name="T841">86</text:span><text:span text:style-name="T842">.<text:s/></text:span><text:span text:style-name="T843">Piniginę socialinę paramą gaunantys nepasiturintys gyventojai privalo:</text:span></text:p>
      <text:p text:style-name="P844"><text:span text:style-name="T845">86.</text:span><text:span text:style-name="T846">1</text:span><text:span text:style-name="T847">. išnaudoti visas teisėtas kitų pajamų gavimo galimybes (</text:span><text:span text:style-name="T848">sudaryti teismo patvirtintą sutartį dėl vaiko (įvaikio) materialinio išlaikymo, kreiptis į Vaikų išlaikymo fondo administratorių, gauti teisės aktais nustatytas priklausančias išmokas ir (ar) pašalpas ir kita;</text:span></text:p>
      <text:p text:style-name="P849"><text:span text:style-name="T850">86.</text:span><text:span text:style-name="T851">2</text:span><text:span text:style-name="T852">. pagal Vyriausybės ar jos įgaliotos institucijos patvirtintą prašymo-paraiškos formą ir jos priedus pateikti visą ir teisingą informaciją, įrodančią<text:s/></text:span><text:span text:style-name="T853">bendrai gyvenančių asmenų<text:s/></text:span><text:span text:style-name="T854">arba vieno gyvenančio asmens teisę gauti piniginę socialinę paramą, ir būtinus piniginei socialinei paramai gauti dokumentus;<text:s/></text:span></text:p>
      <text:p text:style-name="P855"><text:span text:style-name="T856">86.</text:span><text:span text:style-name="T857">3</text:span><text:span text:style-name="T858">. per mėnesį pranešti apie materialinės padėties pasikeitimą ar atsiradusias aplinkybes, turinčius įtakos teisei į piniginę socialinę paramą arba piniginės socialinės paramos dydžiui;</text:span></text:p>
      <text:p text:style-name="P859"><text:span text:style-name="T860">86.</text:span><text:span text:style-name="T861">4</text:span><text:span text:style-name="T862">. Socialinės paramos ir sveikatos priežiūros skyriaus ir seniūnijų specialistų reikalavimu deklaruoti turimą turtą (įskaitant gaunamas pajamas) Gyventojų turto deklaravimo įstatymo nustatyta tvarka;</text:span></text:p>
      <text:p text:style-name="P863"><text:span text:style-name="T864">86.</text:span><text:span text:style-name="T865">5</text:span><text:span text:style-name="T866">. sudaryti Savivaldybės atsakingiems specialistams galimybę tikrinti gyvenimo sąlygas, turimą turtą ir užimtumą;</text:span></text:p>
      <text:p text:style-name="P867"><text:span text:style-name="T868">86.</text:span><text:span text:style-name="T869">6</text:span><text:span text:style-name="T870">.<text:s/></text:span><text:span text:style-name="T871">d</text:span><text:span text:style-name="T872">alyvauti Savivaldybės administracijos organizuojamoje visuomenei naudingoje veikloje Vyriausybės ir Savivaldybės tarybos nustatyta tvarka;</text:span></text:p>
      <text:p text:style-name="P873"><text:span text:style-name="T874">86.7</text:span><text:span text:style-name="T875">. dalyvauti Socialinės paramos teikimo komisijų organizuojamuose posėdžiuose, komisijai pakvietus.</text:span></text:p>
      <text:p text:style-name="P876"/>
      <text:p text:style-name="P877"><text:span text:style-name="T878">XIII</text:span><text:span text:style-name="T879">.<text:s/></text:span><text:span text:style-name="T880">SOCIALINĖS PARAMOS TEIKIMO KOMISIJA</text:span></text:p>
      <text:p text:style-name="P881"/>
      <text:p text:style-name="P882"><text:span text:style-name="T883">87</text:span><text:span text:style-name="T884">.Kazlų Rūdos savivaldybės administracijos direktorius tvirtina seniūnijos seniūno teikimu:</text:span></text:p>
      <text:p text:style-name="P885"><text:span text:style-name="T886">87.1</text:span><text:span text:style-name="T887"><text:s/>Seniūnijos komisijos sudėtį;</text:span></text:p>
      <text:p text:style-name="P888"><text:span text:style-name="T889">87.2</text:span><text:span text:style-name="T890">. Seniūnijos komisijos darbo reglamentą.</text:span></text:p>
      <text:p text:style-name="P891"><text:span text:style-name="T892">88</text:span><text:span text:style-name="T893">. Į seniūnijų komisijas gali būti įtraukti bendruomeninių organizacijų ir (ar) religinių bendruomenių, ir (ar) religinių bendrijų, ir (ar) kitų nevyriausybinių organizacijų atstovai, ir (ar) gyvenamosios vietovės bendruomenės nariai, ir (ar) seniūnaičiai, ir (ar) kiti suinteresuoti asmenys.</text:span></text:p>
      <text:p text:style-name="P894"><text:span text:style-name="T895">89</text:span><text:span text:style-name="T896">. Seniūnijos komisijos nariai gali su seniūnijos specialistais tikrinti asmenų arba vieno gyvenančio asmens buities ir gyvenimo sąlygas, turimą turtą, užimtumą, bei pasirašyti ant buities ir gyvenimo sąlygų patikrinimo akto, tikrinti neteisingai pateiktus duomenis.<text:s/></text:span></text:p>
      <text:p text:style-name="P897"><text:span text:style-name="T898">90</text:span><text:span text:style-name="T899">. Seniūnijų komisijos teikia išvadas dėl socialinės paramos skyrimo/neskyrimo ir socialinės paramos teikimo formos bendrai gyvenantiems asmenims arba vienam gyvenančiam asmeniui, vadovaujantis įstatymu ir šios tvarkos aprašu. Seniūnijos komisijos išvada įforminama protokolu.</text:span></text:p>
      <text:p text:style-name="P900"><text:span text:style-name="T901">91</text:span><text:span text:style-name="T902">. Seniūnijų komisijų sprendimai yra rekomendacinio (patariamojo) pobūdžio.</text:span></text:p>
      <text:p text:style-name="P903"><text:span text:style-name="T904">92</text:span><text:span text:style-name="T905">. Seniūnijos komisijos gauta ar surinkta informacija apie bendrai gyvenančius asmenis arba vieną gyvenantį asmenį yra konfidenciali. Seniūnijos komisijos nariai prieš pradėdami komisijos darbą, pasirašo konfidencialumo pasižadėjimus (2 priedas).</text:span></text:p>
      <text:p text:style-name="P906"><text:span text:style-name="T907">93</text:span><text:span text:style-name="T908">. Komisijos posėdžiai šaukiami pagal poreikį, bet ne rečiau kaip kartą per mėnesį.<text:s/></text:span></text:p>
      <text:p text:style-name="P909"><text:span text:style-name="T910">94</text:span><text:span text:style-name="T911">. Komisija turi teisę kviestis į posėdžius socialinės paramos gavėjus, savivaldybės struktūrinių padalinių darbuotojus ir kt. suinteresuotus asmenis.<text:s/></text:span></text:p>
      <text:p text:style-name="P912"><text:span text:style-name="T913">95</text:span><text:span text:style-name="T914">. Seniūnijos specialistas priėmęs prašymą-paraišką dėl piniginės socialinės paramos skyrimo, Įstatymo ir šios tvarkos aprašo nustatyta tvarka, informaciją apie paramos besikreipiančius iki einamo mėnesio 23 d. pateikia seniūnijos komisijai.<text:s/></text:span></text:p>
      <text:p text:style-name="P915"><text:span text:style-name="T916">96</text:span><text:span text:style-name="T917">. Seniūnijų komisijos pateikia išvadas ir buities ir gyvenimo sąlygų patikrinimo akto kopijas, Socialinės paramos ir sveikatos priežiūros skyriui dėl piniginės socialinės paramos teikimo/neteikimo bendrai gyvenantiems asmenims arba vienam gyvenančiam asmeniui per 5 darbo dienas.</text:span></text:p>
      <text:p text:style-name="P918"/>
      <text:p text:style-name="P919"><text:span text:style-name="T920">XIV</text:span><text:span text:style-name="T921">.<text:s/></text:span><text:span text:style-name="T922">ATSAKOMYBĖ IR KONTROLĖ</text:span></text:p>
      <text:p text:style-name="P923"/>
      <text:p text:style-name="P924"><text:span text:style-name="T925">97</text:span><text:span text:style-name="T926">.Seniūnijų socialiniai darbuotojai ir specialistai atsako už teisingą Kazlų Rūdos gyventojų dokumentų piniginei socialinei paramai gauti priėmimą, socialinių pašalpų ir kompensacijų skaičiavimą, kai būstas šildomas ir karštas vanduo ruošiamas naudojant kitas kuro ir energijos rūšis. Pažymų apie bendrai gyvenančių asmenų arba vieno gyvenančio asmens pajamas Kompensacijoms skaičiuoti perdavimą Kompensacijas skaičiuojantiems Juridiniams asmenims. <text:s/></text:span></text:p>
      <text:p text:style-name="P927"><text:span text:style-name="T928">98</text:span><text:span text:style-name="T929">.Seniūnijų socialiniai darbuotojai ir specialistai atsako už pateiktų dokumentų konfidencialumą.<text:s/></text:span></text:p>
      <text:p text:style-name="P930"><text:span text:style-name="T931">99</text:span><text:span text:style-name="T932">.Socialinių pašalpų ir kitų energijos ar kietojo kuro kompensacijų mokėjimo gavėjams nustatytas terminas nuo mėnesio 10 dienos iki mėnesio 25 dienos.<text:s/></text:span></text:p>
      <text:p text:style-name="P933"><text:span text:style-name="T934">100</text:span><text:span text:style-name="T935">.Piniginę socialinę paramą įstatymų, šio tvarkos aprašo bei kitų teisės aktų, reglamentuojančių piniginę socialinę paramą, įgyvendinimą savivaldybėje, organizuoja, administruoja ir kontroliuoja <text:s/>Socialinės paramos ir sveikatos priežiūros skyrius.</text:span></text:p>
      <text:p text:style-name="P936"/>
      <text:p text:style-name="P937"><text:span text:style-name="T938">XV</text:span><text:span text:style-name="T939">.<text:s/></text:span><text:span text:style-name="T940">BAIGIAMOSIOS NUOSTATOS</text:span></text:p>
      <text:p text:style-name="P941"/>
      <text:p text:style-name="P942"><text:span text:style-name="T943">101</text:span><text:span text:style-name="T944">.Jeigu socialinė pašalpa ar kompensacijos bendrai gyvenantiems asmenims arba vienam gyvenančiam asmeniui priklauso pagal dvi ar daugiau šio įstatymo nuostatų, taikoma ta nuostata, kuri bendrai gyvenantiems asmenims arba vienam gyvenančiam asmeniui yra palankiausia.<text:s/></text:span></text:p>
      <text:p text:style-name="P945"><text:span text:style-name="T946">102</text:span><text:span text:style-name="T947">. Lėšos, nepanaudotos socialinei pašalpai mokėti gali būti panaudojamos:</text:span></text:p>
      <text:p text:style-name="P948"><text:span text:style-name="T949">102.1</text:span><text:span text:style-name="T950">. socialinėms paslaugoms, socialinėms programoms finansuoti;</text:span></text:p>
      <text:p text:style-name="P951"><text:span text:style-name="T952">102.2</text:span><text:span text:style-name="T953">. socialinės, švietimo, kultūros srities įstaigų finansavimui ir infrastruktūrai gerinti;</text:span></text:p>
      <text:p text:style-name="P954"><text:span text:style-name="T955">102.3</text:span><text:span text:style-name="T956">. vienkartinei paramai mokėti;</text:span></text:p>
      <text:p text:style-name="P957"><text:span text:style-name="T958">102.4</text:span><text:span text:style-name="T959">. darbuotojų skatinimui, darbo vietų ir sąlygų gerinimui.</text:span></text:p>
      <text:p text:style-name="P960"><text:span text:style-name="T961">102.5</text:span><text:span text:style-name="T962">. kitoms reikmėms.<text:s/></text:span></text:p>
      <text:p text:style-name="P963"><text:span text:style-name="T964">103</text:span><text:span text:style-name="T965">. Sprendimas dėl piniginės socialinės paramos skyrimo ar neskyrimo gali būti skundžiamas Lietuvos Respublikos administracinių bylų teisenos įstatymo nustatyta tvarka.<text:s/></text:span></text:p>
      <text:p text:style-name="P966"><text:span text:style-name="T967">_______________________</text:span></text:p>
      <text:p text:style-name="P968"/>
      <text:soft-page-break/>
      <text:p text:style-name="P969">Piniginės socialinės paramos nepasiturintiems</text:p>
      <text:p text:style-name="P970">Kazlų Rūdos savivaldybės gyventojams</text:p>
      <text:p text:style-name="P971">teikimo tvarkos aprašo 1priedas</text:p>
      <text:p text:style-name="P972"/>
      <text:p text:style-name="P973">___________________________________________________</text:p>
      <text:p text:style-name="P974">(vardas, pavardė)</text:p>
      <text:p text:style-name="P975">___________________________________________________</text:p>
      <text:p text:style-name="P976">(asmens kodas)</text:p>
      <text:p text:style-name="P977">___________________________________________________</text:p>
      <text:p text:style-name="P978">( gyvenamoji ir faktinė gyvenamoji vieta)</text:p>
      <text:p text:style-name="P979">___________________________________________________</text:p>
      <text:p text:style-name="P980">(telefono numeris)</text:p>
      <text:p text:style-name="P981"/>
      <text:p text:style-name="P982">Kazlų Rūdos savivaldybės administracijos</text:p>
      <text:p text:style-name="P983"/>
      <text:p text:style-name="P984">______________________ seniūnija</text:p>
      <text:p text:style-name="P985"/>
      <text:p text:style-name="P986"/>
      <text:p text:style-name="P987"><text:span text:style-name="T988">P R A Š Y M A S</text:span></text:p>
      <text:p text:style-name="P989"><text:span text:style-name="T990">DĖL VIENKARTINĖS SOCIALINĖS PARAMOS SKYRIMO</text:span></text:p>
      <text:p text:style-name="P991">20____ m.___________________ d.</text:p>
      <text:p text:style-name="P992">Kazlų Rūda</text:p>
      <text:p text:style-name="P993"/>
      <text:p text:style-name="P994">Prašau skirti vienkartinę pašalpą _____________________________________________________</text:p>
      <text:p text:style-name="P995">(nurodomos kreipimosi priežastys)</text:p>
      <text:p text:style-name="P996">________________________________________________________________________________</text:p>
      <text:p text:style-name="P997">________________________________________________________________________________</text:p>
      <text:p text:style-name="P998">________________________________________________________________________________</text:p>
      <text:p text:style-name="P999">________________________________________________________________________________</text:p>
      <text:p text:style-name="P1000">________________________________________________________________________________</text:p>
      <text:p text:style-name="P1001">________________________________________________________________________________</text:p>
      <text:p text:style-name="P1002">Banko sąskaitos Nr. _____________________________________</text:p>
      <text:p text:style-name="P1003"/>
      <text:p text:style-name="P1004"/>
      <text:p text:style-name="P1005">_______________________              _____________________________________</text:p>
      <text:p text:style-name="P1006">(parašas)                                                             (vardas, pavardė)</text:p>
      <text:p text:style-name="P1007"/>
      <text:p text:style-name="P1008">___________________________</text:p>
      <text:p text:style-name="P1009"/>
      <text:p text:style-name="P1010"><text:span text:style-name="T1011">KOMISIJOS SPRENDIMAS</text:span></text:p>
      <text:p text:style-name="P1012"><text:span text:style-name="T1013">Data</text:span><text:span text:style-name="T1014">: ______________</text:span></text:p>
      <text:p text:style-name="Normal"/>
      <text:p text:style-name="P1015"><text:span text:style-name="T1016">Siūlyti direktoriui:</text:span></text:p>
      <text:p text:style-name="P1017">Skirti pašalpą ____________ Lt.</text:p>
      <text:p text:style-name="P1018">Neskirti pašalpos.</text:p>
      <text:p text:style-name="P1019"/>
      <text:p text:style-name="P1020"/>
      <text:p text:style-name="P1021"/>
      <text:soft-page-break/>
      <text:p text:style-name="P1022">Piniginės socialinės paramos nepasiturintiems</text:p>
      <text:p text:style-name="P1023">Kazlų Rūdos savivaldybės gyventojams</text:p>
      <text:p text:style-name="P1024"><text:span text:style-name="T1025">teikimo <text:s/>tvarkos aprašo<text:s/></text:span><text:span text:style-name="T1026">2</text:span><text:span text:style-name="T1027"><text:s/>priedas</text:span></text:p>
      <text:p text:style-name="P1028"/>
      <text:p text:style-name="P1029">_________________seniūnijos socialinės paramos teikimo komisija</text:p>
      <text:p text:style-name="P1030"/>
      <text:p text:style-name="P1031">___________________________________________________________________________</text:p>
      <text:p text:style-name="P1032">(asmens vardas ir pavardė, pareigos)</text:p>
      <text:p text:style-name="P1033"/>
      <text:p text:style-name="P1034">KONFIDENCIALUMO PASIŽADĖJIMAS</text:p>
      <text:p text:style-name="P1035"/>
      <text:p text:style-name="P1036">20__ m.________________ d.</text:p>
      <text:p text:style-name="P1037">Kazlų Rūda</text:p>
      <text:p text:style-name="P1038"/>
      <text:p text:style-name="P1039">Būdamas ______________________________________,<text:s/></text:p>
      <text:p text:style-name="P1040">(pareigų pavadinimas)</text:p>
      <text:p text:style-name="P1041"/>
      <text:p text:style-name="P1042">1. Pasižadu:</text:p>
      <text:p text:style-name="P1043">1.1. saugoti ir tik įstatymų ir kitų teisės aktų nustatytais tikslais ir tvarka naudoti visą su socialinės paramos teikimu susijusią informaciją, kuri man taps žinoma, atliekant ____________________________________________________________________ pareigas;<text:s/></text:p>
      <text:p text:style-name="P1044">(pareigų pavadinimas)</text:p>
      <text:p text:style-name="P1045">1.2. man patikėtus dokumentus saugoti tokiu būdu, kad tretieji asmenys neturėtų galimybės su jais susipažinti ar pasinaudoti;</text:p>
      <text:p text:style-name="P1046">1.3. nepasilikti jokių man pateiktų dokumentų ir dokumentų kopijų.</text:p>
      <text:p text:style-name="P1047">2.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organizacijos vadovo ar jo įgalioto asmens. Konfidencialią informaciją galėsiu atskleisti tik Lietuvos Respublikos įstatymų nustatytais atvejais.</text:p>
      <text:p text:style-name="P1048">3. Man išaiškinta, kad konfidencialią informaciją sudaro:</text:p>
      <text:p text:style-name="P1049">3.1. visa su socialinės paramos teikimu susijusi informacija ir dokumentai, kuriuos reglamentuoja Lietuvos Respublikos piniginės socialinės paramos nepasiturintiems gyventojams įstatymas ir kiti teisės aktai ;</text:p>
      <text:p text:style-name="P1050">3.2. informacija, jeigu jos atskleidimas prieštarauja įstatymams, daro nuostolių teisėtiems šalių interesams arba trukdo užtikrinti sąžiningą darbą.</text:p>
      <text:p text:style-name="P1051">4. Esu įspėtas, kad pažeidęs šį pasižadėjimą, turėsiu atsakyti Lietuvos Respublikos įstatymų nustatyta tvarka.</text:p>
      <text:p text:style-name="P1052"/>
      <text:p text:style-name="P1053"/>
      <text:p text:style-name="P1054">___________________<text:s/><text:tab/><text:tab/><text:tab/>____________________</text:p>
      <text:p text:style-name="P1055">(parašas)<text:s/><text:tab/><text:tab/><text:tab/><text:tab/>(vardas ir pavardė)</text:p>
      <text:p text:style-name="P1056"/>
      <text:p text:style-name="P1057"/>
      <text:p text:style-name="P1058"><text:span text:style-name="T1059">______________________</text:span></text:p>
      <text:p text:style-name="P1060"/>
      <text:soft-page-break/>
      <text:p text:style-name="P1061">Piniginės socialinės paramos nepasiturintiems</text:p>
      <text:p text:style-name="P1062">Kazlų Rūdos savivaldybės gyventojams</text:p>
      <text:p text:style-name="P1063"><text:span text:style-name="T1064">teikimo tvarkos aprašo<text:s/></text:span><text:span text:style-name="T1065">3</text:span><text:span text:style-name="T1066"><text:s/>priedas</text:span></text:p>
      <text:p text:style-name="P1067"/>
      <text:p text:style-name="P1068">________________________________________________________________</text:p>
      <text:p text:style-name="P1069">(savivaldybės (seniūnijos) pavadinimas)</text:p>
      <text:p text:style-name="P1070"/>
      <text:p text:style-name="P1071">BUITIES IR GYVENIMO SĄLYGŲ PATIKRINIMO AKTAS</text:p>
      <text:p text:style-name="P1072"/>
      <text:p text:style-name="P1073">_________________ Nr. __________</text:p>
      <text:p text:style-name="P1074">(data)<text:tab/></text:p>
      <text:p text:style-name="P1075">_________________</text:p>
      <text:p text:style-name="P1076">(sudarymo vieta)</text:p>
      <text:p text:style-name="P1077"/>
      <text:p text:style-name="P1078">1. Asmens, kurio buities ir gyvenimo sąlygos tikrinamos:<text:s/></text:p>
      <text:p text:style-name="P1079">1.1. Vardas, pavardė<text:s/><text:tab/></text:p>
      <text:p text:style-name="P1080">1.2. Asmens kodas<text:s/><text:tab/></text:p>
      <text:p text:style-name="P1081">1.3. Deklaruotos ar faktinės gyvenamosios vietos adresas<text:tab/></text:p>
      <text:p text:style-name="P1082"><text:tab/></text:p>
      <text:p text:style-name="P1083">1.4. Šeiminė padėtis (pabraukti): susituokęs(-usi); neįregistravęs santuokos ir bendrą ūkį tvarkantis asmuo; nutraukęs (-usi) santuoką; vienas iš tėvų, auginantis vaiką (vaikus); vienas gyvenantis asmuo; kita (nurodyti)</text:p>
      <text:p text:style-name="P1084"><text:tab/></text:p>
      <text:p text:style-name="P1085">1.5. Telefono Nr., el. paštas<text:s/><text:tab/></text:p>
      <text:p text:style-name="P1086">1.6. Kita (nurodyti)<text:s/><text:tab/></text:p>
      <text:p text:style-name="P1087"><text:span text:style-name="T1088">2. Patikrinimo tikslas<text:s/></text:span><text:span text:style-name="T1089">(pabraukti):</text:span><text:span text:style-name="T1090"><text:s/></text:span><text:span text:style-name="T1091">patikslinti pateiktus duomenis apie turimą turtą, gaunamas pajamas, užimtumą, šeiminę padėtį, nustatyti, ar bendrai gyvenantys asmenys ar asmuo nėra patyręs socialinės rizikos, kita (nurodyti)<text:s/></text:span><text:span text:style-name="T1092"><text:tab/></text:span></text:p>
      <text:p text:style-name="P1093"><text:tab/></text:p>
      <text:p text:style-name="P1094"><text:span text:style-name="T1095"><text:tab/>3. Būstas</text:span><text:span text:style-name="T1096"><text:s/>(pabraukti):</text:span><text:span text:style-name="T1097"><text:s/></text:span><text:span text:style-name="T1098">nuosavybės teise priklausantis būstas; kitam asmeniui nuosavybės teise priklausantis būstas; nuomojamas būstas (nuomos mokestis _____ Lt per mėnesį); kita (nurodyti)</text:span></text:p>
      <text:p text:style-name="P1099"><text:tab/></text:p>
      <text:p text:style-name="P1100"><text:span text:style-name="T1101">4. Būste gyvena<text:s/></text:span><text:span text:style-name="T1102">(nurodyti</text:span><text:span text:style-name="T1103"><text:s/></text:span><text:span text:style-name="T1104">asmenų</text:span><text:span text:style-name="T1105"><text:s/></text:span><text:span text:style-name="T1106">šeiminę padėtį, skaičių, giminystės ryšį, jeigu jis yra, kita):<text:s/></text:span></text:p>
      <text:p text:style-name="P1107"><text:tab/></text:p>
      <text:p text:style-name="P1108"><text:tab/></text:p>
      <text:p text:style-name="P1109"><text:tab/></text:p>
      <text:p text:style-name="P1110"><text:span text:style-name="T1111">5. Pajamos<text:s/></text:span><text:span text:style-name="T1112">(pabraukti): pastovus darbo užmokestis, pajamos iš turto, pensija, socialinės išmokos, pašalpos, kompensacijos, kita (nurodyti)<text:s/></text:span><text:span text:style-name="T1113"><text:tab/></text:span></text:p>
      <text:p text:style-name="P1114"><text:tab/></text:p>
      <text:p text:style-name="P1115"><text:span text:style-name="T1116">6. Objektyvios priežastys<text:s/></text:span><text:span text:style-name="T1117">(</text:span><text:span text:style-name="T1118">liga, neįgalumas, nedarbas, sumažėjusios darbo pajamos, mokymasis, auginami mažamečiai vaikai, kita),</text:span><text:span text:style-name="T1119"><text:s/></text:span><text:span text:style-name="T1120">dėl kurių reikalinga piniginė socialinė parama<text:s/></text:span><text:span text:style-name="T1121">(nurodyti)<text:s/></text:span><text:span text:style-name="T1122"><text:tab/></text:span></text:p>
      <text:p text:style-name="P1123"><text:tab/></text:p>
      <text:p text:style-name="P1124"><text:span text:style-name="T1125">7. Veiksniai, kuriems esant bendrai gyvenantys asmenys ar vienas gyvenantis asmuo patiria socialinę riziką (</text:span><text:span text:style-name="T1126">nurodyti)<text:s/></text:span><text:span text:style-name="T1127"><text:tab/></text:span></text:p>
      <text:p text:style-name="P1128"><text:span text:style-name="T1129"><text:tab/></text:span></text:p>
      <text:p text:style-name="P1130"><text:span text:style-name="T1131">8. Patikrinus buities ir gyvenimo sąlygas nustatyta, kad prašyme neteisingai nurodyti</text:span><text:span text:style-name="T1132"><text:s/></text:span><text:span text:style-name="T1133">ar nuslėpti duomenys</text:span><text:span text:style-name="T1134"><text:s/>(pabraukti): apie bendrai gyvenančius asmenis, bendrai gyvenančių asmenų ar vienų gyvenančių asmenų pajamas, turtą, užimtumą, šeiminę padėtį, pateikti neteisingi duomenys, kita (nurodyti)<text:s/></text:span><text:span text:style-name="T1135"><text:tab/></text:span></text:p>
      <text:p text:style-name="P1136"><text:tab/></text:p>
      <text:p text:style-name="P1137"><text:tab/></text:p>
      <text:p text:style-name="P1138"><text:tab/></text:p>
      <text:p text:style-name="P1139">9. Apibūdinimas apie bendrai gyvenančius asmenis ar vieną gyvenantį asmenį, atsižvelgiant į vaiko teisių apsaugos specialistų, policijos, pedagogų, gydytojų išvadas bei giminių, kaimynų ir kitų asmenų nuomonę<text:s/><text:tab/></text:p>
      <text:p text:style-name="P1140"><text:tab/></text:p>
      <text:p text:style-name="P1141"><text:tab/></text:p>
      <text:p text:style-name="P1142"><text:tab/></text:p>
      <text:p text:style-name="P1143"><text:tab/></text:p>
      <text:soft-page-break/>
      <text:p text:style-name="P1144"><text:span text:style-name="T1145">10. Tikrinusių asmenų (socialinių darbuotojų, Socialinės paramos komisijos (tarybos) atstovų ir kitų asmenų) išvados ir rekomendacijos<text:s/></text:span><text:span text:style-name="T1146">(nurodyti)<text:s/></text:span><text:span text:style-name="T1147"><text:tab/></text:span></text:p>
      <text:p text:style-name="P1148"><text:tab/></text:p>
      <text:p text:style-name="P1149"><text:tab/></text:p>
      <text:p text:style-name="P1150"><text:tab/></text:p>
      <text:p text:style-name="P1151"><text:tab/></text:p>
      <text:p text:style-name="P1152"><text:tab/></text:p>
      <text:p text:style-name="P1153"><text:tab/></text:p>
      <text:p text:style-name="P1154">10.1. Skirti socialinę pašalpą:</text:p>
      <text:p text:style-name="P1155"><text:span text:style-name="T1156">□</text:span><text:span text:style-name="T1157"><text:s/>bendrai gyvenantiems asmenims</text:span><text:span text:style-name="T1158"><text:tab/></text:span></text:p>
      <text:p text:style-name="P1159"><text:span text:style-name="T1160">□</text:span><text:span text:style-name="T1161"><text:s/>tik vaikui (vaikams)<text:s/></text:span><text:span text:style-name="T1162"><text:tab/></text:span></text:p>
      <text:p text:style-name="P1163"><text:span text:style-name="T1164">10.2. Teikti socialinę pašalpą:</text:span><text:span text:style-name="T1165"><text:s/></text:span></text:p>
      <text:p text:style-name="P1166"><text:span text:style-name="T1167">□</text:span><text:span text:style-name="T1168"><text:s/>pinigais<text:s/></text:span><text:span text:style-name="T1169"><text:tab/></text:span></text:p>
      <text:p text:style-name="P1170"><text:span text:style-name="T1171">□</text:span><text:span text:style-name="T1172"><text:s/>nepinigine forma (pabraukti): (maisto produktais</text:span><text:span text:style-name="T1173">, drabužiais ir kitomis reikalingomis prekėmis, socialinėmis kortelėmis, maitinimo talonais, apmokant vaikų (įvaikių) maitinimo išlaidas mokyklose ar dienos centruose, apmokant suaugusių asmenų gydymosi nuo priklausomybių ligų išlaidas ar kitais savivaldybės tarybos nustatytais būdais</text:span><text:span text:style-name="T1174"><text:s/>(nurodyti)<text:s/></text:span><text:span text:style-name="T1175"><text:tab/></text:span></text:p>
      <text:p text:style-name="P1176"><text:tab/></text:p>
      <text:p text:style-name="P1177"><text:span text:style-name="T1178">□</text:span><text:span text:style-name="T1179"><text:s/></text:span><text:span text:style-name="T1180">pinigais ir (ar) nepinigine forma teikiamą socialinę pašalpą derinant su socialinėmis paslaugomis (bendrosiomis, socialinės priežiūros) (nurodyti)<text:s/></text:span><text:span text:style-name="T1181"><text:tab/></text:span></text:p>
      <text:p text:style-name="P1182"><text:tab/></text:p>
      <text:p text:style-name="P1183"><text:span text:style-name="T1184">10.3.</text:span><text:span text:style-name="T1185"><text:s/></text:span><text:span text:style-name="T1186">Teikti b</text:span><text:span text:style-name="T1187">ūsto šildymo išlaidų, geriamojo vandens išlaidų ir karšto vandens išlaidų kompensacijas:</text:span><text:span text:style-name="T1188"><text:s/></text:span></text:p>
      <text:p text:style-name="P1189"><text:span text:style-name="T1190">□</text:span><text:span text:style-name="T1191"><text:s/></text:span><text:span text:style-name="T1192">pinigais<text:s/></text:span><text:span text:style-name="T1193"><text:tab/></text:span></text:p>
      <text:p text:style-name="P1194"><text:span text:style-name="T1195">□</text:span><text:span text:style-name="T1196"><text:s/></text:span><text:span text:style-name="T1197">apskaičiuotų kompensacijų sumą pervedant į energiją, kurą, geriamąjį ir karštą vandenį tiekiančių įmonių ar fizinių asmenų atsiskaitomąsias sąskaitas bankuose Savivaldybės tarybos nustatyta tvarka</text:span><text:span text:style-name="T1198"><text:tab/></text:span></text:p>
      <text:p text:style-name="P1199"><text:tab/></text:p>
      <text:p text:style-name="P1200"><text:span text:style-name="T1201">1</text:span><text:span text:style-name="T1202">0.4. Esant socialinei rizikai, išmoką vaikui mokėti:</text:span></text:p>
      <text:p text:style-name="P1203"><text:span text:style-name="T1204">□</text:span><text:span text:style-name="T1205"><text:s/>pinigais<text:s/></text:span><text:span text:style-name="T1206"><text:tab/></text:span></text:p>
      <text:p text:style-name="P1207"><text:span text:style-name="T1208">□</text:span><text:span text:style-name="T1209"><text:s/>nepinigine forma<text:s/></text:span><text:span text:style-name="T1210"><text:tab/></text:span></text:p>
      <text:p text:style-name="P1211">10.5. Skirti socialinę paramą mokiniams:</text:p>
      <text:p text:style-name="P1212"><text:span text:style-name="T1213">□</text:span><text:span text:style-name="T1214"><text:s/>nemokamą maitinimą (pabraukti): pietus, pusryčius, pavakarius, maitinimą mokyklų organizuojamose dieninėse vasaros stovyklose</text:span><text:span text:style-name="T1215"><text:tab/></text:span></text:p>
      <text:p text:style-name="P1216"><text:span text:style-name="T1217">□</text:span><text:span text:style-name="T1218"><text:s/>paramą mokinio reikmenims įsigyti<text:s/></text:span><text:span text:style-name="T1219"><text:tab/></text:span></text:p>
      <text:p text:style-name="P1220"><text:span text:style-name="T1221">10.6. Kita<text:s/></text:span><text:span text:style-name="T1222">(nurodyti)<text:s/></text:span><text:span text:style-name="T1223"><text:tab/></text:span></text:p>
      <text:p text:style-name="P1224"><text:tab/></text:p>
      <text:p text:style-name="P1225"><text:span text:style-name="T1226">11. Neteikti piniginės socialinės paramos, nutraukti ar sustabdyti jos mokėjimą<text:s/></text:span><text:span text:style-name="T1227">(nurodyti priežastis)</text:span><text:span text:style-name="T1228"><text:s/></text:span><text:span text:style-name="T1229"><text:tab/></text:span></text:p>
      <text:p text:style-name="P1230"><text:tab/></text:p>
      <text:p text:style-name="P1231"><text:tab/></text:p>
      <text:p text:style-name="P1232"><text:tab/></text:p>
      <text:p text:style-name="P1233"><text:tab/></text:p>
      <text:p text:style-name="P1234"/>
      <text:p text:style-name="P1235"/>
      <text:p text:style-name="P1236">________________________________ <text:s text:c="13"/>______________<text:tab/><text:tab/>_______________</text:p>
      <text:p text:style-name="P1237">(tikrinusio asmens pareigų pavadinimas)<text:tab/><text:s text:c="14"/>(parašas)<text:tab/><text:tab/><text:s/>(vardas ir pavardė)</text:p>
      <text:p text:style-name="P1238">________________________________ <text:s text:c="13"/>______________<text:tab/><text:tab/>_______________</text:p>
      <text:p text:style-name="P1239">(tikrinusio asmens pareigų pavadinimas)<text:tab/><text:s text:c="14"/>(parašas)<text:tab/><text:tab/><text:s/>(vardas ir pavardė)</text:p>
      <text:p text:style-name="P1240">________________________________ <text:s text:c="13"/>______________<text:tab/><text:tab/>_______________</text:p>
      <text:p text:style-name="P1241">(tikrinusio asmens pareigų pavadinimas)<text:tab/><text:s text:c="14"/>(parašas)<text:tab/><text:tab/><text:s/>(vardas ir pavardė)</text:p>
      <text:p text:style-name="P1242"/>
      <text:soft-page-break/>
      <text:p text:style-name="P1243"><text:span text:style-name="T1244">□</text:span><text:span text:style-name="T1245"><text:s/>patvirtinu, kad su buities ir gyvenimo sąlygų patikrinimo aktu susipažinau, pateikti duomenys teisingi.</text:span></text:p>
      <text:p text:style-name="P1246"><text:span text:style-name="T1247">□</text:span><text:span text:style-name="T1248"><text:s/>su buities ir gyvenimo sąlygų patikrinimo aktu nesutinku, nes (nurodyti priežastis)<text:s/></text:span><text:span text:style-name="T1249"><text:tab/></text:span></text:p>
      <text:p text:style-name="P1250"><text:tab/></text:p>
      <text:p text:style-name="P1251"><text:tab/></text:p>
      <text:p text:style-name="P1252"><text:span text:style-name="T1253">(Asmens, kurio buities ir gyvenimo sąlygos tikrinamos,</text:span><text:span text:style-name="T1254"><text:s/></text:span><text:span text:style-name="T1255">vardas ir pavardė)</text:span></text:p>
      <text:p text:style-name="P1256"/>
      <text:p text:style-name="P1257">____________________________<text:tab/><text:tab/>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18T07:24:00Z</meta:creation-date>
    <dc:date>2016-02-18T07:24:00Z</dc:date>
    <meta:template xlink:href="Normal" xlink:type="simple"/>
    <meta:editing-cycles>2</meta:editing-cycles>
    <meta:editing-duration>PT0S</meta:editing-duration>
    <meta:document-statistic meta:page-count="23" meta:paragraph-count="452" meta:word-count="9428" meta:character-count="76858" meta:row-count="1740" meta:non-whitespace-character-count="67882"/>
  </office:meta>
</office:document-meta>
</file>