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fo:line-height="115%"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fo:margin-right="0.0131in">
        <style:tab-stops>
          <style:tab-stop style:type="left" style:position="6.7923in"/>
        </style:tab-stops>
      </style:paragraph-properties>
      <style:text-properties fo:font-weight="bold" style:font-weight-asian="bold" style:font-weight-complex="bold" style:font-size-complex="12pt"/>
    </style:style>
    <style:style style:name="P10" style:parent-style-name="Normal" style:family="paragraph">
      <style:paragraph-properties fo:widows="0" fo:orphans="0" fo:text-align="center" fo:margin-right="0.0131in">
        <style:tab-stops>
          <style:tab-stop style:type="left" style:position="6.7923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widows="0" fo:orphans="0" fo:text-align="center" fo:margin-right="0.0131in">
        <style:tab-stops>
          <style:tab-stop style:type="left" style:position="6.7923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fo:margin-right="0.0131in">
        <style:tab-stops>
          <style:tab-stop style:type="left" style:position="6.7923in"/>
        </style:tab-stops>
      </style:paragraph-properties>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08in"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2.7in" fo:text-indent="0.9in" style:page-number="1">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6in">
        <style:tab-stops/>
      </style:paragraph-properties>
      <style:text-properties style:font-size-complex="12pt" style:language-asian="lt" style:country-asian="LT"/>
    </style:style>
    <style:style style:name="P46" style:parent-style-name="Normal" style:family="paragraph">
      <style:paragraph-properties fo:margin-left="3.6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2.7in" fo:text-indent="0.9in">
        <style:tab-stops/>
      </style:paragraph-properties>
      <style:text-properties style:font-size-complex="12pt" style:language-asian="lt" style:country-asian="LT"/>
    </style:style>
    <style:style style:name="P49" style:parent-style-name="Normal" style:family="paragraph">
      <style:paragraph-properties fo:margin-left="2.7in" fo:text-indent="0.9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center" fo:text-indent="0.5in"/>
      <style:text-properties style:font-size-complex="12pt" style:language-asian="lt" style:country-asian="L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text-indent="0.5in"/>
      <style:text-properties fo:font-weight="bold" style:font-weight-asian="bold" style:font-size-complex="12pt" style:language-asian="lt" style:country-asian="L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Calibri" style:font-name-asian="Calibri" fo:font-size="11pt" style:font-size-asian="11pt" style:font-size-complex="11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0833in"/>
          <style:tab-stop style:type="left" style:position="0.7638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0833in"/>
          <style:tab-stop style:type="left" style:position="0.7638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0833in"/>
          <style:tab-stop style:type="left" style:position="3.6111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0833in"/>
          <style:tab-stop style:type="left" style:position="3.611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ab-stops>
          <style:tab-stop style:type="left" style:position="-0.0833in"/>
        </style:tab-stops>
      </style:paragraph-properties>
    </style:style>
    <style:style style:name="P100" style:parent-style-name="Normal" style:family="paragraph">
      <style:paragraph-properties fo:text-align="center" fo:text-indent="0.5in">
        <style:tab-stops>
          <style:tab-stop style:type="left" style:position="-0.0833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text-indent="0.5in">
        <style:tab-stops>
          <style:tab-stop style:type="left" style:position="-0.0833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833in"/>
        </style:tab-stops>
      </style:paragraph-properties>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Calibri" style:font-name-asian="Calibri" fo:font-size="11pt" style:font-size-asian="11pt" style:font-size-complex="11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s>
      </style:paragraph-properties>
    </style:style>
    <style:style style:name="P160" style:parent-style-name="Normal" style:family="paragraph">
      <style:paragraph-properties fo:text-align="center" fo:text-indent="0.5in">
        <style:tab-stops>
          <style:tab-stop style:type="left" style:position="-0.0833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text-indent="0.5in">
        <style:tab-stops>
          <style:tab-stop style:type="left" style:position="-0.0833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s>
      </style:paragraph-properties>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5in"/>
    </style:style>
    <style:style style:name="P188" style:parent-style-name="Normal" style:family="paragraph">
      <style:paragraph-properties fo:text-align="center" fo:text-indent="0.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text-indent="0.5in"/>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weight-complex="bold" style:font-style-complex="italic"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style:style>
    <style:style style:name="P219" style:parent-style-name="Normal" style:family="paragraph">
      <style:paragraph-properties fo:text-align="center"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line-height="150%">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font-weight="bold" style:font-weight-asian="bold"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75in"/>
          <style:tab-stop style:type="left" style:position="1.0833in"/>
          <style:tab-stop style:type="left" style:position="1.1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fo:line-height="150%"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2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5"><text:span text:style-name="T6">KELMĖS RAJONO SAVIVALDYBĖS<text:s/></text:span></text:p>
      <text:p text:style-name="P7"><text:span text:style-name="T8">TARYBA</text:span></text:p>
      <text:p text:style-name="P9"/>
      <text:p text:style-name="P10"><text:span text:style-name="T11">SPRENDIMAS</text:span><text:span text:style-name="T12"><text:s/></text:span></text:p>
      <text:p text:style-name="P13"><text:span text:style-name="T14">DĖL<text:s/></text:span><text:span text:style-name="T15">VIENKARTINIŲ PAŠALPŲ SKYRIMO IR MOKĖJIMO TVARKOS<text:s/></text:span><text:span text:style-name="T16">APRAŠO PATVIRTINIMO</text:span></text:p>
      <text:p text:style-name="P17"/>
      <text:p text:style-name="P18">2015 m. gruodžio 22 d. Nr. T-325(E)<text:s/></text:p>
      <text:p text:style-name="P19">Kelmė</text:p>
      <text:p text:style-name="P20"/>
      <text:p text:style-name="P21"/>
      <text:p text:style-name="P22"><text:span text:style-name="T23">Vadovaudamasi Lietuvos Respublikos vietos savivaldos įstatymo 16 straipsnio 2 dalies 38 punktu, 18 straipsnio 1 dalimi, Lietuvos Respublikos piniginės socialinės paramos nepasiturintiems gyventojams įstatymo 4 straipsnio 2 dalimi, Kelmės rajono savivaldybės taryba<text:s/></text:span><text:span text:style-name="T24">nusprendžia:</text:span></text:p>
      <text:p text:style-name="P25"><text:span text:style-name="T26">1</text:span><text:span text:style-name="T27">. Patvirtinti Vienkartinių pašalpų skyrimo ir mokėjimo tvarkos aprašą (pridedama).</text:span></text:p>
      <text:p text:style-name="P28"><text:span text:style-name="T29">2</text:span><text:span text:style-name="T30">. Laikyti netekusiu galios Kelmės rajono savivaldybės tarybos 2014 m. vasario 17 d. sprendimą Nr. T-46 „Dėl Vienkartinės piniginės socialinės paramos nepasiturintiems Kelmės rajono gyventojams skyrimo ir mokėjimo tvarkos aprašo patvirtinimo“.</text:span></text:p>
      <text:p text:style-name="P31"><text:span text:style-name="T32">3</text:span><text:span text:style-name="T33">. Nustatyti, kad šis sprendimas įsigalioja nuo 2016 m. sausio 1 d.<text:s/></text:span></text:p>
      <text:p text:style-name="P34"><text:span text:style-name="T35">Šis sprendimas gali būti skundžiamas Lietuvos Respublikos administracinių bylų teisenos įstatymo nustatyta tvarka.<text:s/></text:span></text:p>
      <text:p text:style-name="P36"/>
      <text:p text:style-name="P37"/>
      <text:p text:style-name="P38"/>
      <text:p text:style-name="P39"><text:span text:style-name="T40">Savivaldybės meras                                                                       <text:s text:c="19"/> Vaclovas Andrulis</text:span></text:p>
      <text:soft-page-break/>
      <text:p text:style-name="P41"><text:span text:style-name="T44">PATVIRTINTA</text:span></text:p>
      <text:p text:style-name="P45">Kelmės rajono</text:p>
      <text:p text:style-name="P46"><text:span text:style-name="T47">savivaldybės tarybos</text:span></text:p>
      <text:p text:style-name="P48">2015 m. gruodžio 22 <text:s/>d.</text:p>
      <text:p text:style-name="P49"><text:span text:style-name="T50">sprendimu Nr. T-325(E)</text:span></text:p>
      <text:p text:style-name="P51"/>
      <text:p text:style-name="P52"><text:span text:style-name="T53">VIENKARTINIŲ PAŠALPŲ SKYRIMO IR MOKĖJ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enkartinių pašalpų skyrimo ir mokėjimo tvarkos aprašas (toliau – Tvarkos aprašas) nustato vienkartinių pašalpų skyrimo sąlygas ir dydžius, prašymų ir dokumentų pateikimo, pašalpų išmokėjimo tvarką.</text:span></text:p>
      <text:p text:style-name="P64"><text:span text:style-name="T65">2</text:span><text:span text:style-name="T66">.<text:s/></text:span><text:span text:style-name="T67">Vienkartinė pašalpa skiriama siekiant padėti bendrai gyvenantiems asmenims arba vienam gyvenančiam asmeniui, atsidūrusiems sunkioje materialinėje padėtyje, susidariusioje dėl įvykusios nelaimės, asmens sveikatos sutrikimų, kada nepakanka valstybės teikiamos socialinės paramos ir yra išnaudotos visos kitų pajamų gavimo galimybės bei artimųjų ar bendruomenės parama</text:span><text:span text:style-name="T68">.</text:span></text:p>
      <text:p text:style-name="P69"><text:span text:style-name="T70">3</text:span><text:span text:style-name="T71">.<text:s/></text:span><text:span text:style-name="T72">Vienkartinė pašalpa gali būti skiriama nuolatiniams Lietuvos Respublikos gyventojams, kurie yra deklaravę gyvenamąją vietą Kelmės rajono savivaldybėje arba įtraukti į savivaldybės gyvenamosios vietos neturinčių asmenų apskaitą.</text:span></text:p>
      <text:p text:style-name="P73"><text:span text:style-name="T74">4</text:span><text:span text:style-name="T75">. Vienkartinė pašalpa mokama iš savivaldybės biudžete socialinei paramai skirtų lėšų.</text:span></text:p>
      <text:p text:style-name="P76"><text:span text:style-name="T77">5</text:span><text:span text:style-name="T78">.<text:s/></text:span><text:span text:style-name="T79">Šiame Tvarkos apraše vartojamos sąvokos:<text:s/></text:span></text:p>
      <text:p text:style-name="P80"><text:span text:style-name="T81">Bendrai gyvenantys asmenys</text:span><text:span text:style-name="T82"><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83"><text:span text:style-name="T84">Vienas gyvenantis asmuo</text:span><text:span text:style-name="T85"><text:s/>– vienas gyvenantis vyresnis kaip 18 metų asmuo arba veiksniu pripažintas nepilnametis, kuris yra nesusituokęs (įskaitant santuoką nutraukusius asmenis), taip pat<text:s/></text:span><text:soft-page-break/><text:span text:style-name="T86">susituokęs, tačiau teismo sprendimu gyvenantis skyrium, neturintis vaikų (įvaikių) arba jų turintis, tačiau teismo sprendimu dėl sutuoktinių gyvenimo skyrium ar dėl santuokos nutraukimo vaikai (įvaikiai) yra likę gyventi su kitu sutuoktiniu.</text:span></text:p>
      <text:p text:style-name="P87"><text:span text:style-name="T88">Socialinė rizika</text:span><text:span text:style-name="T89"><text:s/>– veiksniai ir aplinkybės, dėl kurių asmenys patiria ar yra pavojus jiems patirti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90"><text:span text:style-name="T91">Bazinė socialinė išmoka</text:span><text:span text:style-name="T92"><text:s/>(toliau – BSI) – nustatyta tvarka Lietuvos Respublikos Vyriausybės patvirtintas bazinės socialinės išmokos dydis.<text:s/></text:span></text:p>
      <text:p text:style-name="P93"><text:span text:style-name="T94">6</text:span><text:span text:style-name="T95">.<text:s/></text:span><text:span text:style-name="T96">Šiuo</text:span><text:span text:style-name="T97"><text:s/>Tvarkos</text:span><text:span text:style-name="T98"><text:s/>aprašu privalo vadovautis Kelmės rajono savivaldybės socialinės paramos klausimams spręsti komisija, ir Socialinės paramos skyrius, seniūnijos.<text:s/></text:span></text:p>
      <text:p text:style-name="P99"/>
      <text:p text:style-name="P100"><text:span text:style-name="T101">II</text:span><text:span text:style-name="T102"><text:s/>SKYRIUS</text:span></text:p>
      <text:p text:style-name="P103"><text:span text:style-name="T104">VIENKARTINIŲ PAŠALPŲ SKYRIMO SĄLYGOS IR DYDŽIAI</text:span></text:p>
      <text:p text:style-name="P105"/>
      <text:p text:style-name="P106"><text:span text:style-name="T107">7</text:span><text:span text:style-name="T108">.<text:s/></text:span><text:span text:style-name="T109"><text:tab/></text:span><text:span text:style-name="T110">Vienkartinė pašalpa gali būti skiriama bendrai gyvenantiems asmenims ar vienam gyvenančiam asmeniui, įvertinus buities sąlygas, gaunamas pajamas, turimą turtą ir kitas turinčias reikšmės aplinkybes, šiais atvejais:</text:span><text:span text:style-name="T111"><text:s/></text:span></text:p>
      <text:p text:style-name="P112"><text:span text:style-name="T113">7.1</text:span><text:span text:style-name="T114">.<text:s/></text:span><text:span text:style-name="T115">asmens dokumentams tvarkyti – iki 1 bazinės socialinės išmokos dydžio;</text:span></text:p>
      <text:p text:style-name="P116"><text:span text:style-name="T117">7.2</text:span><text:span text:style-name="T118">. gydymosi išlaidoms iš dalies kompensuoti sunkios ligos, nurodytos Lietuvos Respublikos sveikatos apsaugos ministro įsakymu patvirtintame sunkių ligų sąraše, traumos ar sudėtingos operacijos atvejais – iki 7 bazinių socialinių išmokų dydžio;</text:span></text:p>
      <text:p text:style-name="P119"><text:span text:style-name="T120">7.3</text:span><text:span text:style-name="T121">. ortopedijos techninių priemonių įsigijimo išlaidoms iš dalies kompensuoti – iki 20 bazinių socialinių išmokų dydžio;</text:span></text:p>
      <text:p text:style-name="P122"><text:span text:style-name="T123">7.4</text:span><text:span text:style-name="T124">. akinių ir kitų nekompensuojamų techninės pagalbos priemonių išlaidoms iš dalies kompensuoti – iki 5 bazinių socialinių išmokų dydžio;</text:span></text:p>
      <text:p text:style-name="P125"><text:span text:style-name="T126">7.5</text:span><text:span text:style-name="T127">.<text:s/></text:span><text:span text:style-name="T128">sumokėti už sveikatos draudimą, kai jo neturinčiam asmeniui reikalingas gydymas (lėšos pervedamos valstybinėms ligonių kasoms) – iki 2 bazinių socialinių išmokų dydžio;</text:span></text:p>
      <text:p text:style-name="P129"><text:span text:style-name="T130">7.6</text:span><text:span text:style-name="T131">. įsiskolinimams už būsto nuomą, elektrą, komunalines ir kitas būsto išlaikymo paslaugas sumokėti šias paslaugas teikiančioms įstaigoms, kai skolos susidarė dėl objektyvių, pateisinamų priežasčių – iki 10 bazinių socialinių išmokų dydžio;</text:span></text:p>
      <text:p text:style-name="P132"><text:span text:style-name="T133">7.7</text:span><text:span text:style-name="T134">. įsigyti kietajam kurui, kai bendrai gyvenantys asmenys ar vienas gyvenantis asmuo dėl objektyvių priežasčių negali gauti kompensacijos kietajam kurui įsigyti Lietuvos Respublikos piniginės socialinės paramos nepasiturintiems gyventojams įstatyme nustatyta tvarka – iki 5 bazinių socialinių išmokų dydžio;</text:span></text:p>
      <text:p text:style-name="P135"><text:span text:style-name="T136">7.8</text:span><text:span text:style-name="T137">. šeimoms, kurių vaikai serga onkologine liga arba vaikams reikalingi klausos aparatai ar insulino pompos – iki 20 bazinių socialinių išmokų dydžio;</text:span></text:p>
      <text:p text:style-name="P138"><text:span text:style-name="T139">7.9</text:span><text:span text:style-name="T140">. priklausomybės ligomis sergantiems asmenims gydymo išlaidoms iš dalies kompensuoti – iki 5 bazinių socialinių išmokų dydžio;</text:span></text:p>
      <text:p text:style-name="P141"><text:span text:style-name="T142">7.10</text:span><text:span text:style-name="T143">. užsienyje mirusių (žuvusių) asmenų palaikų parvežimo išlaidoms į Lietuvos Respubliką iš dalies kompensuoti – iki 25 bazinių socialinių išmokų dydžio;</text:span></text:p>
      <text:p text:style-name="P144"><text:span text:style-name="T145">7.11</text:span><text:span text:style-name="T146">.<text:s/></text:span><text:span text:style-name="T147">neįgaliems asmenims būsto pritaikymo, techninių pagalbos priemonių įsigijimo ir įrengimo išlaidoms iš dalies kompensuoti, jeigu asmuo pats savarankiškai atliko pritaikymo darbus </text:span><text:span text:style-name="T148">– iki 20 bazinių socialinių išmokų dydžio</text:span><text:span text:style-name="T149">;</text:span></text:p>
      <text:p text:style-name="P150"><text:span text:style-name="T151">7.12</text:span><text:span text:style-name="T152">. kitais šiame Tvarkos apraše nenumatytais atvejais, tačiau Kelmės rajono savivaldybės socialinės paramos klausimams spręsti komisijos motyvuotais siūlymais – iki 3 bazinių socialinių išmokų dydžio.</text:span></text:p>
      <text:p text:style-name="P153"><text:span text:style-name="T154">8</text:span><text:span text:style-name="T155">. Vienkartinė pašalpa skiriama vieną kartą per kalendorinius metus.</text:span></text:p>
      <text:p text:style-name="P156"><text:span text:style-name="T157">9</text:span><text:span text:style-name="T158">. Jeigu pašalpa neskiriama, pakartotinai dėl pašalpos skyrimo bendrai gyvenantis asmuo arba vienas gyvenantis asmuo gali kreiptis ne anksčiau kaip po 6 mėnesių (išskyrus ligos atvejus).</text:span></text:p>
      <text:p text:style-name="P159"/>
      <text:p text:style-name="P160"><text:span text:style-name="T161">III</text:span><text:span text:style-name="T162"><text:s/>SKYRIUS</text:span></text:p>
      <text:p text:style-name="P163"><text:span text:style-name="T164">PRAŠYMŲ IR DOKUMENTŲ PATEIKIMAS</text:span></text:p>
      <text:p text:style-name="P165"/>
      <text:p text:style-name="P166"><text:span text:style-name="T167">10</text:span><text:span text:style-name="T168">. Kelmės rajono gyventojai prašymus dėl vienkartinės pašalpos skyrimo pateikia seniūnijose ar Socialinės paramos skyriuje pagal faktinę gyvenamąją vietą.<text:s/></text:span></text:p>
      <text:p text:style-name="P169"><text:span text:style-name="T170">11</text:span><text:span text:style-name="T171">. Kreipiantis dėl vienkartinės pašalpos, būtina pateikti asmens tapatybę patvirtinantį dokumentą ir prašymą skirti vienkartinę pašalpą. Prie prašymo, priklausomai nuo aplinkybių, pateikiami šie dokumentai:</text:span></text:p>
      <text:p text:style-name="P172"><text:span text:style-name="T173">11.1</text:span><text:span text:style-name="T174">. vaikų gimimo, santuokos, ištuokos, mirties liudijimai;<text:s/></text:span></text:p>
      <text:p text:style-name="P175"><text:span text:style-name="T176">11.2</text:span><text:span text:style-name="T177">. bendrai gyvenančių asmenų ar vieno gyvenančio asmens pažyma apie paskutinių 3 mėnesių pajamas iki kreipimosi arba kreipimosi mėnesio pajamas, jeigu, lyginant su praėjusiais 3 mėnesiais, pasikeitė pajamų šaltinis;</text:span></text:p>
      <text:p text:style-name="P178"><text:span text:style-name="T179">11.3</text:span><text:span text:style-name="T180">. šeimos sudėties pažyma;<text:s/></text:span></text:p>
      <text:p text:style-name="P181"><text:span text:style-name="T182">11.4</text:span><text:span text:style-name="T183">. išrašai iš asmens sveikatos istorijos (ne senesni nei paskutinių 12-os mėnesių iki kreipimosi) bei patirtų išlaidų pateisinamieji dokumentai.<text:s/></text:span></text:p>
      <text:p text:style-name="P184"><text:span text:style-name="T185">11.5</text:span><text:span text:style-name="T186">. kiti dokumentai, pagrindžiantys vienkartinės pašalpos būtinumą: receptai, čekiai, sąskaitos ir kt.</text:span></text:p>
      <text:p text:style-name="P187"/>
      <text:p text:style-name="P188"><text:span text:style-name="T189">IV</text:span><text:span text:style-name="T190"><text:s/>SKYRIUS</text:span></text:p>
      <text:p text:style-name="P191"><text:span text:style-name="T192">VIENKARTINIŲ PAŠALPŲ SKYRIMAS IR IŠMOKĖJIMAS</text:span></text:p>
      <text:p text:style-name="P193"/>
      <text:p text:style-name="P194"><text:span text:style-name="T195">12</text:span><text:span text:style-name="T196">. Prašymą vienkartinei pašalpai skirti priėmęs seniūnijos specialistas socialiniam darbui, seniūnijos specialistas ar Socialinės paramos skyriaus vyriausiasis specialistas išmokoms jį užregistruoja informacinėje sistemoje „Parama“ prašymo pateikimo dieną. Nuo prašymo pateikimo per 15 darbo dienų yra surašomas buities ir gyvenimo sąlygų patikrinimo aktas.<text:s/></text:span></text:p>
      <text:p text:style-name="P197"><text:span text:style-name="T198">13</text:span><text:span text:style-name="T199">. Prašymai su pridėtais dokumentais pateikiami<text:s/></text:span><text:span text:style-name="T200">Kelmės rajono savivaldybės<text:s/></text:span><text:span text:style-name="T201">Socialinės paramos klausimams spręsti komisijai, kuri, juos apsvarsčius, teikia pasiūlymus dėl vienkartinių pašalpų skyrimo (neskyrimo) Socialinės paramos skyriaus vedėjui.<text:s/></text:span></text:p>
      <text:p text:style-name="P202"><text:span text:style-name="T203">14</text:span><text:span text:style-name="T204">. Socialinės paramos skyriaus vedėjas priima sprendimą dėl vienkartinės pašalpos skyrimo (neskyrimo).<text:s/></text:span></text:p>
      <text:p text:style-name="P205"><text:span text:style-name="T206">15</text:span><text:span text:style-name="T207">. Duomenys apie vienkartinių pašalpų skyrimą (neskyrimą) įvedami į socialinės paramos informacinę sistemą „Parama“.</text:span></text:p>
      <text:p text:style-name="P208"><text:span text:style-name="T209">16</text:span><text:span text:style-name="T210">. Pareiškėjas per 5 darbo dienas po sprendimo dėl paramos skyrimo (neskyrimo) priėmimo informuojamas jam patogiu prašyme nurodytu būdu (paštu, el. paštu, telefonu). Pranešime nurodomas skirtos paramos dydis. Prašymo netenkinimo atveju nurodoma neskyrimo priežastis, taip pat nurodoma sprendimo apskundimo tvarka.</text:span></text:p>
      <text:p text:style-name="P211"><text:span text:style-name="T212">17</text:span><text:span text:style-name="T213">. Skirta vienkartinė pašalpa po sprendimo skirti paramą per 10 darbo dienų pervedama į prašyme nurodytą pareiškėjo banko sąskaitą. Socialinės rizikos asmenims ir socialinės rizikos šeimoms vienkartinė pašalpa išmokama dalyvaujant<text:s/></text:span><text:span text:style-name="T214">socialiniam darbuotojui darbui su socialinės rizikos grupės šeimomis ir vaikais ar kitu būdu.</text:span></text:p>
      <text:p text:style-name="P215"><text:span text:style-name="T216">18</text:span><text:span text:style-name="T217">. Komisijų posėdžiai vyksta ne rečiau kaip kartą per mėnesį.</text:span></text:p>
      <text:p text:style-name="P218"/>
      <text:p text:style-name="P219"><text:span text:style-name="T220">V</text:span><text:span text:style-name="T221"><text:s/>SKYRIUS</text:span></text:p>
      <text:p text:style-name="P222"><text:span text:style-name="T223">BAIGIAMOSIOS NUOSTATOS</text:span></text:p>
      <text:p text:style-name="P224"/>
      <text:p text:style-name="P225"><text:span text:style-name="T226">19</text:span><text:span text:style-name="T227">.</text:span><text:span text:style-name="T228"><text:tab/>Asmuo, pateikęs prašymą skirti vienkartinę pašalpą, privalo sudaryti galimybę patikrinti jo gyvenimo sąlygas, užimtumą ir atsako už pateiktos informacijos apie bendrai gyvenančius asmenis, gaunamas pajamas, turimą turtą ir kitų duomenų teisingumą.</text:span></text:p>
      <text:p text:style-name="P229"><text:span text:style-name="T230">20</text:span><text:span text:style-name="T231">. Pareiškėjui, gyvenamoje vietoje nesudariusiam sąlygų patikrinti buities ir gyvenimo sąlygų bei surašyti patikrinimo akto, vienkartinė pašalpa neskiriama.</text:span></text:p>
      <text:p text:style-name="P232"><text:span text:style-name="T233">21</text:span><text:span text:style-name="T234">.</text:span><text:span text:style-name="T235"><text:tab/>Už vienkartinių pašalpų prašymų priėmimą, tvarkingą ir teisingą dokumentų pateikimą<text:s/></text:span><text:span text:style-name="T236">Kelmės rajono savivaldybės<text:s/></text:span><text:span text:style-name="T237">socialinės paramos klausimams spręsti komisijai atsako seniūnijų<text:s/></text:span><text:soft-page-break/><text:span text:style-name="T238">specialistai socialiniam darbui, seniūnijų specialistai ar Socialinės paramos skyriaus vyriausieji specialistai išmokoms.</text:span></text:p>
      <text:p text:style-name="P239"><text:span text:style-name="T240">22</text:span><text:span text:style-name="T241">.</text:span><text:span text:style-name="T242"><text:tab/>Ginčai dėl Socialinės paramos skyriaus vedėjo priimtų sprendimų nagrinėjami Lietuvos Respublikos administracinių bylų teisenos įstatymo nustatyta tvarka.<text:s/></text:span></text:p>
      <text:p text:style-name="P243"><text:span text:style-name="T24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2"><text:page-number text:fixed="false">5</text:page-number></text:p>
        <text:p text:style-name="Header"/>
      </style:header>
      <style:footer>
        <text:p text:style-name="Footer"/>
      </style:footer>
    </style:master-page>
    <style:master-page style:next-style-name="MP1" style:name="MPF1" style:page-layout-name="PL1">
      <style:header>
        <text:p text:style-name="P4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as Tamkus</meta:initial-creator>
    <dc:creator>adlibuser</dc:creator>
    <meta:creation-date>2017-10-30T08:53:00Z</meta:creation-date>
    <dc:date>2017-10-30T08:53:00Z</dc:date>
    <meta:print-date>2015-12-22T13:32:00Z</meta:print-date>
    <meta:template xlink:href="Normal.dotm" xlink:type="simple"/>
    <meta:editing-cycles>2</meta:editing-cycles>
    <meta:editing-duration>PT0S</meta:editing-duration>
    <meta:document-statistic meta:page-count="6" meta:paragraph-count="80" meta:word-count="1586" meta:character-count="11073" meta:row-count="289" meta:non-whitespace-character-count="9567"/>
  </office:meta>
</office:document-meta>
</file>