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SAVIVALDYBĖS TARYBOS 2017 M. VASARIO 23 D. SPRENDIMO NR. 1-31</text:p>
      <text:p text:style-name="P16">16 IR 23 PUNKTŲ PAKEITIMO</text:p>
      <text:p text:style-name="P17"/>
      <text:p text:style-name="P18">2017 m. lapkričio 23 d. Nr. 1-378</text:p>
      <text:p text:style-name="P19">Panevėžys</text:p>
      <text:p text:style-name="P20"/>
      <text:p text:style-name="P21"/>
      <text:p text:style-name="P22">Vadovaudamasi Lietuvos Respublikos valstybės ir savivaldybių įstaigų darbuotojų darbo apmokėjimo įstatymo Nr. XIII-198 17 straipsnio pakeitimo įstatymu, Lietuvos Respublikos vietos savivaldos įstatymo 18 straipsnio 1 dalimi, Panevėžio miesto savivaldybės taryba<text:s/><text:span text:style-name="T23">nusprendžia</text:span>:</text:p>
      <text:p text:style-name="P24">Pakeisti Panevėžio miesto savivaldybės tarybos 2017 m. vasario 23 d. sprendimą Nr. 1-31 „Dėl Savivaldybės biudžetinių įstaigų vadovų darbo apmokėjimo sistemos patvirtinimo, Savivaldybės tarybos 2007 m. spalio 4 d. sprendimo Nr. 1-9-9 ir 2008 m. liepos 31 d. sprendimo Nr. 1-21-21 pripažinimo netekusiais galios“ taip:</text:p>
      <text:p text:style-name="P25"><text:span text:style-name="T26">1</text:span><text:span text:style-name="T27">. Pakeisti<text:s/></text:span><text:span text:style-name="T28">16 punkto redakcijos galiojimo datą:</text:span></text:p>
      <text:p text:style-name="P29"><text:span text:style-name="T30">vietoj „2017 m.“ įrašyti „2018 m.“.</text:span></text:p>
      <text:p text:style-name="P31"><text:span text:style-name="T32">2</text:span><text:span text:style-name="T33">. Pakeisti<text:s/></text:span><text:span text:style-name="T34">16 punkto redakcijos įsigaliojimo datą:</text:span></text:p>
      <text:p text:style-name="P35"><text:span text:style-name="T36">vietoj „2017 m.“ įrašyti „2018 m.“.</text:span></text:p>
      <text:p text:style-name="P37">3. 23 punktą išdėstyti taip:</text:p>
      <text:p text:style-name="P38">„<text:span text:style-name="T39">23</text:span><text:span text:style-name="T40">. Sistemos 9 punktas ir 1 priedas netenka galios 2018 m. rugpjūčio 31 d.“.</text:span></text:p>
      <text:p text:style-name="P41"/>
      <text:p text:style-name="P42"/>
      <text:p text:style-name="P43"/>
      <text:p text:style-name="P44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3069in" svg:y="0.25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09-03T10:09:00Z</meta:creation-date>
    <dc:date>2018-09-03T10:09:00Z</dc:date>
    <meta:print-date>2017-11-03T12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128" meta:row-count="32" meta:non-whitespace-character-count="1006"/>
  </office:meta>
</office:document-meta>
</file>