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63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634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34in"/>
    </style:style>
    <style:style style:name="T40" style:parent-style-name="DefaultParagraphFont" style:family="text">
      <style:text-properties style:font-weight-complex="bold" fo:letter-spacing="-0.0027in" style:font-size-complex="12pt"/>
    </style:style>
    <style:style style:name="T41" style:parent-style-name="DefaultParagraphFont" style:family="text">
      <style:text-properties style:font-weight-complex="bold" fo:letter-spacing="-0.0027in" style:font-size-complex="12pt"/>
    </style:style>
    <style:style style:name="T42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P44" style:parent-style-name="Normal" style:family="paragraph">
      <style:paragraph-properties fo:text-align="justify" fo:text-indent="0.634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634in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style:font-weight-complex="bold" fo:letter-spacing="-0.0006in" style:font-size-complex="12pt"/>
    </style:style>
    <style:style style:name="T52" style:parent-style-name="DefaultParagraphFont" style:family="text">
      <style:text-properties style:font-weight-complex="bold" fo:letter-spacing="-0.0006in" style:font-size-complex="12pt"/>
    </style:style>
    <style:style style:name="T5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54" style:parent-style-name="DefaultParagraphFont" style:family="text">
      <style:text-properties fo:letter-spacing="-0.000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34in">
        <style:tab-stops>
          <style:tab-stop style:type="left" style:position="0.3736in"/>
          <style:tab-stop style:type="left" style:position="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T62" style:parent-style-name="DefaultParagraphFont" style:family="text">
      <style:text-properties fo:color="#000000" fo:letter-spacing="-0.0027in" style:font-size-complex="12pt" fo:background-color="#FAFAFA"/>
    </style:style>
    <style:style style:name="T63" style:parent-style-name="DefaultParagraphFont" style:family="text">
      <style:text-properties fo:color="#000000" style:font-size-complex="12pt" fo:background-color="#FAFAFA"/>
    </style:style>
    <style:style style:name="T64" style:parent-style-name="DefaultParagraphFont" style:family="text">
      <style:text-properties fo:color="#000000" fo:letter-spacing="-0.002in" style:font-size-complex="12pt" fo:background-color="#FAFAFA"/>
    </style:style>
    <style:style style:name="T65" style:parent-style-name="DefaultParagraphFont" style:family="text">
      <style:text-properties fo:color="#000000" style:font-size-complex="12pt" fo:background-color="#FAFAFA"/>
    </style:style>
    <style:style style:name="T66" style:parent-style-name="DefaultParagraphFont" style:family="text">
      <style:text-properties fo:color="#000000" fo:letter-spacing="-0.0006in" style:font-size-complex="12pt" fo:background-color="#FAFAFA"/>
    </style:style>
    <style:style style:name="T67" style:parent-style-name="DefaultParagraphFont" style:family="text">
      <style:text-properties fo:color="#000000" style:font-size-complex="12pt" fo:background-color="#FAFAFA"/>
    </style:style>
    <style:style style:name="T68" style:parent-style-name="DefaultParagraphFont" style:family="text">
      <style:text-properties fo:color="#000000" fo:letter-spacing="0.0013in" style:font-size-complex="12pt" fo:background-color="#FAFAFA"/>
    </style:style>
    <style:style style:name="T69" style:parent-style-name="DefaultParagraphFont" style:family="text">
      <style:text-properties fo:letter-spacing="0.0013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2in" style:font-size-complex="12pt"/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weight-complex="bold" fo:letter-spacing="-0.0027in" style:font-size-complex="12pt"/>
    </style:style>
    <style:style style:name="T76" style:parent-style-name="DefaultParagraphFont" style:family="text">
      <style:text-properties style:font-weight-complex="bold" fo:letter-spacing="-0.0027in" style:font-size-complex="12pt"/>
    </style:style>
    <style:style style:name="T77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T81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82" style:parent-style-name="DefaultParagraphFont" style:family="text">
      <style:text-properties fo:letter-spacing="-0.0027in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weight-complex="bold" fo:letter-spacing="-0.0027in" style:font-size-complex="12pt"/>
    </style:style>
    <style:style style:name="T86" style:parent-style-name="DefaultParagraphFont" style:family="text">
      <style:text-properties style:font-weight-complex="bold" fo:letter-spacing="-0.0027in" style:font-size-complex="12pt"/>
    </style:style>
    <style:style style:name="T87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99" style:parent-style-name="DefaultParagraphFont" style:family="text">
      <style:text-properties style:font-weight-complex="bold" fo:letter-spacing="-0.0013in" style:font-size-complex="12pt"/>
    </style:style>
    <style:style style:name="T100" style:parent-style-name="DefaultParagraphFont" style:family="text">
      <style:text-properties style:font-weight-complex="bold" fo:letter-spacing="-0.0013in" style:font-size-complex="12pt"/>
    </style:style>
    <style:style style:name="T10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06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13" style:parent-style-name="DefaultParagraphFont" style:family="text">
      <style:text-properties style:font-weight-complex="bold" fo:letter-spacing="-0.0006in" style:font-size-complex="12pt"/>
    </style:style>
    <style:style style:name="T114" style:parent-style-name="DefaultParagraphFont" style:family="text">
      <style:text-properties style:font-weight-complex="bold" fo:letter-spacing="-0.0006in" style:font-size-complex="12pt"/>
    </style:style>
    <style:style style:name="T1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27" style:parent-style-name="DefaultParagraphFont" style:family="text">
      <style:text-properties style:font-weight-complex="bold" fo:letter-spacing="-0.002in" style:font-size-complex="12pt"/>
    </style:style>
    <style:style style:name="T128" style:parent-style-name="DefaultParagraphFont" style:family="text">
      <style:text-properties style:font-weight-complex="bold" fo:letter-spacing="-0.002in" style:font-size-complex="12pt"/>
    </style:style>
    <style:style style:name="T129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0" style:parent-style-name="DefaultParagraphFont" style:family="text">
      <style:text-properties fo:letter-spacing="-0.002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fo:letter-spacing="-0.0006in"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fo:letter-spacing="-0.002in" style:font-size-complex="12pt" fo:background-color="#FFFFFF"/>
    </style:style>
    <style:style style:name="T136" style:parent-style-name="DefaultParagraphFont" style:family="text">
      <style:text-properties fo:letter-spacing="-0.002in" style:font-size-complex="12pt"/>
    </style:style>
    <style:style style:name="T137" style:parent-style-name="DefaultParagraphFont" style:family="text">
      <style:text-properties fo:color="#545454" style:font-size-complex="12pt" fo:background-color="#FFFFFF"/>
    </style:style>
    <style:style style:name="P13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39" style:parent-style-name="DefaultParagraphFont" style:family="text">
      <style:text-properties style:font-weight-complex="bold" fo:letter-spacing="-0.0006in" style:font-size-complex="12pt"/>
    </style:style>
    <style:style style:name="T140" style:parent-style-name="DefaultParagraphFont" style:family="text">
      <style:text-properties style:font-weight-complex="bold" fo:letter-spacing="-0.0006in" style:font-size-complex="12pt"/>
    </style:style>
    <style:style style:name="T14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fo:letter-spacing="-0.0006in"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fo:letter-spacing="-0.0013in" style:font-size-complex="12pt" fo:background-color="#FFFFFF"/>
    </style:style>
    <style:style style:name="T146" style:parent-style-name="DefaultParagraphFont" style:family="text">
      <style:text-properties fo:letter-spacing="-0.0006in" style:font-size-complex="12pt" fo:background-color="#FFFFFF"/>
    </style:style>
    <style:style style:name="T147" style:parent-style-name="DefaultParagraphFont" style:family="text">
      <style:text-properties fo:letter-spacing="-0.0013in" style:font-size-complex="12pt" fo:background-color="#FFFFFF"/>
    </style:style>
    <style:style style:name="T148" style:parent-style-name="DefaultParagraphFont" style:family="text">
      <style:text-properties fo:letter-spacing="-0.0006in" style:font-size-complex="12pt" fo:background-color="#FFFFFF"/>
    </style:style>
    <style:style style:name="T149" style:parent-style-name="DefaultParagraphFont" style:family="text">
      <style:text-properties fo:letter-spacing="-0.0013in" style:font-size-complex="12pt" fo:background-color="#FFFFFF"/>
    </style:style>
    <style:style style:name="T150" style:parent-style-name="DefaultParagraphFont" style:family="text">
      <style:text-properties fo:letter-spacing="-0.0006in"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545454" style:font-size-complex="12pt" fo:background-color="#FFFFFF"/>
    </style:style>
    <style:style style:name="P155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56" style:parent-style-name="DefaultParagraphFont" style:family="text">
      <style:text-properties style:font-weight-complex="bold" fo:letter-spacing="-0.002in" style:font-size-complex="12pt"/>
    </style:style>
    <style:style style:name="T157" style:parent-style-name="DefaultParagraphFont" style:family="text">
      <style:text-properties style:font-weight-complex="bold" fo:letter-spacing="-0.002in" style:font-size-complex="12pt"/>
    </style:style>
    <style:style style:name="T158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59" style:parent-style-name="DefaultParagraphFont" style:family="text">
      <style:text-properties fo:letter-spacing="-0.002in" style:font-size-complex="12pt"/>
    </style:style>
    <style:style style:name="T160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61" style:parent-style-name="DefaultParagraphFont" style:family="text">
      <style:text-properties fo:letter-spacing="-0.002in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66" style:parent-style-name="DefaultParagraphFont" style:family="text">
      <style:text-properties style:font-weight-complex="bold" fo:letter-spacing="-0.0013in" style:font-size-complex="12pt"/>
    </style:style>
    <style:style style:name="T167" style:parent-style-name="DefaultParagraphFont" style:family="text">
      <style:text-properties style:font-weight-complex="bold" fo:letter-spacing="-0.0013in" style:font-size-complex="12pt"/>
    </style:style>
    <style:style style:name="T16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69" style:parent-style-name="DefaultParagraphFont" style:family="text">
      <style:text-properties fo:letter-spacing="-0.0013in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72" style:parent-style-name="DefaultParagraphFont" style:family="text">
      <style:text-properties style:font-weight-complex="bold" fo:letter-spacing="-0.0013in" style:font-size-complex="12pt"/>
    </style:style>
    <style:style style:name="T173" style:parent-style-name="DefaultParagraphFont" style:family="text">
      <style:text-properties style:font-weight-complex="bold" fo:letter-spacing="-0.0013in" style:font-size-complex="12pt"/>
    </style:style>
    <style:style style:name="T17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P185" style:parent-style-name="Normal" style:family="paragraph">
      <style:paragraph-properties style:punctuation-wrap="simple" fo:text-align="justify" style:vertical-align="baseline" fo:text-indent="0.634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style:punctuation-wrap="simple" fo:text-align="justify" style:vertical-align="baseline" fo:text-indent="0.6458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style:vertical-align="baseline" fo:text-indent="0.634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style:vertical-align="baseline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200" style:parent-style-name="DefaultParagraphFont" style:family="text">
      <style:text-properties style:font-name-asian="SimSun" style:font-size-complex="12pt" style:language-asian="zh" style:country-asian="CN"/>
    </style:style>
    <style:style style:name="T201" style:parent-style-name="DefaultParagraphFont" style:family="text">
      <style:text-properties style:font-name-asian="SimSun" style:font-size-complex="12pt" style:language-asian="zh" style:country-asian="CN"/>
    </style:style>
    <style:style style:name="P202" style:parent-style-name="Normal" style:family="paragraph">
      <style:paragraph-properties fo:text-align="justify" fo:text-indent="0.625in" fo:background-color="#FFFFFF">
        <style:tab-stops>
          <style:tab-stop style:type="left" style:position="0.625in"/>
        </style:tab-stops>
      </style:paragraph-properties>
    </style:style>
    <style:style style:name="T203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204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205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206" style:parent-style-name="DefaultParagraphFont" style:family="text">
      <style:text-properties style:font-name-asian="SimSun" fo:letter-spacing="-0.0006in" style:font-size-complex="12pt" style:language-asian="zh" style:country-asian="CN"/>
    </style:style>
    <style:style style:name="T207" style:parent-style-name="DefaultParagraphFont" style:family="text">
      <style:text-properties style:font-name-asian="SimSun" style:font-size-complex="12pt" style:language-asian="zh" style:country-asian="CN"/>
    </style:style>
    <style:style style:name="T208" style:parent-style-name="DefaultParagraphFont" style:family="text">
      <style:text-properties style:font-name-asian="SimSun"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209" style:parent-style-name="DefaultParagraphFont" style:family="text">
      <style:text-properties style:font-name-asian="SimSun" style:font-size-complex="12pt" style:language-asian="zh" style:country-asian="CN"/>
    </style:style>
    <style:style style:name="T210" style:parent-style-name="DefaultParagraphFont" style:family="text">
      <style:text-properties style:font-name-asian="SimSun" fo:letter-spacing="0.0013in" style:font-size-complex="12pt" style:language-asian="zh" style:country-asian="CN"/>
    </style:style>
    <style:style style:name="T211" style:parent-style-name="DefaultParagraphFont" style:family="text">
      <style:text-properties style:font-name-asian="SimSun" style:font-size-complex="12pt" style:language-asian="zh" style:country-asian="CN"/>
    </style:style>
    <style:style style:name="T21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21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216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217" style:parent-style-name="DefaultParagraphFont" style:family="text">
      <style:text-properties style:font-name-asian="SimSun" style:font-size-complex="12pt" style:language-asian="zh" style:country-asian="CN"/>
    </style:style>
    <style:style style:name="P218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36" style:parent-style-name="DefaultParagraphFont" style:family="text">
      <style:text-properties style:font-weight-complex="bold" fo:letter-spacing="-0.0006in" style:font-size-complex="12pt"/>
    </style:style>
    <style:style style:name="T23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weight-complex="bold" fo:letter-spacing="-0.0006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margin-left="0.8854in" fo:text-indent="-0.25in">
        <style:tab-stops>
          <style:tab-stop style:type="left" style:position="-0.2944in"/>
        </style:tab-stops>
      </style:paragraph-properties>
    </style:style>
    <style:style style:name="T245" style:parent-style-name="DefaultParagraphFont" style:family="text">
      <style:text-properties style:font-name-asian="SimSun" style:font-size-complex="12pt" style:language-asian="zh" style:country-asian="CN"/>
    </style:style>
    <style:style style:name="T246" style:parent-style-name="DefaultParagraphFont" style:family="text">
      <style:text-properties style:font-name-asian="SimSun" style:font-size-complex="12pt" style:language-asian="zh" style:country-asian="CN"/>
    </style:style>
    <style:style style:name="T247" style:parent-style-name="DefaultParagraphFont" style:family="text">
      <style:text-properties style:font-name-asian="SimSun" style:font-size-complex="12pt" style:language-asian="zh" style:country-asian="C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6354in"/>
    </style:style>
    <style:style style:name="T250" style:parent-style-name="DefaultParagraphFont" style:family="text">
      <style:text-properties fo:letter-spacing="0.0013in" style:font-size-complex="12pt"/>
    </style:style>
    <style:style style:name="T251" style:parent-style-name="DefaultParagraphFont" style:family="text">
      <style:text-properties fo:letter-spacing="0.0013in" style:font-size-complex="12pt"/>
    </style:style>
    <style:style style:name="T252" style:parent-style-name="DefaultParagraphFont" style:family="text">
      <style:text-properties fo:letter-spacing="0.0013in"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style:font-weight-complex="bold" fo:letter-spacing="-0.0013in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8854in" fo:text-indent="-0.25in">
        <style:tab-stops/>
      </style:paragraph-properties>
    </style:style>
    <style:style style:name="T257" style:parent-style-name="DefaultParagraphFont" style:family="text">
      <style:text-properties style:font-name-asian="SimSun" style:font-size-complex="12pt" style:language-asian="zh" style:country-asian="CN"/>
    </style:style>
    <style:style style:name="T258" style:parent-style-name="DefaultParagraphFont" style:family="text">
      <style:text-properties style:font-name-asian="SimSun" style:font-size-complex="12pt" style:language-asian="zh" style:country-asian="CN"/>
    </style:style>
    <style:style style:name="T259" style:parent-style-name="DefaultParagraphFont" style:family="text">
      <style:text-properties style:font-name-asian="SimSun" style:font-size-complex="12pt" style:language-asian="zh" style:country-asian="C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634in" fo:background-color="#FFFFFF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-asian="SimSun" style:font-size-complex="12pt" style:language-asian="zh" style:country-asian="CN"/>
    </style:style>
    <style:style style:name="T264" style:parent-style-name="DefaultParagraphFont" style:family="text">
      <style:text-properties style:font-name-asian="SimSun" style:font-size-complex="12pt" style:language-asian="zh" style:country-asian="CN"/>
    </style:style>
    <style:style style:name="T265" style:parent-style-name="DefaultParagraphFont" style:family="text">
      <style:text-properties style:font-name-asian="SimSun" fo:letter-spacing="0.002in" style:font-size-complex="12pt" style:language-asian="zh" style:country-asian="CN"/>
    </style:style>
    <style:style style:name="T266" style:parent-style-name="DefaultParagraphFont" style:family="text">
      <style:text-properties style:font-name-asian="SimSun" fo:letter-spacing="-0.0027in" style:font-size-complex="12pt" style:language-asian="zh" style:country-asian="CN"/>
    </style:style>
    <style:style style:name="T267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268" style:parent-style-name="DefaultParagraphFont" style:family="text">
      <style:text-properties style:font-name-asian="SimSun" style:font-weight-complex="bold" fo:letter-spacing="0.0006in" style:font-size-complex="12pt" style:language-asian="zh" style:country-asian="CN"/>
    </style:style>
    <style:style style:name="T269" style:parent-style-name="DefaultParagraphFont" style:family="text">
      <style:text-properties style:font-name-asian="SimSun" style:font-weight-complex="bold" fo:letter-spacing="0.002in" style:font-size-complex="12pt" style:language-asian="zh" style:country-asian="CN"/>
    </style:style>
    <style:style style:name="T270" style:parent-style-name="DefaultParagraphFont" style:family="text">
      <style:text-properties style:font-name-asian="SimSun" style:font-weight-complex="bold" fo:letter-spacing="0.002in" style:font-size-complex="12pt" style:language-asian="zh" style:country-asian="CN"/>
    </style:style>
    <style:style style:name="T27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72" style:parent-style-name="DefaultParagraphFont" style:family="text">
      <style:text-properties style:font-name-asian="SimSun" style:font-weight-complex="bold" fo:letter-spacing="-0.0013in" style:font-size-complex="12pt" style:language-asian="zh" style:country-asian="CN"/>
    </style:style>
    <style:style style:name="T27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 fo:margin-left="0.8854in" fo:text-indent="-0.25in">
        <style:tab-stops/>
      </style:paragraph-properties>
    </style:style>
    <style:style style:name="T275" style:parent-style-name="DefaultParagraphFont" style:family="text">
      <style:text-properties style:font-name-asian="SimSun" style:font-size-complex="12pt" style:language-asian="zh" style:country-asian="CN"/>
    </style:style>
    <style:style style:name="T276" style:parent-style-name="DefaultParagraphFont" style:family="text">
      <style:text-properties style:font-name-asian="SimSun" style:font-size-complex="12pt" style:language-asian="zh" style:country-asian="CN"/>
    </style:style>
    <style:style style:name="T277" style:parent-style-name="DefaultParagraphFont" style:family="text">
      <style:text-properties style:font-name-asian="SimSun" style:font-size-complex="12pt" style:language-asian="zh" style:country-asian="C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634in" fo:background-color="#FFFFFF">
        <style:tab-stops>
          <style:tab-stop style:type="left" style:position="0.5909in"/>
          <style:tab-stop style:type="left" style:position="1in"/>
        </style:tab-stops>
      </style:paragraph-properties>
    </style:style>
    <style:style style:name="T280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281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282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283" style:parent-style-name="DefaultParagraphFont" style:family="text">
      <style:text-properties style:font-name-asian="SimSun" style:font-size-complex="12pt" style:language-asian="zh" style:country-asian="CN"/>
    </style:style>
    <style:style style:name="T284" style:parent-style-name="DefaultParagraphFont" style:family="text">
      <style:text-properties style:font-name-asian="SimSun" fo:letter-spacing="0.0006in" style:font-size-complex="12pt" style:language-asian="zh" style:country-asian="CN"/>
    </style:style>
    <style:style style:name="T285" style:parent-style-name="DefaultParagraphFont" style:family="text">
      <style:text-properties style:font-name-asian="SimSun" fo:font-weight="bold" style:font-weight-asian="bold" style:font-weight-complex="bold" fo:letter-spacing="0.0006in" style:font-size-complex="12pt" style:language-asian="zh" style:country-asian="CN"/>
    </style:style>
    <style:style style:name="T286" style:parent-style-name="DefaultParagraphFont" style:family="text">
      <style:text-properties style:font-name-asian="SimSun" style:font-weight-complex="bold" fo:letter-spacing="0.0006in" style:font-size-complex="12pt" style:language-asian="zh" style:country-asian="CN"/>
    </style:style>
    <style:style style:name="T28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88" style:parent-style-name="DefaultParagraphFont" style:family="text">
      <style:text-properties style:font-name-asian="SimSun" style:font-size-complex="12pt" style:language-asian="zh" style:country-asian="CN"/>
    </style:style>
    <style:style style:name="P289" style:parent-style-name="Normal" style:family="paragraph">
      <style:paragraph-properties fo:text-align="justify" fo:margin-left="0.8854in" fo:text-indent="-0.25in">
        <style:tab-stops/>
      </style:paragraph-properties>
    </style:style>
    <style:style style:name="T290" style:parent-style-name="DefaultParagraphFont" style:family="text">
      <style:text-properties style:font-name-asian="SimSun" style:font-size-complex="12pt" style:language-asian="zh" style:country-asian="CN"/>
    </style:style>
    <style:style style:name="T291" style:parent-style-name="DefaultParagraphFont" style:family="text">
      <style:text-properties style:font-name-asian="SimSun" style:font-size-complex="12pt" style:language-asian="zh" style:country-asian="CN"/>
    </style:style>
    <style:style style:name="T292" style:parent-style-name="DefaultParagraphFont" style:family="text">
      <style:text-properties style:font-name-asian="SimSun" style:font-size-complex="12pt" style:language-asian="zh" style:country-asian="C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634in" fo:background-color="#FFFFFF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SimSun" fo:letter-spacing="-0.002in" style:font-size-complex="12pt" style:language-asian="zh" style:country-asian="CN"/>
    </style:style>
    <style:style style:name="T296" style:parent-style-name="DefaultParagraphFont" style:family="text">
      <style:text-properties style:font-name-asian="SimSun" fo:letter-spacing="-0.002in" style:font-size-complex="12pt" style:language-asian="zh" style:country-asian="CN"/>
    </style:style>
    <style:style style:name="T297" style:parent-style-name="DefaultParagraphFont" style:family="text">
      <style:text-properties style:font-name-asian="SimSun" fo:letter-spacing="-0.002in" style:font-size-complex="12pt" style:language-asian="zh" style:country-asian="CN"/>
    </style:style>
    <style:style style:name="T298" style:parent-style-name="DefaultParagraphFont" style:family="text">
      <style:text-properties style:font-name-asian="SimSun" fo:letter-spacing="-0.0013in" style:font-size-complex="12pt" style:language-asian="zh" style:country-asian="CN"/>
    </style:style>
    <style:style style:name="T299" style:parent-style-name="DefaultParagraphFont" style:family="text">
      <style:text-properties style:font-name-asian="SimSun" style:font-size-complex="12pt" style:language-asian="zh" style:country-asian="CN"/>
    </style:style>
    <style:style style:name="P300" style:parent-style-name="Normal" style:family="paragraph">
      <style:paragraph-properties fo:text-align="justify" fo:margin-left="0.9243in" fo:text-indent="-0.2916in">
        <style:tab-stops/>
      </style:paragraph-properties>
    </style:style>
    <style:style style:name="T301" style:parent-style-name="DefaultParagraphFont" style:family="text">
      <style:text-properties style:font-name-asian="SimSun" style:font-size-complex="12pt" style:language-asian="zh" style:country-asian="CN"/>
    </style:style>
    <style:style style:name="T302" style:parent-style-name="DefaultParagraphFont" style:family="text">
      <style:text-properties style:font-name-asian="SimSun" style:font-size-complex="12pt" style:language-asian="zh" style:country-asian="C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fo:letter-spacing="-0.0013in" style:font-size-complex="12pt"/>
    </style:style>
    <style:style style:name="T307" style:parent-style-name="DefaultParagraphFont" style:family="text">
      <style:text-properties fo:letter-spacing="-0.0013in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left="0.5909in" fo:text-indent="0.043in">
        <style:tab-stops/>
      </style:paragraph-properties>
    </style:style>
    <style:style style:name="T310" style:parent-style-name="DefaultParagraphFont" style:family="text">
      <style:text-properties style:font-name-asian="SimSun" style:font-size-complex="12pt" style:language-asian="zh" style:country-asian="CN"/>
    </style:style>
    <style:style style:name="T311" style:parent-style-name="DefaultParagraphFont" style:family="text">
      <style:text-properties style:font-name-asian="SimSun" style:font-size-complex="12pt" style:language-asian="zh" style:country-asian="CN"/>
    </style:style>
    <style:style style:name="P312" style:parent-style-name="Normal" style:family="paragraph">
      <style:paragraph-properties fo:text-align="justify" fo:text-indent="0.677in">
        <style:tab-stops>
          <style:tab-stop style:type="left" style:position="0.5909in"/>
          <style:tab-stop style:type="left" style:position="1in"/>
          <style:tab-stop style:type="left" style:position="1.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2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color="#0070C0" fo:letter-spacing="-0.0006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color="#000000" fo:letter-spacing="-0.002in" style:font-size-complex="12pt"/>
    </style:style>
    <style:style style:name="T323" style:parent-style-name="DefaultParagraphFont" style:family="text">
      <style:text-properties fo:letter-spacing="-0.002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P326" style:parent-style-name="Normal" style:family="paragraph">
      <style:paragraph-properties fo:text-align="justify" fo:text-indent="0.634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letter-spacing="0.0013in" style:font-size-complex="12pt"/>
    </style:style>
    <style:style style:name="P334" style:parent-style-name="Normal" style:family="paragraph">
      <style:paragraph-properties style:punctuation-wrap="simple" fo:text-align="justify" style:vertical-align="baseline" fo:text-indent="0.634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634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3819in" svg:height="0.68542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TARYBOS 2017 m. birželio 29 d. sprendimo nr. T-103 „DĖL PAGĖGIŲ SAVIVALDYBĖS SMULKAUS IR VIDUTINIO VERSLO RĖMIMO Paraiškų atrankos KOMISIJOS SUDARYMO, nuostatų ir darbo reglamento PATVIRTINIMO“ pakeitimo</text:p>
      <text:p text:style-name="P14"/>
      <text:p text:style-name="P15"/>
      <text:p text:style-name="P16">2017 m. rugpjūčio 31 d. Nr. T-128</text:p>
      <text:p text:style-name="P17">Pagėgiai</text:p>
      <text:p text:style-name="Normal"/>
      <text:p text:style-name="Normal"/>
      <text:p text:style-name="P18"><text:span text:style-name="T19">Vadovaudamasi Lietuvos Respublikos vietos savivaldos įstatymo 18 straipsnio 1 dalimi, Pagėgių savivaldybės taryba n u s p r e n d ž i a:</text:span></text:p>
      <text:p text:style-name="P20"><text:span text:style-name="T21">1</text:span><text:span text:style-name="T22">. Pakeisti<text:s/></text:span><text:span text:style-name="T23">Pagėgių savivaldybės<text:s/></text:span><text:span text:style-name="T24">smulkaus ir vidutinio verslo rėmimo paraiškų atrankos <text:s text:c="2"/>komisijos nuostatus, patvirtintus Pagėgių savivaldybės tarybos 2017 m. birželio 29 d. <text:s/>sprendimu Nr. T-103 „Dėl Pagėgių savivaldybės smulkaus ir vidutinio verslo rėmimo paraiškų atrankos komisijos sudarymo, nuostatų ir darbo reglamento patvirtinimo“:</text:span></text:p>
      <text:p text:style-name="P25"><text:span text:style-name="T26">1.1</text:span><text:span text:style-name="T27">. Pakeisti 5 punktą ir jį išdėstyti taip:</text:span></text:p>
      <text:p text:style-name="P28"><text:span text:style-name="T29">„</text:span><text:span text:style-name="T30">5</text:span><text:span text:style-name="T31">. Šiuose nuostatuose naudojamos sąvokos:</text:span></text:p>
      <text:p text:style-name="P32"><text:span text:style-name="T33">5.1</text:span><text:span text:style-name="T34">.</text:span><text:span text:style-name="T35"><text:s/>SVV subjektas</text:span><text:span text:style-name="T36"><text:s/></text:span><text:span text:style-name="T37">–<text:s/></text:span><text:span text:style-name="T38">juridinis ir fizinis asmuo, įregistravęs ir vykdantis veiklą Pagėgių savivaldybės teritorijoje.</text:span></text:p>
      <text:p text:style-name="P39"><text:span text:style-name="T40">5.2</text:span><text:span text:style-name="T41">.</text:span><text:span text:style-name="T42"><text:s/>Įmonė<text:s/></text:span><text:span text:style-name="T43">– juridinis asmuo, vykdantis ūkinę komercinę veiklą Pagėgių savivaldybės teritorijoje.</text:span></text:p>
      <text:p text:style-name="P44"><text:span text:style-name="T45">5.3</text:span><text:span text:style-name="T46">.</text:span><text:span text:style-name="T47"><text:s/>Socialinio verslo įmonė<text:s/></text:span><text:span text:style-name="T48">–<text:s/></text:span><text:span text:style-name="T49">kaip tai apibrėžia Lietuvos <text:s/>Respublikos įstatymai.</text:span></text:p>
      <text:p text:style-name="P50"><text:span text:style-name="T51">5.4</text:span><text:span text:style-name="T52">.</text:span><text:span text:style-name="T53"><text:s/>Neįgaliųjų socialinė įmonė</text:span><text:span text:style-name="T54"><text:s/>– šio įstatymo nustatyta tvarka šį statusą įgijęs juridinis asmuo,</text:span><text:span text:style-name="T55"><text:s/>kuris atitinka visas šias sąlygas:</text:span></text:p>
      <text:p text:style-name="P56"><text:span text:style-name="T57">5.4.1</text:span><text:span text:style-name="T58">. atitinka Lietuvos Respublikos Socialinių įmonių įstatymo nurodytas sąlygas;</text:span></text:p>
      <text:p text:style-name="P59"><text:span text:style-name="T60">5.4.2</text:span><text:span text:style-name="T61">.<text:s/></text:span><text:span text:style-name="T62">darbuotojai, priklausantys neįgaliųjų tikslinei grupei, sudaro ne mažiau kaip 50 procentų</text:span><text:span text:style-name="T63"><text:s/></text:span><text:span text:style-name="T64">jos metinio vidutinio sąrašuose esančių darbuotojų skaičiaus, iš jų neįgalieji, turintys I ar II invalidumo</text:span><text:span text:style-name="T65"><text:s/></text:span><text:span text:style-name="T66">grupę, ar neįgalieji, kuriems nustatytas sunkus ar vidutinis neįgalumo lygis arba neviršijantis 55 procentų darbingumo lygis, arba didelių ar vidutinių specialiųjų poreikių lygis, – ne mažiau kaip 40 pro</text:span><text:span text:style-name="T67">c</text:span><text:span text:style-name="T68">entų metinio vidutinio sąrašuose esančių darbuotojų skaičiaus<text:s/></text:span><text:span text:style-name="T69">ir Lietuvos Respublikos Socialinių</text:span><text:span text:style-name="T70"><text:s/></text:span><text:span text:style-name="T71">įmonių įstatymo 4 straipsnio 1 dalies 1 punkte nurodytai tikslinei asmenų grupei priklausančių darbuo</text:span><text:span text:style-name="T72">tojų skaičius yra ne mažesnis kaip keturi. Į metinį vidutinį darbuotojų skaičių įtraukiami neįgalūs</text:span><text:span text:style-name="T73"><text:s/>darbuotojai, dirbantys ne mažiau kaip 80 darbo valandų per mėnesį.</text:span></text:p>
      <text:p text:style-name="P74"><text:span text:style-name="T75">5.5</text:span><text:span text:style-name="T76">.</text:span><text:span text:style-name="T77"><text:s/>Smulkiojo ir vidutinio verslo subjektas<text:s/></text:span><text:span text:style-name="T78">–</text:span><text:span text:style-name="T79"><text:s/></text:span><text:span text:style-name="T80">labai maža</text:span><text:span text:style-name="T81"><text:s/></text:span><text:span text:style-name="T82">įmonė, maža įmonė ar vidutinė įmonė,</text:span><text:span text:style-name="T83"><text:s/>kaip tai apibrėžia Lietuvos Respublikos smulkaus ir vidutinio verslo įstatymas.</text:span></text:p>
      <text:p text:style-name="P84"><text:span text:style-name="T85">5.6</text:span><text:span text:style-name="T86">.</text:span><text:span text:style-name="T87"><text:s/>Vidutinė įmonė</text:span><text:span text:style-name="T88"><text:s/>– įmonė, kaip tai apibrėžia Lietuvos Respublikos smulkaus ir vidutinio verslo</text:span><text:span text:style-name="T89"><text:s/></text:span><text:span text:style-name="T90">įstatymas, kurioje dirba mažiau kaip 250 darbuotojų ir kurios finansiniai duomenys atitinka bent vieną</text:span><text:span text:style-name="T91"><text:s/>iš šių sąlygų:</text:span></text:p>
      <text:p text:style-name="P92"><text:span text:style-name="T93">5.6.1</text:span><text:span text:style-name="T94">. įmonės metinės pajamos neviršija 50 mln. eurų;</text:span></text:p>
      <text:p text:style-name="P95"><text:span text:style-name="T96">5.6.2</text:span><text:span text:style-name="T97">. įmonės balanse nurodyto turto vertė neviršija 43 mln. eurų.</text:span></text:p>
      <text:p text:style-name="P98"><text:span text:style-name="T99">5.7</text:span><text:span text:style-name="T100">.</text:span><text:span text:style-name="T101"><text:s/>Maža įmonė</text:span><text:span text:style-name="T102"><text:s/>– įmonė, kaip tai apibrėžia Lietuvos <text:s/>Respublikos smulkaus ir vidutinio verslo</text:span><text:span text:style-name="T103"><text:s/></text:span><text:span text:style-name="T104">įstatymas, kurioje dirba mažiau kaip 50 darbuotojų ir kurios finansiniai duomenys atitinka bent vieną</text:span><text:span text:style-name="T105"><text:s/>iš šių sąlygų:</text:span></text:p>
      <text:p text:style-name="P106"><text:span text:style-name="T107">5.7.1</text:span><text:span text:style-name="T108">. įmonės metinės pajamos neviršija 10 mln. eurų;</text:span></text:p>
      <text:p text:style-name="P109"><text:span text:style-name="T110">5.7.2</text:span><text:span text:style-name="T111">. įmonės balanse nurodyto turto vertė neviršija 10 mln. eurų.</text:span></text:p>
      <text:p text:style-name="P112"><text:span text:style-name="T113">5.8</text:span><text:span text:style-name="T114">.</text:span><text:span text:style-name="T115"><text:s/>Labai maža įmonė</text:span><text:span text:style-name="T116"><text:s/>– įmonė, kaip tai apibrėžia Lietuvos <text:s/>Respublikos smulkaus ir vidutinio</text:span><text:span text:style-name="T117"><text:s/></text:span><text:span text:style-name="T118">verslo įstatymas, kurioje dirba mažiau kaip 10 darbuotojų ir kurios finansiniai duomenys atitinka bent</text:span><text:span text:style-name="T119"><text:s/>vieną iš šių sąlygų:</text:span></text:p>
      <text:p text:style-name="P120"><text:span text:style-name="T121">5.8.1</text:span><text:span text:style-name="T122">. įmonės metinės pajamos neviršija 2 mln. eurų;</text:span></text:p>
      <text:p text:style-name="P123"><text:span text:style-name="T124">5.8.2</text:span><text:span text:style-name="T125">. įmonės balanse nurodyto turto vertė neviršija 2 mln. eurų.</text:span></text:p>
      <text:p text:style-name="P126"><text:span text:style-name="T127">5.9</text:span><text:span text:style-name="T128">.</text:span><text:span text:style-name="T129"><text:s/>Verslininkas</text:span><text:span text:style-name="T130"><text:s/>– fizinis asmuo, kuris įstatymų nustatyta tvarka verčiasi ūkine komercine veikla</text:span><text:span text:style-name="T131"><text:s/>– verslu (įskaitant tą, kuria verčiamasi</text:span><text:span text:style-name="T132"><text:s/>turint verslo liudijimą)<text:s/></text:span><text:span text:style-name="T133">ir veikiantis savarankiškai, savo rizika,</text:span><text:span text:style-name="T134"><text:s/></text:span><text:span text:style-name="T135">savo vardu ir savo santaupomis, pinigais ir kapitalu</text:span><text:span text:style-name="T136"><text:s/>ir yra registruotas Pagėgių savivaldybės teritorijoje.</text:span><text:span text:style-name="T137"><text:s/></text:span></text:p>
      <text:p text:style-name="P138"><text:span text:style-name="T139">5.10</text:span><text:span text:style-name="T140">.</text:span><text:span text:style-name="T141"><text:s/>Verslo liudijimas</text:span><text:span text:style-name="T142"><text:s/>– teisės aktų nustatyta tvarka išduotas dokumentas (pažyma),<text:s/></text:span><text:span text:style-name="T143">suteikianti</text:span><text:span text:style-name="T144"><text:s/></text:span><text:span text:style-name="T145">teisę pavieniams specialistams</text:span><text:span text:style-name="T146"><text:s/></text:span><text:span text:style-name="T147">verstis joje nurodytu</text:span><text:span text:style-name="T148"><text:s/></text:span><text:span text:style-name="T149">laikotarpiu gamyba, prekyba</text:span><text:span text:style-name="T150"><text:s/>ar paslaugų teikimu,</text:span><text:span text:style-name="T151"><text:s/></text:span><text:span text:style-name="T152">patvirtinantis nustatyto fiksuoto dydžio pajamų mokesčio sumokėjimą verčiantis individualia veikla,</text:span><text:span text:style-name="T153"><text:s/>įtraukta į Lietuvos Respublikos Vyriausybės nustatytą veiklos rūšių sąrašą.<text:s/></text:span><text:span text:style-name="T154"><text:s/></text:span></text:p>
      <text:p text:style-name="P155"><text:span text:style-name="T156">5.11</text:span><text:span text:style-name="T157">.</text:span><text:span text:style-name="T158"><text:s/>Individualios veiklos vykdymo pažyma</text:span><text:span text:style-name="T159"><text:s/>–</text:span><text:span text:style-name="T160"><text:s/></text:span><text:span text:style-name="T161">Valstybinės mokesčių inspekcijos išduotas</text:span><text:span text:style-name="T162"><text:s/>doku</text:span><text:span text:style-name="T163">mentas,<text:s/></text:span><text:span text:style-name="T164">kuris patvirtina, kad asmuo yra įregistravęs vykdomą veiklą savo gyvenamosios vietos VMI ir gali verstis pažymoje nurodyta veikla.</text:span></text:p>
      <text:p text:style-name="P165"><text:span text:style-name="T166">5.12</text:span><text:span text:style-name="T167">.</text:span><text:span text:style-name="T168"><text:s/>Pareiškėjas<text:s/></text:span><text:span text:style-name="T169">– Pagėgių savivaldybės SVV subjektas, ar socialinė įmonė, teikiantis nustatytos</text:span><text:span text:style-name="T170"><text:s/>formos paraišką finansinei paramai gauti.<text:s/></text:span></text:p>
      <text:p text:style-name="P171"><text:span text:style-name="T172">5.13</text:span><text:span text:style-name="T173">.</text:span><text:span text:style-name="T174"><text:s/>Paramos gavėjas</text:span><text:span text:style-name="T175"><text:s/>– Pagėgių savivaldybės SVV subjektas, ar socialinė įmonė, kuriai paskirta</text:span><text:span text:style-name="T176"><text:s/>parama ir kuri įgyvendina atrinktoje ir suderintoje paraiškoje numatytas veiklas bei savalaikiai atsiskaito už gautų lėšų panaudojimą.<text:s/></text:span></text:p>
      <text:p text:style-name="P177"><text:span text:style-name="T178">5.14</text:span><text:span text:style-name="T179">.</text:span><text:span text:style-name="T180"><text:s/>Parama<text:s/></text:span><text:span text:style-name="T181">– Pagėgių savivaldybės biudžeto lėšos, administracijos direktoriaus įsakymu paskirtos paraiškos veiklų įgyvendinimui.“</text:span></text:p>
      <text:p text:style-name="P182"><text:span text:style-name="T183">1.2</text:span><text:span text:style-name="T184">. Pakeisti Nuostatų 6 punktą ir jį išdėstyti taip:</text:span></text:p>
      <text:p text:style-name="P185"><text:span text:style-name="T186">„</text:span><text:span text:style-name="T187">6</text:span><text:span text:style-name="T188">. Teikiamų paraiškų remiamos prioritetinės priemonės:<text:s/></text:span></text:p>
      <text:p text:style-name="P189"><text:span text:style-name="T190">6.1</text:span><text:span text:style-name="T191">.<text:s/></text:span><text:span text:style-name="T192">2014–2020 m. ES fondų investicijų veiksmų programa</text:span><text:span text:style-name="T193">;</text:span></text:p>
      <text:p text:style-name="P194"><text:span text:style-name="T195">6.2</text:span><text:span text:style-name="T196">. Nacionalinės, tarptautinės ir kitos SVV ir socialinį verslą skatinančios ir remiančios</text:span></text:p>
      <text:p text:style-name="P197"><text:span text:style-name="T198">Programos.“</text:span></text:p>
      <text:p text:style-name="P199"><text:span text:style-name="T200">1.3</text:span><text:span text:style-name="T201"><text:s/>Pakeisti 9 punktą ir jį išdėstyti taip:</text:span></text:p>
      <text:p text:style-name="P202"><text:span text:style-name="T203">„</text:span><text:span text:style-name="T204">9</text:span><text:span text:style-name="T205">. Savivaldybės tarybai patvirtinus einamųjų</text:span><text:span text:style-name="T206"><text:s/>metų biudžetą Komisija, savo posėdyje nutaria ir<text:s/></text:span><text:span text:style-name="T207">Savivaldybės interneto svetainėje<text:s/></text:span><text:span text:style-name="T208">www.pagegiai.lt</text:span><text:span text:style-name="T209"><text:s/>skelbia kvietimą paraiškų pagal Strateginio</text:span><text:span text:style-name="T210"><text:s/></text:span><text:span text:style-name="T211">veiklos plano 6 programos „NVO, bendruomenių ir SVV rėmimo programa“,</text:span><text:span text:style-name="T212"><text:s/>02 uždavinio „Remti<text:s/></text:span><text:span text:style-name="T213">SVV plėtrą Pagėgių savivaldybės teritorijoje“ priemonei 06.02.01. „Remti SVV plėtrą, siekiant didinti</text:span><text:span text:style-name="T214"><text:s/></text:span><text:span text:style-name="T215">užimtumą Pagėgių savivaldybės teritorijoje“<text:s/></text:span><text:span text:style-name="T216">numatytas lėšas, teikimą. Kartu su kvietimu teikti paraiš</text:span><text:span text:style-name="T217">kas patalpinama paraiškos (1 priedas) ir kitų reikalingų pateikti dokumentų formos.“</text:span></text:p>
      <text:p text:style-name="P218"><text:span text:style-name="T219">1.4</text:span><text:span text:style-name="T220">. Pakeisti 10.4 papunktį ir jį išdėstyti taip:</text:span></text:p>
      <text:p text:style-name="P221"><text:span text:style-name="T222">„</text:span><text:span text:style-name="T223">10.4</text:span><text:span text:style-name="T224">. išlaidas patvirtinančių dokumentų, jei prašoma</text:span><text:span text:style-name="T225"><text:s/>SVV įmonių registracijos, verslo ar licensijos įsigijimo <text:s/></text:span><text:span text:style-name="T226">išlaidoms kompensuoti, kopijas;“</text:span></text:p>
      <text:p text:style-name="P227"><text:span text:style-name="T228">1.5</text:span><text:span text:style-name="T229">. Pakeisti 10.5 papunktį ir jį išdėstyti taip:</text:span></text:p>
      <text:p text:style-name="P230"><text:span text:style-name="T231">„</text:span><text:span text:style-name="T232">10.5</text:span><text:span text:style-name="T233">.<text:s/></text:span><text:span text:style-name="T234">dokumento, įrodančio, kad</text:span><text:span text:style-name="T235"><text:s/></text:span><text:span text:style-name="T236">verslo subjektui</text:span><text:span text:style-name="T237"><text:s/></text:span><text:span text:style-name="T238">paskirta parama iš Naciona</text:span><text:span text:style-name="T239">linių, Europos Sąjungos ar kitų užsienio fondų, jei prašomos lėšos yra skirtos</text:span><text:span text:style-name="T240"><text:s/></text:span><text:span text:style-name="T241">verslo subjektui<text:s/></text:span><text:span text:style-name="T242">parengtam projektui bendrafinansuoti, kopiją;</text:span><text:span text:style-name="T243">“</text:span></text:p>
      <text:p text:style-name="P244"><text:span text:style-name="T245">1.6</text:span><text:span text:style-name="T246">.</text:span><text:span text:style-name="T247"><text:tab/></text:span><text:span text:style-name="T248"><text:s/>Pakeisti 13 punktą ir jį išdėstyti taip:</text:span></text:p>
      <text:p text:style-name="P249"><text:span text:style-name="T250">„</text:span><text:span text:style-name="T251">13</text:span><text:span text:style-name="T252">. Paraiškas daliniam finansavimui gauti gali teikti juridinių asmenų registre registruoti ir<text:s/></text:span><text:span text:style-name="T253">Pagėgių savivaldybės teritorijoje</text:span><text:span text:style-name="T254"><text:s/>veikiantys SVV subjektai<text:s/></text:span><text:span text:style-name="T255">(toliau – paraiškos teikėjai).“</text:span></text:p>
      <text:p text:style-name="P256"><text:span text:style-name="T257">1.7</text:span><text:span text:style-name="T258">.</text:span><text:span text:style-name="T259"><text:tab/></text:span><text:span text:style-name="T260"><text:s/>Pakeisti 16 punktą ir jį išdėstyti taip:</text:span></text:p>
      <text:p text:style-name="P261"><text:span text:style-name="T262">„</text:span><text:span text:style-name="T263">16</text:span><text:span text:style-name="T264">. Komisija pateiktas paraiškas vertina, atsižvelgdama į pateiktų paraiškų atitikimą pasirink</text:span><text:span text:style-name="T265">tiems prioritetams, veiklos sritims ir Savivaldybės Strateginio veiklos plano 6 programos „NVO,</text:span><text:span text:style-name="T266"><text:s/></text:span><text:span text:style-name="T267">bendruomenių ir SVV rėmimo programa“</text:span><text:span text:style-name="T268"><text:s/>02 uždavinio</text:span><text:span text:style-name="T269"><text:s/>“Remti SVV plėtrą Pagėgių<text:s/></text:span><text:soft-page-break/><text:span text:style-name="T270">savivaldybės</text:span><text:span text:style-name="T271"><text:s/></text:span><text:span text:style-name="T272">teritorijoje“ priemonės 06.02.01. „Remti SSV plėtrą, siekiant didinti užimtumą Pagėgių savivaldybės</text:span><text:span text:style-name="T273"><text:s/>teritorijoje“ įgyvendinimą.“</text:span></text:p>
      <text:p text:style-name="P274"><text:span text:style-name="T275">1.8</text:span><text:span text:style-name="T276">.</text:span><text:span text:style-name="T277"><text:tab/></text:span><text:span text:style-name="T278"><text:s/>Pakeisti 21 punktą ir jį išdėstyti taip:</text:span></text:p>
      <text:p text:style-name="P279"><text:span text:style-name="T280">„</text:span><text:span text:style-name="T281">21</text:span><text:span text:style-name="T282">. Savivaldybės administracijos direktorius, vadovaudamasis Komisijos protokolu, įsakymu</text:span><text:span text:style-name="T283"><text:s/></text:span><text:span text:style-name="T284">skiria lėšas atrinktoms</text:span><text:span text:style-name="T285"><text:s/></text:span><text:span text:style-name="T286">SVV</text:span><text:span text:style-name="T287"><text:s/></text:span><text:span text:style-name="T288">paraiškoms finansuoti. Komisija per 14 darbo dienų raštu informuoja paraiškų teikėjus apie paskirtas lėšas.“</text:span></text:p>
      <text:p text:style-name="P289"><text:span text:style-name="T290">1.9</text:span><text:span text:style-name="T291">.</text:span><text:span text:style-name="T292"><text:tab/></text:span><text:span text:style-name="T293"><text:s/>Pakeisti 32.3 papunktį ir jį išdėstyti taip:</text:span></text:p>
      <text:p text:style-name="P294"><text:span text:style-name="T295">„</text:span><text:span text:style-name="T296">1.9</text:span><text:span text:style-name="T297">. vienam pareiškėjui pagal veiklos sritį „Patalpų įrengimo, darbo įrankių, medžiagų, prie</text:span><text:span text:style-name="T298">monių, reikalingų paslaugos teikimui ar produkto gamybai ir realizacijai įsigijimas“ gali būti skiriama<text:s/></text:span><text:span text:style-name="T299">parama iki 50 proc. patirtų išlaidų, bet ne daugiau 1000 Eurų.“</text:span></text:p>
      <text:p text:style-name="P300"><text:span text:style-name="T301">1.10</text:span><text:span text:style-name="T302"><text:s/></text:span><text:span text:style-name="T303">Pakeisti 32.4 papunktį ir jį išdėstyti taip:</text:span></text:p>
      <text:p text:style-name="P304"><text:span text:style-name="T305">„</text:span><text:span text:style-name="T306">32.4</text:span><text:span text:style-name="T307">. pagal veiklos sritį „Dalies palūkanų už bankų kreditus padengimas“ gali būti skiriama</text:span><text:span text:style-name="T308"><text:s/>parama iki 50 proc. palūkanų sumos, bet ne daugiau 1000 Eurų;“</text:span></text:p>
      <text:p text:style-name="P309"><text:span text:style-name="T310">1.11</text:span><text:span text:style-name="T311">. Pakeisti 32.5 papunktį ir jį išdėstyti taip:</text:span></text:p>
      <text:p text:style-name="P312"><text:span text:style-name="T313">„</text:span><text:span text:style-name="T314">32.5</text:span><text:span text:style-name="T315">. pagal veiklos sritį „savivaldybės smulkiojo ir vidutinio verslo subjektų dalyvavimas<text:s/></text:span><text:span text:style-name="T316">Lietuvoje ir užsienyje vykstančiose paroduose, verslo misijose, mugėse“ išlaidų rėmimas iki 100 proc.,</text:span><text:span text:style-name="T317"><text:s/></text:span><text:span text:style-name="T318">bet ne daugiau, kaip 500 Eurų</text:span><text:span text:style-name="T319">,</text:span><text:span text:style-name="T320"><text:s/></text:span><text:span text:style-name="T321">verslo misijų išlaidų iki 50 proc. išlaidų bet ne daugiau kaip 300 Eurų. E</text:span><text:span text:style-name="T322">sant dideliam paraiškų skaičiui šiai veiklos sričiai<text:s/></text:span><text:span text:style-name="T323">finansavimas gali būti suma</text:span><text:span text:style-name="T324">žintas, atsižvelgiant į skirtų lėšų limitą;</text:span><text:span text:style-name="T325">“</text:span></text:p>
      <text:p text:style-name="P326"><text:span text:style-name="T327">2</text:span><text:span text:style-name="T328">. Papildyti 32.8 papunkčiu:</text:span></text:p>
      <text:p text:style-name="P329"><text:span text:style-name="T330">„</text:span><text:span text:style-name="T331">32.8</text:span><text:span text:style-name="T332">.<text:s/></text:span><text:span text:style-name="T333">Parama tam pačiam pareiškėjui gali būti teikiama vieną kartą per 2 metus.“</text:span></text:p>
      <text:p text:style-name="P334"><text:span text:style-name="T335">3</text:span><text:span text:style-name="T336">. Sprendimą paskelbti Teisės aktų registre ir Pagėgių savivaldybės interneto svetainėje www.pagegiai.lt.</text:span></text:p>
      <text:p text:style-name="P337"><text:span text:style-name="T338">Šis sprendimas gali būti skundžiamas Lietuvos Respublikos administracinių bylų teisenos įstatymo nustatyta tvarka.</text:span></text:p>
      <text:p text:style-name="P339"/>
      <text:p text:style-name="P340"/>
      <text:p text:style-name="P341"/>
      <text:p text:style-name="P342"><text:span text:style-name="T343">Savivaldybės meras <text:s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9-01T11:15:00Z</meta:creation-date>
    <dc:date>2017-09-01T11:15:00Z</dc:date>
    <meta:template xlink:href="Normal.dotm" xlink:type="simple"/>
    <meta:editing-cycles>2</meta:editing-cycles>
    <meta:editing-duration>PT0S</meta:editing-duration>
    <meta:document-statistic meta:page-count="3" meta:paragraph-count="170" meta:word-count="1111" meta:character-count="8533" meta:row-count="421" meta:non-whitespace-character-count="7592"/>
  </office:meta>
</office:document-meta>
</file>