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tyle-complex="italic" style:font-size-complex="12pt"/>
    </style:style>
    <style:style style:name="T21" style:parent-style-name="DefaultParagraphFont" style:family="text">
      <style:text-properties fo:font-weight="bold" style:font-weight-asian="bold" fo:font-style="italic" style:font-style-asian="italic" style:font-size-complex="12pt"/>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479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PILIETYBĖS NETEKIMO ĮGIJUS KITOS VALSTYBĖS PILIETYBĘ</text:p>
      <text:p text:style-name="P14"/>
      <text:p text:style-name="P15">2023 m. lapkričio 8 d. Nr. 1V-703</text:p>
      <text:p text:style-name="P16">Vilnius</text:p>
      <text:p text:style-name="P17"/>
      <text:p text:style-name="P18"><text:span text:style-name="T19">Vadovaudamasi Lietuvos Respublikos pilietybės įstatymo 24 straipsnio 2 punktu, 26 straipsnio 1 dalimi ir 32 straipsnio 3 punktu bei atsižvelgdama į Migracijos departamento prie Lietuvos Respublikos vidaus reikalų ministerijos<text:s/></text:span><text:span text:style-name="T20">2023 m. rugsėjo 22 d.</text:span><text:span text:style-name="T21"><text:s/></text:span><text:span text:style-name="T22"><text:s/></text:span><text:span text:style-name="T23">teikimą</text:span><text:span text:style-name="T24"><text:s/>Nr. 23TR258 „Dėl Lietuvos Respublikos pilietybės netekimo įgijus kitos valstybės pilietybę“:</text:span></text:p>
      <text:p text:style-name="P25"><text:span text:style-name="T26">1</text:span><text:span text:style-name="T27">. N u s p r e n d ž i u, kad Lietuvos Respublikos pilietybės neteko šie asmenys:</text:span></text:p>
      <text:p text:style-name="P28"><text:span text:style-name="T29">ALEKSANDR BUČACKIJ, gim.</text:span><text:span text:style-name="T30"><text:s/>1974 m. birželio 25 d., gim. valstybė –</text:span><text:span text:style-name="T31"><text:s/>LIETUVA;</text:span></text:p>
      <text:p text:style-name="P32"><text:span text:style-name="T33">DA</text:span><text:span text:style-name="T34">UGILĖ BURAGAITĖ, gim.</text:span><text:span text:style-name="T35"><text:s/>1992 m. rugsėjo 27 d., gim. valstybė –</text:span><text:span text:style-name="T36"><text:s/>LIETUVA;</text:span></text:p>
      <text:p text:style-name="P37"><text:span text:style-name="T38">AURIMAS BUTRIMAS, gim.</text:span><text:span text:style-name="T39"><text:s/>1976 m. gegužės 28 d., gim. valstybė –</text:span><text:span text:style-name="T40"><text:s/>LIETUVA;</text:span></text:p>
      <text:p text:style-name="P41"><text:span text:style-name="T42">OLIMAS CHALILOVAS, gim.</text:span><text:span text:style-name="T43"><text:s/>1976 m. kovo 16 d., gim. valstybė –</text:span><text:span text:style-name="T44"><text:s/>TADŽIKISTANAS;</text:span></text:p>
      <text:p text:style-name="P45"><text:span text:style-name="T46">ARTŪRAS CHRAPKA, gim.</text:span><text:span text:style-name="T47"><text:s/>1968 m. liepos 16<text:s/></text:span><text:span text:style-name="T48">d., gim. valstybė –</text:span><text:span text:style-name="T49"><text:s/>LIETUVA;</text:span></text:p>
      <text:p text:style-name="P50"><text:span text:style-name="T51">VALĖ ČEČKAUSKIENĖ, gim.</text:span><text:span text:style-name="T52"><text:s/>1963 m. kovo 18 d., gim. valstybė –</text:span><text:span text:style-name="T53"><text:s/>LIETUVA;</text:span></text:p>
      <text:p text:style-name="P54"><text:span text:style-name="T55">GABRIELĖ JURČENKAITĖ, gim.</text:span><text:span text:style-name="T56"><text:s/>1994 m. sausio 9 d., gim. valstybė –</text:span><text:span text:style-name="T57"><text:s/>LIETUVA;</text:span></text:p>
      <text:p text:style-name="P58"><text:span text:style-name="T59">INA LUCKUTĖ, gim.</text:span><text:span text:style-name="T60"><text:s/>1984 m. gegužės 4 d., gim. valstybė –</text:span><text:span text:style-name="T61"><text:s/>LIETUVA;</text:span></text:p>
      <text:soft-page-break/>
      <text:p text:style-name="P62"><text:span text:style-name="T63">JURGITA MARUSCIAC, g</text:span><text:span text:style-name="T64">im.</text:span><text:span text:style-name="T65"><text:s/>1975 m. gruodžio 17 d., gim. valstybė –</text:span><text:span text:style-name="T66"><text:s/>LIETUVA;</text:span></text:p>
      <text:p text:style-name="P67"><text:span text:style-name="T68">INGA MASELSKAJA, gim.</text:span><text:span text:style-name="T69"><text:s/>1977 m. rugsėjo 22 d., gim. valstybė –</text:span><text:span text:style-name="T70"><text:s/>LIETUVA;</text:span></text:p>
      <text:p text:style-name="P71"><text:span text:style-name="T72">ASTA PACKEVIČIENĖ, gim.</text:span><text:span text:style-name="T73"><text:s/>1967 m. vasario 9 d., gim. valstybė –</text:span><text:span text:style-name="T74"><text:s/>LIETUVA;</text:span></text:p>
      <text:p text:style-name="P75"><text:span text:style-name="T76">ROBERTA PALENSKYTĖ, gim.</text:span><text:span text:style-name="T77"><text:s/>1995 m. lapkričio 8 d., gim. valstybė –</text:span><text:span text:style-name="T78"><text:s/>LIETUVA;</text:span></text:p>
      <text:p text:style-name="P79"><text:span text:style-name="T80">SOFJA PERNAVAS, gim.</text:span><text:span text:style-name="T81"><text:s/>2001 m. birželio 11 d., gim. valstybė –</text:span><text:span text:style-name="T82"><text:s/>LIETUVA;</text:span></text:p>
      <text:p text:style-name="P83"><text:span text:style-name="T84">DONATAS RINKEVIČIUS, gim.</text:span><text:span text:style-name="T85"><text:s/>1994 m. kovo 8 d., gim. valstybė –</text:span><text:span text:style-name="T86"><text:s/>UKRAINA;</text:span></text:p>
      <text:p text:style-name="P87"><text:span text:style-name="T88">INA SEMIKOLENOVA, gim.</text:span><text:span text:style-name="T89"><text:s/>1972 m. kovo 14 d., gim. valstybė –</text:span><text:span text:style-name="T90"><text:s/>LIETUVA;</text:span></text:p>
      <text:p text:style-name="P91"><text:span text:style-name="T92">EMILIJA SKARSTEIN, gim.</text:span><text:span text:style-name="T93"><text:s/>1959 m. spalio 31 d., gim. valstybė –</text:span><text:span text:style-name="T94"><text:s/>LIETUVA;</text:span></text:p>
      <text:p text:style-name="P95"><text:span text:style-name="T96">ELINA SOBOL, gim.</text:span><text:span text:style-name="T97"><text:s/>1969 m. gruodžio 23 d., gim. valstybė –</text:span><text:span text:style-name="T98"><text:s/>LIETUVA;</text:span></text:p>
      <text:p text:style-name="P99"><text:span text:style-name="T100">MARTYNAS STAŠAITIS, gim.</text:span><text:span text:style-name="T101"><text:s/>1978 m. balandžio 5 d., gim. valstybė –</text:span><text:span text:style-name="T102"><text:s/>LIETUVA;</text:span></text:p>
      <text:p text:style-name="P103"><text:span text:style-name="T104">AUDRONĖ STOŠKUVIENĖ, gim.</text:span><text:span text:style-name="T105"><text:s/>1960 m.<text:s/></text:span><text:span text:style-name="T106">lapkričio 21 d., gim. valstybė –</text:span><text:span text:style-name="T107"><text:s/>LIETUVA;</text:span></text:p>
      <text:p text:style-name="P108"><text:span text:style-name="T109">JURGA ŠAULĖ, gim.</text:span><text:span text:style-name="T110"><text:s/>1987 m. rugsėjo 18 d., gim. valstybė –</text:span><text:span text:style-name="T111"><text:s/>LIETUVA;</text:span></text:p>
      <text:p text:style-name="P112"><text:span text:style-name="T113">ŽILVINAS ŠIRVINSKAS, gim.</text:span><text:span text:style-name="T114"><text:s/>1980 m. balandžio 22 d., gim. valstybė –</text:span><text:span text:style-name="T115"><text:s/>LIETUVA;</text:span></text:p>
      <text:p text:style-name="P116"><text:span text:style-name="T117">VALERIJUS VILČINSKAS, gim.</text:span><text:span text:style-name="T118"><text:s/>1959 m. vasario 23 d., gim. valstybė –</text:span><text:span text:style-name="T119"><text:s/>LIETUV</text:span><text:span text:style-name="T120">A;</text:span></text:p>
      <text:p text:style-name="P121"><text:span text:style-name="T122">JELIZAVETA VILENSKAJA, gim.</text:span><text:span text:style-name="T123"><text:s/>1952 m. lapkričio 15 d., gim. valstybė –</text:span><text:span text:style-name="T124"><text:s/>LIETUVA;</text:span></text:p>
      <text:p text:style-name="P125"><text:span text:style-name="T126">IEVA VILIMAITĖ, gim.</text:span><text:span text:style-name="T127"><text:s/>1989 m. birželio 25 d., gim. valstybė –</text:span><text:span text:style-name="T128"><text:s/>LIETUVA;</text:span></text:p>
      <text:p text:style-name="P129"><text:span text:style-name="T130">AGNĖ ZAKARAUSKAITĖ-LANDIN, gim.</text:span><text:span text:style-name="T131"><text:s/>1984 m. liepos 15 d., gim. valstybė –</text:span><text:span text:style-name="T132"><text:s/>LIETUVA.</text:span></text:p>
      <text:p text:style-name="P133"><text:span text:style-name="T134">2</text:span><text:span text:style-name="T135">. Šis įsakymas gali b</text:span><text:span text:style-name="T136">ūti skundžiamas Lietuvos Respublikos vidaus reikalų ministrui per šešis mėnesius Viešojo administravimo įstatymu nustatyta tvarka arba iš karto Vilniaus apygardos administraciniam teismui (Žygimantų g. 2, 01102 Vilnius, ar per Lietuvos teismų elektroninių<text:s/></text:span><text:span text:style-name="T137">paslaugų portalą<text:s/></text:span><text:span text:style-name="T138">https://e.teismas.lt</text:span><text:span text:style-name="T139">) per vieną mėnesį Administracinių bylų teisenos įstatymu nustatyta tvarka. Apskundimo terminas skaičiuojamas nuo šio įsakymo paskelbimo Teisės aktų registre arba nuo šio įsakymo nuorašo įteikimo dienos.</text:span></text:p>
      <text:p text:style-name="P140"/>
      <text:p text:style-name="P141"/>
      <text:p text:style-name="Normal"><text:span text:style-name="T142">Vidaus reik</text:span><text:span text:style-name="T143">alų ministrė<text:s/></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 text:c="13"/>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GRIS Sistema</meta:initial-creator>
    <dc:creator>adlibuser</dc:creator>
    <meta:creation-date>2023-11-08T09:15:00Z</meta:creation-date>
    <dc:date>2023-11-08T09:15:00Z</dc:date>
    <meta:print-date>2020-02-12T15:07:00Z</meta:print-date>
    <meta:template xlink:href="Normal.dotm" xlink:type="simple"/>
    <meta:editing-cycles>2</meta:editing-cycles>
    <meta:editing-duration>PT0S</meta:editing-duration>
    <meta:user-defined meta:name="KSOProductBuildVer">2057-11.2.0.9144</meta:user-defined>
    <meta:document-statistic meta:page-count="3" meta:paragraph-count="25" meta:word-count="383" meta:character-count="2996" meta:row-count="73" meta:non-whitespace-character-count="2638"/>
  </office:meta>
</office:document-meta>
</file>