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347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SPRENDIMAS</text:p>
      <text:p text:style-name="P6"><text:span text:style-name="T7">DĖL RADVILIŠKIO RAJONO SAVIVALDYBĖS 2014</text:span><text:span text:style-name="T8">–</text:span><text:span text:style-name="T9">2016 METŲ STRATEGINIO VEIKLOS PLANO PATVIRTINIMO</text:span></text:p>
      <text:p text:style-name="P10"/>
      <text:p text:style-name="P11">2014 m. vasario 13 d. Nr. T-670</text:p>
      <text:p text:style-name="P12">Radviliškis</text:p>
      <text:p text:style-name="P13"/>
      <text:p text:style-name="P14"/>
      <text:p text:style-name="P15"><text:span text:style-name="T16">Vadovaudamasi Lietuvos Respublikos vietos savivaldos įstatymo (Žin., 1994, Nr. 55-1049; 2000, Nr. 91-2832; 2008, Nr. 113-4290) 16 straipsnio 2 dalies 40 punktu Radviliškio rajono savivaldybės taryba<text:s/></text:span><text:span text:style-name="T17">nusprendži</text:span><text:span text:style-name="T18">a p</text:span><text:span text:style-name="T19">atvirtinti Radviliškio rajono savivaldybės 2014</text:span><text:span text:style-name="T20">–</text:span><text:span text:style-name="T21">2016 metų strateginį veiklos planą (pridedama).</text:span></text:p>
      <text:p text:style-name="P22"/>
      <text:p text:style-name="P23"><text:span text:style-name="T24">Šis sprendimas gali būti skundžiamas Lietuvos Respublikos administracinių bylų teisenos įstatymo nustatyta tvarka.</text:span></text:p>
      <text:p text:style-name="P25"/>
      <text:p text:style-name="P26"/>
      <text:p text:style-name="P27"/>
      <text:p text:style-name="P28"><text:span text:style-name="T29">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Darius Braz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</meta:initial-creator>
    <dc:creator>Adlib User</dc:creator>
    <meta:creation-date>2016-04-21T07:17:00Z</meta:creation-date>
    <dc:date>2016-04-21T07:17:00Z</dc:date>
    <meta:print-date>2014-01-31T09:53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4" meta:character-count="672" meta:row-count="33" meta:non-whitespace-character-count="597"/>
  </office:meta>
</office:document-meta>
</file>