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</style:style>
    <style:style style:name="T9" style:parent-style-name="DefaultParagraphFont" style:family="text">
      <style:text-properties style:font-name-asian="Calibri" fo:color="#FF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fo:color="#FF0000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fo:color="#FF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14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DĖL ŠAKIŲ RAJONO SAVIVALDYBĖS TARYBOS 2021 M. VASARIO 19 D. SPRENDIMO NR. T-51 „DĖL ŠAKIŲ RAJONO SAVIVALDYBĖS 2021 METŲ BIUDŽETO PATVIRTINIMO“ PAKEITIMO</text:p>
      <text:p text:style-name="P15"/>
      <text:p text:style-name="P16">2021 m. rugsėjo 17 d. Nr. T-258</text:p>
      <text:p text:style-name="P17">Šakiai</text:p>
      <text:p text:style-name="P18"/>
      <text:p text:style-name="P19"><text:span text:style-name="T20">Vadovaudamasi Lietuvos Respublikos vietos savivaldos įstatymo 16 straipsnio 2 dalies 15 punktu, 18 straipsnio 1 dalimi, 51 straipsnio 1 dalimi, Lietuvos Respublikos Vyriausybės 2021 m. rugpjūčio 4 d. nutarimu Nr. 624 „Dėl lėšų skyrimo iš Lietuvos Respublikos Vyriausybės rezervo“,<text:s/></text:span><text:span text:style-name="T21">Lietuvos Respublikos socialinės apsaugos ir darbo ministro 2020 m. gruodžio 30 d. įsakymu Nr. A1-1308 „Dėl Lietuvos Respublikos valstybės biudžeto specialiųjų tikslinių dotacijų savivaldybių biudžetams 2021 metais paskirstymo savivaldybių administracijoms ir vertinimo kriterijų patvirtinimo“,<text:s/></text:span><text:span text:style-name="T22">Lietuvos Respublikos socialinės apsaugos ir darbo ministro 2020 m. gruodžio 30 d. įsakymu Nr. A1-1304 „Dėl Lietuvos Respublikos valstybės biudžeto lėšų akredituotai vaikų dienos socialinei priežiūrai organizuoti, teikti ir administruoti 2021 metais paskirstymo savivaldybių administracijoms“,</text:span><text:span text:style-name="T23"><text:s/></text:span><text:span text:style-name="T24">Lietuvos Respublikos sveikatos apsaugos ministro 2021 m. rugpjūčio 23 d. įsakymu Nr. V-1916 „Dėl lėšų skyrimo LNSS įstaigų ir LNSS nepriklausančių įstaigų patirtoms išlaidoms, susijusioms su šių įstaigų darbuotojų darbo užmokesčio didinimu, kompensuoti“,</text:span><text:span text:style-name="T25"><text:s/></text:span><text:span text:style-name="T26">Lietuvos Respublikos sveikatos apsaugos ministro 2021 m. rugsėjo 2 d. įsakymu Nr. V-1990 „Dėl lėšų skyrimo asmens sveikatos priežiūros įstaigoms“, Lietuvos Respublikos susisiekimo ministro 2021 m. liepos 29 d. įsakymu Nr. 3-380 „Dėl kelių priežiūros ir plėtros programos finansavimo lėšų savivaldybių valdomiems vietinės <text:s/>reikšmės keliams paskirstymo 2021 metais sąrašo patvirtinimo“, Šakių rajono savivaldybės taryba<text:s/></text:span><text:span text:style-name="T27">nusprendžia,</text:span></text:p>
      <text:p text:style-name="P28"><text:span text:style-name="T29">pakeisti Šakių rajono savivaldybės tarybos 2021 m. vasario 19 d. sprendimą Nr. T-51 „Dėl Šakių rajono savivaldybės 2021 metų biudžeto patvirtinimo“ (su vėlesniu rajono savivaldybės 2021 m. kovo 19 d. sprendimu Nr. T-107, 2021 m. gegužės 28 d. sprendimu Nr.<text:s/></text:span><text:span text:style-name="T30">T-173, 2021 m. liepos 30 d. sprendimu Nr. T-234) (toliau – Sprendimas):<text:s/></text:span></text:p>
      <text:p text:style-name="P31"><text:span text:style-name="T32">1</text:span><text:span text:style-name="T33">. Padidinti rajono savivaldybės biudžeto pajamų planą 290,14473 tūkst. Eur. Iš jų:</text:span></text:p>
      <text:p text:style-name="P34"><text:span text:style-name="T35">1.1</text:span><text:span text:style-name="T36">. biudžetinių įstaigų pajamų planą sumažinti 1,7 tūkst. Eur;</text:span></text:p>
      <text:p text:style-name="P37"><text:span text:style-name="T38">1.2</text:span><text:span text:style-name="T39">. valstybinių (perduotų savivaldybėms) funkcijoms atlikti lėšų planą padidinti 51,4 tūkst. Eur;</text:span></text:p>
      <text:p text:style-name="P40"><text:span text:style-name="T41">1.3</text:span><text:span text:style-name="T42">. valstybės biudžeto lėšų, skirtų vaikų dienos socialinei priežiūrai, planą padidinti 7,3 tūkst. Eur;</text:span></text:p>
      <text:p text:style-name="P43"><text:span text:style-name="T44">1.4</text:span><text:span text:style-name="T45">. valstybės biudžeto lėšų, skirtų sveikatos priežiūros įstaigų patirtoms išlaidoms už skiepijimo paslaugas nuo COVID-19 ligos kompensuoti, planą padidinti 6,59 tūkst. Eur;</text:span></text:p>
      <text:p text:style-name="P46"><text:span text:style-name="T47">1.5</text:span><text:span text:style-name="T48">. valstybės biudžeto lėšų, skirtų kelių priežiūrai, planą padidinti 232,4 tūkst. Eur;</text:span></text:p>
      <text:p text:style-name="P49"><text:span text:style-name="T50">1.6</text:span><text:span text:style-name="T51">. valstybės biudžeto lėšų, skirtų visuomenės sveikatos specialistų darbo užmokesčiui didinti, planą padidinti 1,02973 tūkst. Eur;</text:span></text:p>
      <text:p text:style-name="P52"><text:span text:style-name="T53">1.7</text:span><text:span text:style-name="T54">. valstybės biudžeto lėšų, skirtų COVID-19 padariniams pašalinti, planą padidinti 4,125 tūkst. Eur;</text:span></text:p>
      <text:p text:style-name="P55"><text:span text:style-name="T56">1.8</text:span><text:span text:style-name="T57">. Europos Sąjungos ir kitos tarptautinės paramos bei bendrojo finansavimo lėšų planą sumažinti 11,0 tūkst. Eur.</text:span></text:p>
      <text:p text:style-name="P58"><text:span text:style-name="T59">2</text:span><text:span text:style-name="T60">.<text:s/></text:span><text:span text:style-name="T61">Pakeisti Sprendimo 1 punktu patvirtintą:</text:span></text:p>
      <text:p text:style-name="P62"><text:span text:style-name="T63">2.1</text:span><text:span text:style-name="T64">. 1 priedą „Šakių rajono savivaldybės 2021 m. biudžeto pajamos“ ir jį išdėstyti nauja redakcija (pridedama);</text:span></text:p>
      <text:p text:style-name="P65"><text:span text:style-name="T66">2.2</text:span><text:span text:style-name="T67">. 2 priedą „2021 metų valstybės biudžeto specialiosios tikslinės dotacijos rajono savivaldybės biudžetui skiriamos valstybinėms (valstybės perduotoms savivaldybei) funkcijoms atlikti ir ugdymo reikmėms finansuoti“ ir jį išdėstyti nauja redakcija (pridedama);</text:span></text:p>
      <text:p text:style-name="P68"><text:span text:style-name="T69">2.3</text:span><text:span text:style-name="T70">. 3 priedą „Šakių rajono savivaldybės 2021 metų biudžeto asignavimai pagal programas“ ir jį išdėstyti nauja redakcija (pridedama);</text:span></text:p>
      <text:p text:style-name="P71"><text:span text:style-name="T72">2.4</text:span><text:span text:style-name="T73">. 4 priedą „Šakių rajono savivaldybės 2021 metų biudžeto asignavimai pagal asignavimų valdytojus“ ir jį išdėstyti nauja redakcija (pridedama);</text:span></text:p>
      <text:p text:style-name="P74"><text:span text:style-name="T75">2.5</text:span><text:span text:style-name="T76">. 5 priedą „Šakių rajono savivaldybės 2021 metų biudžeto asignavimai iš specialiosios tikslinės dotacijos“ ir jį išdėstyti nauja redakcija (pridedama);</text:span></text:p>
      <text:p text:style-name="P77"><text:span text:style-name="T78">2.6</text:span><text:span text:style-name="T79">. 6 priedą „Šakių rajono savivaldybės 2021 metų biudžeto asignavimai pagal valstybės funkciją“ ir jį išdėstyti nauja redakcija (pridedama).</text:span></text:p>
      <text:p text:style-name="P80"><text:span text:style-name="T81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   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text:s/></text:span><text:span text:style-name="T91"><text:tab/></text:span><text:span text:style-name="T92"><text:tab/></text:span><text:span text:style-name="T93"><text:tab/></text:span><text:span text:style-name="T94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1-09-17T11:51:00Z</meta:creation-date>
    <dc:date>2021-09-17T11:51:00Z</dc:date>
    <meta:print-date>2021-09-06T11:4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68" meta:character-count="4470" meta:row-count="109" meta:non-whitespace-character-count="3940"/>
  </office:meta>
</office:document-meta>
</file>