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SPALIO 1 D. SPRENDIMO NR. SV-S-225 „DĖL ŽYGIMANTO PAVILIONIO DALYVAVIMO RYGOS KONFERENCIJOJE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5</text:span><text:span text:style-name="T28"><text:s/>d. Nr. SV-S-</text:span><text:span text:style-name="T29">243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Pakeisti Lietuvos Respublikos Seimo valdybos 2021 m. spalio 1 d. sprendimą<text:s/><text:line-break/>Nr. SV-S-225 „Dėl Žygimanto Pavilionio dalyvavimo Rygos konferencijoje“ ir 2 punktą išdėstyti taip:</text:p>
      <text:p text:style-name="P38"><text:span text:style-name="T39">„</text:span><text:span text:style-name="T40">2</text:span><text:span text:style-name="T41">. Pavesti Lietuvos Respublikos Seimo kanceliarijai apmokėti komandiruotės išlaidas iš Seimo Užsienio reikalų komitetui skirtų lėšų ir skirti transportą.</text:span>“</text:p>
      <text:p text:style-name="P42"/>
      <text:p text:style-name="P43"/>
      <text:p text:style-name="P44"/>
      <text:p text:style-name="P45"><text:span text:style-name="T46">Seimo Pirmininkė</text:span><text:span text:style-name="T47"><text:tab/></text:span><text:span text:style-name="T48">Viktorija Čmilytė-Nielsen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5T10:02:00Z</meta:creation-date>
    <dc:date>2021-10-15T10:02:00Z</dc:date>
    <meta:print-date>2021-10-15T08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65" meta:row-count="16" meta:non-whitespace-character-count="586"/>
  </office:meta>
</office:document-meta>
</file>