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Lucida Sans Unicode" fo:font-weight="bold" style:font-weight-asian="bold" fo:font-size="14pt" style:font-size-asian="14pt"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ar" style:country-asian="SA"/>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fo:text-transform="uppercase"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4">ŠIAULIŲ MIESTO SAVIVALDYBĖS TARYBA</text:p>
      <text:p text:style-name="P5"/>
      <text:p text:style-name="P6">SPRENDIMAS</text:p>
      <text:p text:style-name="P7"><text:span text:style-name="T8">DĖL Š</text:span><text:span text:style-name="T9">iaulių miesto savivaldybės tarybos 2014 m. rugsėjo 25 d. sprendimo Nr. T-254 „Dėl savivaldybės gyvenamųjų patalpų nuomos administravimo išlaidų ir šių patalpų kaip nuosavybės teisės objekto valdymo mėnesinio tarifo nustatymo“ pripažinimo netekusiu galios</text:span></text:p>
      <text:p text:style-name="P10"/>
      <text:p text:style-name="P11">2015 m. sausio 29 d. Nr. T-5</text:p>
      <text:p text:style-name="P12">Šiauliai</text:p>
      <text:p text:style-name="P13"/>
      <text:p text:style-name="P14"/>
      <text:p text:style-name="P15"><text:span text:style-name="T16">Vadovaudamasi<text:s/></text:span><text:span text:style-name="T17">Lietuvos Respublikos vietos savivaldos įstatymo 18 straipsnio 1 dalimi, Savivaldybės būsto, socialinio būsto nuomos mokesčių ir būsto nuomos ar išperkamosios būsto nuomos mokesčių dalies kompensacijos dydžio apskaičiavimo metodika, patvirtinta Lietuvos Respublikos Vyriausybės 2014 m. gruodžio 23 d. nutarimu Nr. 1487 „Dėl Lietuvos Respublikos Vyriausybės 2001 m. balandžio 25 d. nutarimo Nr. 472 „Dėl Valstybės ir savivaldybių gyvenamųjų patalpų nuomos mokesčio apskaičiavimo tvarkos aprašo patvirtinimo“ pakeitimo“, Šiaulių miesto savivaldybės taryba n u s p r e n d ž i a:</text:span></text:p>
      <text:p text:style-name="P18"><text:span text:style-name="T19">1</text:span><text:span text:style-name="T20">. P</text:span><text:span text:style-name="T21">ripažinti netekusiu galios Šiaulių miesto savivaldybės tarybos 2014 m. rugsėjo 25 d. sprendimo Nr. T-254 „Dėl savivaldybės gyvenamųjų patalpų nuomos administravimo išlaidų ir šių patalpų kaip nuosavybės teisės objekto valdymo mėnesinio tarifo nustatymo“ 1 punktą.</text:span></text:p>
      <text:p text:style-name="P22"><text:span text:style-name="T23">2</text:span><text:span text:style-name="T24">. 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 User</dc:creator>
    <meta:creation-date>2016-03-16T13:46:00Z</meta:creation-date>
    <dc:date>2016-03-16T13:46:00Z</dc:date>
    <meta:print-date>2014-08-12T15:26:00Z</meta:print-date>
    <meta:template xlink:href="Normal" xlink:type="simple"/>
    <meta:editing-cycles>2</meta:editing-cycles>
    <meta:editing-duration>PT0S</meta:editing-duration>
    <meta:user-defined meta:name="infolexID">BF9A408F-C236-488A-AF42-4D0F3EE3EE60</meta:user-defined>
    <meta:document-statistic meta:page-count="1" meta:paragraph-count="16" meta:word-count="170" meta:character-count="1370" meta:row-count="40" meta:non-whitespace-character-count="1216"/>
  </office:meta>
</office:document-meta>
</file>