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keep-with-next="always" fo:text-align="center"/>
      <style:text-properties fo:font-weight="bold" style:font-weight-asian="bold" fo:text-transform="uppercase"/>
    </style:style>
    <style:style style:name="P9" style:parent-style-name="Normal" style:family="paragraph">
      <style:paragraph-properties fo:text-align="center"/>
      <style:text-properties fo:text-transform="uppercase"/>
    </style:style>
    <style:style style:name="P10" style:parent-style-name="Normal" style:family="paragraph">
      <style:paragraph-properties fo:keep-with-next="always" fo:text-align="center"/>
      <style:text-properties fo:font-weight="bold" style:font-weight-asian="bold" fo:text-transform="uppercase"/>
    </style:style>
    <style:style style:name="P11" style:parent-style-name="Normal" style:family="paragraph">
      <style:paragraph-properties fo:keep-with-next="always" fo:text-align="center"/>
      <style:text-properties fo:font-weight="bold" style:font-weight-asian="bold" fo:text-transform="uppercase"/>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8659in"/>
    </style:style>
    <style:style style:name="T18" style:parent-style-name="DefaultParagraphFont" style:family="text">
      <style:text-properties fo:color="#000000" style:font-size-complex="12pt"/>
    </style:style>
    <style:style style:name="T19" style:parent-style-name="DefaultParagraphFont" style:family="text">
      <style:text-properties fo:color="#000000" style:font-size-complex="12pt" fo:language="en" fo:country="US"/>
    </style:style>
    <style:style style:name="T20" style:parent-style-name="DefaultParagraphFont" style:family="text">
      <style:text-properties fo:color="#000000" style:font-size-complex="12pt"/>
    </style:style>
    <style:style style:name="T21" style:parent-style-name="DefaultParagraphFont" style:family="text">
      <style:text-properties style:letter-kerning="true"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fo:language="en" fo:country="US"/>
    </style:style>
    <style:style style:name="T24" style:parent-style-name="DefaultParagraphFont" style:family="text">
      <style:text-properties fo:color="#000000" style:font-size-complex="12pt"/>
    </style:style>
    <style:style style:name="T25" style:parent-style-name="DefaultParagraphFont" style:family="text">
      <style:text-properties fo:color="#000000" fo:letter-spacing="0.0694in"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text-indent="0.865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865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text-indent="0.8659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text-indent="0.8659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text-indent="0.8659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text-indent="0.8659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text-indent="0.8861in"/>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text-indent="0.8861in"/>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text-indent="0.8659in"/>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8659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text-indent="0.865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text-indent="0.8659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text-indent="0.8659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text-indent="0.8659in"/>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text-indent="0.8659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text-indent="0.8659in" fo:background-color="#FFFFFF"/>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text-indent="0.8659in" fo:background-color="#FFFFFF"/>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8659in" fo:background-color="#FFFFFF"/>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8659in" fo:background-color="#FFFFFF"/>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language-asian="lt" style:country-asian="L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8659in" fo:background-color="#FFFFFF"/>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8659in" fo:background-color="#FFFFFF"/>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8659in" fo:background-color="#FFFFFF"/>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8861in" fo:background-color="#FFFFFF">
        <style:tab-stops>
          <style:tab-stop style:type="left" style:position="0.8861in"/>
          <style:tab-stop style:type="left" style:position="0.9847in"/>
          <style:tab-stop style:type="left" style:position="1.1812in"/>
          <style:tab-stop style:type="left" style:position="1.3784in"/>
        </style:tab-stops>
      </style:paragraph-properties>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fo:text-indent="0.8659in" fo:background-color="#FFFFFF"/>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8861in" fo:background-color="#FFFFFF">
        <style:tab-stops>
          <style:tab-stop style:type="left" style:position="0.8861in"/>
          <style:tab-stop style:type="left" style:position="1.1812in"/>
          <style:tab-stop style:type="left" style:position="1.3784in"/>
        </style:tab-stops>
      </style:paragraph-properties>
    </style:style>
    <style:style style:name="P138" style:parent-style-name="Normal" style:family="paragraph">
      <style:paragraph-properties fo:text-align="justify" fo:text-indent="0.8659in" fo:background-color="#FFFFFF"/>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8659in" fo:background-color="#FFFFFF"/>
    </style:style>
    <style:style style:name="P141" style:parent-style-name="Normal" style:family="paragraph">
      <style:paragraph-properties fo:text-align="justify" fo:text-indent="0.8659in" fo:background-color="#FFFFFF"/>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8659in" fo:background-color="#FFFFFF"/>
    </style:style>
    <style:style style:name="P145" style:parent-style-name="Normal" style:family="paragraph">
      <style:paragraph-properties fo:text-align="justify" fo:text-indent="0.8659in" fo:background-color="#FFFFFF"/>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8659in" fo:background-color="#FFFFFF"/>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8659in" fo:background-color="#FFFFFF"/>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8659in" fo:background-color="#FFFFFF"/>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8659in" fo:background-color="#FFFFFF"/>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8659in" fo:background-color="#FFFFFF"/>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8659in" fo:background-color="#FFFFFF"/>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8659in" fo:background-color="#FFFFFF"/>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8659in" fo:background-color="#FFFFFF"/>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8659in" fo:background-color="#FFFFFF"/>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8659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style:style>
    <style:style style:name="P180" style:parent-style-name="Normal" style:family="paragraph">
      <style:paragraph-properties fo:text-align="justify"/>
    </style:style>
    <style:style style:name="P181" style:parent-style-name="Normal" style:family="paragraph">
      <style:paragraph-properties fo:text-align="justify"/>
    </style:style>
    <style:style style:name="P182"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9375in" svg:height="0.64583in" style:rel-width="scale" style:rel-height="scale"><draw:image xlink:href="media/image1.png" xlink:type="simple" xlink:show="embed" xlink:actuate="onLoad"/><svg:title/><svg:desc/></draw:frame></text:span></text:p>
      <text:p text:style-name="P8">visagino savivaldybės taryba</text:p>
      <text:p text:style-name="P9"/>
      <text:p text:style-name="P10">sprendimas</text:p>
      <text:p text:style-name="P11">dėl visagino savivaldybės 2018 metų biudžeto patikslinimo</text:p>
      <text:p text:style-name="P12"/>
      <text:p text:style-name="P13">2018 m. lapkričio 29 d. Nr. TS-214</text:p>
      <text:p text:style-name="P14">Visaginas</text:p>
      <text:p text:style-name="P15"/>
      <text:p text:style-name="P16"/>
      <text:p text:style-name="P17"><text:span text:style-name="T18">Visagino savivaldybės taryba, vadovaudamasi Lietuvos Respublikos vietos savivaldos įstatymo 16 straipsnio 2 dalies 15 punktu, 18 straipsnio 1 dalimi, Lietuvos Respublikos biudžeto sandaros įstatymo 21 straipsnio 3 dalimi, Lietuvos Respublikos 2018 metų valstybės biudžeto ir savivaldybių biudžetų finansinių rodiklių patvirtinimo įstatymo 4 straipsnio 3 dalimi, Lietuvos Respublikos socialinės apsaugos ir darbo ministro 2018 m. lapkričio 6 d. įsakymu Nr. A1-617 „Dėl Lietuvos Respublikos socialinės apsaugos ir darbo ministro 2017 m. gruodžio 21 d. įsakymo Nr. A1-636 „Dėl valstybės biudžeto specialių tikslinių dotacijų savivaldybių biudžetams 2018 metais paskirstymo savivaldybių administracijoms patvirtinimo“ pakeitimo“, Lietuvos Respublikos švietimo ir mokslo ministro 2018 m. spalio 1 d. įsakymu Nr. V-793 „Dėl švietimo ir mokslo ministro 201</text:span><text:span text:style-name="T19">8</text:span><text:span text:style-name="T20"><text:s/>m. sausio 9 d. įsakymo Nr. V-20 „Dėl specialiosios tikslinės dotacijos mokymo reikmėms finansuoti 2018 metais paskirstymo pagal savivaldybes patvirtinimo“ pakeitimo“,<text:s/></text:span><text:span text:style-name="T21">Lietuvos Respublikos Vyriausybės 2018 m. liepos 11 d. nutarimu Nr. 679 „Dėl Mokymo lėšų apskaičiavimo, paskirstymo ir panaudojimo tvarkos aprašo patvirtinimo“,<text:s/></text:span><text:span text:style-name="T22">Lietuvos Respublikos švietimo ir mokslo ministro 2018 m. lapkričio 7 d. įsakymu Nr. V-881 „Dėl švietimo ir mokslo ministro 201</text:span><text:span text:style-name="T23">8</text:span><text:span text:style-name="T24"><text:s/>m. sausio 9 d. įsakymo Nr. V-20 „Dėl Lietuvos Respublikos valstybės biudžeto lėšų, skirtų mokytojų, dirbančių pagal neformaliojo vaikų švietimo (išskyrus ikimokyklinio ir priešmokyklinio ugdymo) programas savivaldybių mokyklose, kurios yra priskirtos Lietuvos Respublikos švietimo įstatymo 41 straipsnio 13 dalies 2 punkte nurodytoms mokyklų grupėms ir kurių teisinė forma yra biudžetinė įstaiga, darbo apmokėjimui 2018 metais, paskirstymo pagal savivaldybes patvirtinimo“, Lietuvos Respublikos Vyriausybės 2018 m. lapkričio 28 d. nutarimu Nr. 1163 „Dėl Lietuvos Respublikos <text:s/>Vyriausybės 2018 m. birželio 20 d. nutarimo Nr. 599 „Dėl 2018 metų Kelių priežiūros ir plėtros programos finansavimo lėšų rezervo valstybės reikmėms, susijusioms su keliais, finansuoti paskirstymo“ pakeitimo“, Lietuvos automobilių kelių direkcijos prie Susiekimo ministerijos direktoriaus 2018 m. lapkričio 21 d. įsakymu Nr. 3-581 „Dėl Lietuvos Respublikos susisiekimo ministro 2018 m. gegužės 16 d. įsakymo Nr. 3-234 „Dėl vietinės reikšmės kelių (gatvių) tikslinimo finansavimo 2018 metų sąrašo patvirtinimo“ pakeitimo“ ir atsižvelgdama į biudžetinių įstaigų prašymus</text:span>,<text:s/><text:span text:style-name="T25">nusprendži</text:span><text:span text:style-name="T26">a:</text:span></text:p>
      <text:p text:style-name="P27"><text:span text:style-name="T28">1</text:span><text:span text:style-name="T29">. Patikslinti Visagino savivaldybės tarybos 2018 m. vasario 21 d. sprendimu <text:s text:c="11"/>Nr. TS-25 „Dėl Visagino savivaldybės 2018 metų biudžeto patvirtinimo“ patvirtintą,<text:s/></text:span><text:span text:style-name="T30">2018 m. kovo 29 d. sprendimu Nr. TS-41 „Dėl Visagino savivaldybės 2018 metų biudžeto patikslinimo“, 2018 m. balandžio 24 d. sprendimu Nr. TS-92 „Dėl Visagino savivaldybės 2018 metų biudžeto patikslinimo“, 2018 m. birželio 26 d. sprendimu Nr. TS-123 „Dėl Visagino savivaldybės 2018 metų biudžeto patikslinimo“, 2018 m. liepos 5 d. sprendimu Nr. TS-139 „Dėl Visagino savivaldybės 2018 metų biudžeto patikslinimo“, 2018 m. rugpjūčio 29 d. sprendimu Nr. TS-146 „Dėl Visagino savivaldybės 2018 metų biudžeto patikslinimo“, 2018 m. rugsėjo 27 d. sprendimu Nr. TS-181 „Dėl Visagino savivaldybės 2018 metų biudžeto patikslinimo“, 2018 m. spalio 25 d. sprendimu Nr. TS-196 „Dėl Visagino savivaldybės 2018 metų biudžeto patikslinimo“ patikslintą</text:span><text:span text:style-name="T31"><text:s/>(toliau – Sprendimas) Visagino savivaldybės 2018 metų biudžetą:</text:span></text:p>
      <text:p text:style-name="P32"><text:span text:style-name="T33">1.1</text:span><text:span text:style-name="T34">. Padidinti Visagino savivaldybės 2018 metų biudžeto pajamas 947,128 tūkst. eurų, iš jų: 13,7 tūkst. eurų</text:span><text:span text:style-name="T35"><text:s/>speciali tikslinė dotacija valstybinėms (perduotoms savivaldybėms)<text:s/></text:span><text:soft-page-break/><text:span text:style-name="T36">funkcijoms vykdyti, 8,695<text:s/></text:span><text:span text:style-name="T37">tūkst. eurų pajamos už ilgalaikio ir trumpalaikio materialiojo turto</text:span><text:span text:style-name="T38"><text:s/>nuomą, 3,680<text:s/></text:span><text:span text:style-name="T39">tūkst. eurų pajamos už</text:span><text:span text:style-name="T40"><text:s/>paslaugas, 61,997<text:s/></text:span><text:span text:style-name="T41">tūkst. eurų įmokos už išlaikymą švietimo, socialinės apsaugos ir kitose įstaigose, 76,5<text:s/></text:span><text:span text:style-name="T42">tūkst. eurų speciali tikslinė dotacija mokinio reikmėms finansuoti, 152,853</text:span><text:span text:style-name="T43"><text:s/></text:span><text:span text:style-name="T44">tūkst. eurų dotacija iš Europos Sąjungos ir kitos tarptautinės finansinės paramos ir bendrojo finansavimo lėšų einamiesiems tikslams, 411,303 tūkst. eurų dotacija iš Europos Sąjungos ir kitos tarptautinės finansinės paramos ir bendrojo finansavimo lėšų turtui įsigyti, 200,0 tūkst. eurų dotacija iš Lietuvos automobilių kelių direkcijos prie Susisiekimo ministerijos kapitalui formuoti, 18,4 tūkst. eurų</text:span><text:s/><text:span text:style-name="T45">valstybės biudžeto lėšos, skirtos mokytojams, dirbančioms pagal neformaliojo vaikų švietimo (išskyrus ikimokyklinio ir priešmokyklinio ugdymo) programas savivaldybės mokyklose, kurios yra priskirtos Lietuvos Respublikos švietimo įstatymo 41 straipsnio 13 dalies 2 punkte nurodytoms mokyklų grupėms ir kurių teisinė forma yra biudžetinė įstaiga, darbo apmokėjimui<text:s/></text:span><text:span text:style-name="T46">ir dėl to<text:s/></text:span><text:span text:style-name="T47">padidinti asignavimus:</text:span></text:p>
      <text:p text:style-name="P48"><text:span text:style-name="T49">1.1.1</text:span><text:span text:style-name="T50">. 13.7 tūkst. eurų asignavimus valstybinėms (valstybės perduotoms savivaldybėms) funkcijoms atlikti pagal 1 priedą;</text:span></text:p>
      <text:p text:style-name="P51"><text:span text:style-name="T52">1.1.2</text:span><text:span text:style-name="T53">. 74,372 tūkst. eurų asignavimus iš biudžetinių įstaigų pajamų pagal 2 priedą;</text:span></text:p>
      <text:p text:style-name="P54"><text:span text:style-name="T55">1.1.3</text:span><text:span text:style-name="T56">.<text:s/></text:span><text:span text:style-name="T57">76,5<text:s/></text:span><text:span text:style-name="T58">tūkst. eurų Švietimo paslaugų plėtros programos asignavimus iš<text:s/></text:span><text:span text:style-name="T59">mokymo reikmėms finansuoti lėšų išlaidoms dėl pasikeitusių mokymo lėšų apskaičiavimo, paskirstymo ir panaudojimo tvarkos aprašo nuo 2018 m. rugsėjo 1 d. ir dėl papildomai paskirstomos specialios tikslinės dotacijos pagal 3</text:span><text:span text:style-name="T60"><text:s/></text:span><text:span text:style-name="T61">priedą</text:span><text:span text:style-name="T62">;</text:span></text:p>
      <text:p text:style-name="P63"><text:span text:style-name="T64">1.1.4</text:span><text:span text:style-name="T65">. 564,156 tūkst. eurų asignavimus iš Europos Sąjungos finansinės paramos lėšų numatytiems projektams finansuoti pagal 4 priedą;</text:span></text:p>
      <text:p text:style-name="P66"><text:span text:style-name="T67">1.1.5</text:span><text:span text:style-name="T68">. 200,0 tūkst. eurų Visagino savivaldybės administracijai Viešosios infrastruktūros plėtros programai iš specialios tikslinės dotacijos projektui „Veteranų gatvės rekonstravimas ir aplinkinės teritorijos sutvarkymas“ turtui įsigyti;</text:span></text:p>
      <text:p text:style-name="P69"><text:span text:style-name="T70">1.1.6</text:span><text:span text:style-name="T71">. 18,4 tūkst. eurų Švietimo paslaugų plėtros programos asignavimus iš<text:s/></text:span><text:span text:style-name="T72">specialios tikslinės dotacijos ir iš kitų dotacijų (valstybės biudžeto lėšų),</text:span><text:span text:style-name="T73"><text:s/>iš jų: 12,440 tūkst. eurų Č. Sasnausko menų mokyklai, iš jų 9,540 tūkst. eurų darbo užmokesčiui; 5,470 tūkst. eurų Kūrybos namams, iš jų 4,190 tūkst. eurų darbo užmokesčiui; 0,490 tūkst. eurų Sporto centrui, iš jų 0,380 tūkst. eurų darbo užmokesčiui.</text:span></text:p>
      <text:p text:style-name="P74"><text:span text:style-name="T75">1.2</text:span><text:span text:style-name="T76">.<text:s/></text:span><text:span text:style-name="T77">Perskirstyti asignavimus:</text:span></text:p>
      <text:p text:style-name="P78"><text:span text:style-name="T79">1.2.1</text:span><text:span text:style-name="T80">.<text:s/></text:span><text:span text:style-name="T81">skirtus iš savivaldybės savarankiškųjų funkcijų lėšų, tarp asignavimų valdytojų pagal 5 priedą;</text:span></text:p>
      <text:p text:style-name="P82"><text:span text:style-name="T83">1.2.2</text:span><text:span text:style-name="T84">. 1,861 tūkst. eurų, skirtų Švietimo pagalbos tarnybai<text:s/></text:span><text:span text:style-name="T85">Švietimo paslaugų plėtros programos asignavimus iš biudžetinių įstaigų pajamų<text:s/></text:span><text:span text:style-name="T86">darbo užmokesčiui, skirti tai pačiai programai išlaidoms</text:span><text:span text:style-name="T87">;</text:span></text:p>
      <text:p text:style-name="P88"><text:span text:style-name="T89">1.2.3</text:span><text:span text:style-name="T90">. 5,582 tūkst. eurų Švietimo paslaugų plėtros programai iš specialios tikslinės dotacijos išlaidoms, susijusioms su mokytojų skaičiaus optimizavimu, skirtus „Verdenės“ gimnazijai, iš jų 4,277 tūkst. eurų darbo užmokesčiui, skirti tai pačiai programai ir išlaidoms „Atgimimo“ gimnazijai;</text:span></text:p>
      <text:p text:style-name="P91"><text:span text:style-name="T92">1.2.4</text:span><text:span text:style-name="T93">. 0,197<text:s/></text:span><text:span text:style-name="T94">tūkst. eurų, skirtų<text:s/></text:span><text:span text:style-name="T95">„Verdenės“ gimnazijai Švietimo paslaugų plėtros programos asignavimus iš specialios tikslinės dotacijos mokykloms (klasėms), skirtoms mokiniams, turintiems specialiųjų ugdymosi poreikių, išlaidoms,</text:span><text:span text:style-name="T96"><text:s/>skirti tai pačiai programai darbo užmokesčiui</text:span><text:span text:style-name="T97">;</text:span></text:p>
      <text:p text:style-name="P98"><text:span text:style-name="T99">1.2.5</text:span><text:span text:style-name="T100">. 4,010 tūkst. eurų, skirtų Kultūros centrui Viešosios infrastruktūros plėtros programos asignavimus iš Europos Sąjungos finansinės paramos lėšų numatytiems projektams finansuoti išlaidoms, skirti turtui (projektui „Buvusios Sedulinos mokyklos pastato pritaikymas Visagino kultūros centro ir bendruomenės reikmėms, įrengiant miestą po vienų stogu“);</text:span></text:p>
      <text:p text:style-name="P101"><text:span text:style-name="T102">1.2.6</text:span><text:span text:style-name="T103">. 1,012 tūkst. eurų, skirtų Kultūros centrui Viešosios infrastruktūros plėtros programos asignavimus iš Finansų ministerijos Europos Sąjungos ir kitos tarptautinės finansinės paramos programų ir projektų įgyvendinimo užtikrinimo programos lėšų projektui „Buvusio Sedulinos mokyklos pastato pritaikymas Visagino kultūros centro ir bendruomenės reikmėms, įrengiant Kultūros, turizmo ir kūrybinio verslo miestą po vienu stogu“ įgyvendinti išlaidoms, skirti turtui;</text:span></text:p>
      <text:p text:style-name="P104"><text:span text:style-name="T105">1.2.7</text:span><text:span text:style-name="T106">. skirtus iš Švietimo paslaugų plėtros programos asignavimus iš<text:s/></text:span><text:span text:style-name="T107">mokymo reikmėms finansuoti lėšų</text:span><text:span text:style-name="T108">, tarp asignavimų valdytojų pagal 6 priedą.</text:span></text:p>
      <text:p text:style-name="P109"><text:span text:style-name="T110">2</text:span><text:span text:style-name="T111">. Pakeisti dėl 1.1 papunktyje nurodyto pajamų padidinimo ir 1.2 papunktyje nurodyto asignavimų perskirstymo Sprendimo:</text:span></text:p>
      <text:p text:style-name="P112"><text:span text:style-name="T113">2.1</text:span><text:span text:style-name="T114">. 1.1 papunktį vietoje skaičiaus „24023,931“ įrašant skaičių „24971,059“, vietoje skaičiaus „1070,549“ įrašant skaičių „1144,921“ ir šį papunktį išdėstyti taip:</text:span></text:p>
      <text:p text:style-name="P115"><text:span text:style-name="T116">„</text:span><text:span text:style-name="T117">1.1</text:span><text:span text:style-name="T118">.<text:s/></text:span>Visagino savivaldybės 2018 metų biudžeto pajamas –<text:span text:style-name="T119">24971,059<text:s/></text:span>tūkst. eurų (1 priedas), iš jų<text:s/><text:span text:style-name="T120">–1144,921 tūkst. eurų biudžetinių įstaigų įmokas (1.1 priedas), ir 2619,695</text:span><text:s/>tūkst. eurų 2017 m. nepanaudotas biudžeto lėšas (apyvartos lėšos)<text:span text:style-name="T121">;“.</text:span></text:p>
      <text:p text:style-name="P122"><text:span text:style-name="T123">2.2</text:span><text:span text:style-name="T124">. 1.3 papunktį vietoje skaičiaus „26535,116“ įrašant skaičių „27482,244“ ir šį papunktį išdėstyti taip:</text:span></text:p>
      <text:p text:style-name="P125"><text:span text:style-name="T126">„</text:span><text:span text:style-name="T127">1.3</text:span><text:span text:style-name="T128">.<text:s/></text:span>Visagino savivaldybės 2018 metų biudžeto asignavimus –<text:s/><text:span text:style-name="T129">27482,244<text:s/></text:span>tūkst. eurų ir 442,505 tūkst. eurų – paskoloms grąžinti (2 priedas), iš jų:“;</text:p>
      <text:p text:style-name="P130">2.3.<text:s/><text:span text:style-name="T131">1.3.1 papunktį vietoje skaičiaus<text:s/></text:span>„18551,614“ įrašant skaičių „18625,986“ ir šį papunktį išdėstyti taip:</text:p>
      <text:p text:style-name="P132">„1.3.1. 18625,986<text:s/><text:span text:style-name="T133">tūkst. eurų<text:s/></text:span>– savivaldybės savarankiškoms funkcijoms vykdyti ir 442,505 tūkst. eurų – paskoloms grąžinti (2.1 priedas);“</text:p>
      <text:p text:style-name="P134"><text:span text:style-name="T135">2.4</text:span><text:span text:style-name="T136"><text:s/>1.3.2 papunktį vietoje skaičiaus<text:s/></text:span>„1078,756“ įrašant skaičių „1092,456“ ir šį papunktį išdėstyti taip:</text:p>
      <text:p text:style-name="P137">„1.3.2. 1092,456 tūkst. eurų – valstybinėms (valstybės perduotoms savivaldybėms) funkcijoms vykdyti (2.2 priedas);“</text:p>
      <text:p text:style-name="P138">2.5.<text:s/><text:span text:style-name="T139">1.3.3 papunktį vietoje skaičiaus<text:s/></text:span>„4053,4“ įrašant skaičių „4129,9“ ir šį papunktį išdėstyti taip:</text:p>
      <text:p text:style-name="P140">„1.3.3. 4129,9 tūkst. eurų mokymo reikmėms finansuoti (2.3 priedas);“;</text:p>
      <text:p text:style-name="P141"><text:span text:style-name="T142">2.6</text:span><text:span text:style-name="T143">. 1.3.5 papunktį vietoje skaičiaus<text:s/></text:span>„1092,525“ įrašant skaičių „1310,925“ ir šį papunktį išdėstyti taip:</text:p>
      <text:p text:style-name="P144">„1.3.5. 1310,925 tūkst. eurų – lėšos iš specialios tikslinės dotacijos ir iš kitų dotacijų (valstybės biudžeto lėšų) (2.5 priedas);“;</text:p>
      <text:p text:style-name="P145"><text:span text:style-name="T146">2.7</text:span><text:span text:style-name="T147">. 1.3.6 papunktį vietoje skaičiaus<text:s/></text:span>„1668,349“ įrašant skaičių „2232,505“ ir šį papunktį išdėstyti taip:</text:p>
      <text:p text:style-name="P148">„1.3.6. 2232,505 tūkst. eurų – lėšos iš Europos Sąjungos finansinės paramos lėšų (2.6 priedas);“<text:span text:style-name="T149">.</text:span></text:p>
      <text:p text:style-name="P150"><text:span text:style-name="T151">3</text:span><text:span text:style-name="T152">. Pakeisti dėl 1.1 papunktyje nurodyto pajamų padidinimo ir 1.2 papunktyje nurodyto asignavimų perskirstymo <text:s/>Sprendimo:</text:span></text:p>
      <text:p text:style-name="P153"><text:span text:style-name="T154">3.1</text:span><text:span text:style-name="T155">. 1 priedą „Visagino savivaldybės 2018 metų biudžeto pajamos“ ir išdėstyti jį nauja redakcija (pridedama);</text:span></text:p>
      <text:p text:style-name="P156"><text:span text:style-name="T157">3.2</text:span><text:span text:style-name="T158">. 1.1 priedą „Visagino savivaldybės 2018 metų biudžetinių įstaigų pajamos, išdėstytos 1 priede“ ir išdėstyti jį nauja redakcija (pridedama);</text:span></text:p>
      <text:p text:style-name="P159"><text:span text:style-name="T160">3.3</text:span><text:span text:style-name="T161">. 2 priedą „Visagino savivaldybės 2018 m. biudžeto asignavimai pagal asignavimų valdytojus“ ir išdėstyti jį nauja redakcija (pridedama);</text:span></text:p>
      <text:p text:style-name="P162"><text:span text:style-name="T163">3.4</text:span><text:span text:style-name="T164">. 2.1 priedą „Visagino savivaldybės 2018 m. biudžeto lėšos savarankiškoms funkcijoms vykdyti“ ir išdėstyti jį nauja redakcija (pridedama);</text:span></text:p>
      <text:p text:style-name="P165"><text:span text:style-name="T166">3.5</text:span><text:span text:style-name="T167">. 2.2 priedą „Visagino savivaldybės<text:s/></text:span>valstybinėms (valstybės perduotoms savivaldybėms) funkcijoms vykdyti 2018 m. biudžeto išlaidos“ ir<text:s/><text:span text:style-name="T168">išdėstyti jį nauja redakcija (pridedama);</text:span></text:p>
      <text:p text:style-name="P169"><text:span text:style-name="T170">3.6</text:span><text:span text:style-name="T171">. 2.3 priedą „Visagino savivaldybės 2018 m. lėšos švietimo įstaigoms<text:s/></text:span>mokymo reikmėms finansuoti<text:span text:style-name="T172">“ ir išdėstyti jį nauja redakcija (pridedama);</text:span></text:p>
      <text:p text:style-name="P173">3.7.<text:s/><text:span text:style-name="T174">2.5 priedą „Visagino savivaldybės 2018 m. lėšos iš specialios tikslinės dotacijos ir iš kitų dotacijų (valstybės biudžeto lėšų)“ ir išdėstyti jį nauja redakcija (pridedama);</text:span></text:p>
      <text:p text:style-name="P175"><text:span text:style-name="T176">3.8</text:span><text:span text:style-name="T177">. 2.6 priedą „Visagino savivaldybės 2018 m. lėšos iš dotacijos savivaldybėms iš Europos Sąjungos finansinės paramos lėšų“<text:s/></text:span>ir<text:s/><text:span text:style-name="T178">išdėstyti jį nauja redakcija (pridedama).</text:span></text:p>
      <text:p text:style-name="P179"/>
      <text:p text:style-name="P180"/>
      <text:p text:style-name="P181"/>
      <text:p text:style-name="P182">Savivaldybės merė<text:tab/><text:tab/><text:tab/><text:tab/><text:tab/>Dalia Štraup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2-06T08:01:00Z</meta:creation-date>
    <dc:date>2018-12-06T08:01:00Z</dc:date>
    <meta:template xlink:href="Normal.dotm" xlink:type="simple"/>
    <meta:editing-cycles>2</meta:editing-cycles>
    <meta:editing-duration>PT0S</meta:editing-duration>
    <meta:document-statistic meta:page-count="4" meta:paragraph-count="22" meta:word-count="1709" meta:character-count="11429" meta:row-count="81" meta:non-whitespace-character-count="9742"/>
  </office:meta>
</office:document-meta>
</file>