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P11" style:parent-style-name="Normal" style:family="paragraph">
      <style:paragraph-properties fo:text-align="justify"/>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fo:background-color="#FFFFFF"/>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277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pakeitimų biudžeto programų sąmatose</text:p>
      <text:p text:style-name="P7"/>
      <text:p text:style-name="P8">2016 m. rugsėjo 30 d. Nr. B-TS-494<text:s/></text:p>
      <text:p text:style-name="P9">Vilkaviškis</text:p>
      <text:p text:style-name="P10"/>
      <text:p text:style-name="P11"/>
      <text:p text:style-name="P12"><text:span text:style-name="T13">Vadovaudamasi Lietuvos Respublikos vietos savivaldos įstatymo 16 straipsnio 2 dalies 15, 17 punktais, 51 straipsnio 2 dalimi, Lietuvos Respublikos 2016 metų valstybės biudžeto ir savivaldybių biudžetų finansinių rodiklių patvirtinimo įstatymo 4 straipsnio 4, 5 dalimis, Lietuvos Respublikos Vyriausybės 2016 m. rugpjūčio 25 d. nutarimu Nr. 857 „Dėl Lietuvos Respublikos 2016 metų valstybės biudžeto asignavimų minimaliajai mėnesinei algai padidinti paskirstymo“, Lietuvos Respublikos švietimo ir mokslo ministro 2016 m. rugsėjo 6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ir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Respublikos finansų ministerijos Savivaldybių biudžetų skyriaus 2016 m. rugpjūčio 9 d. pažyma Nr. 7P-61Bz „Apie biudžeto asignavimų pakeitimus“, Vilkaviškio rajono savivaldybės tarybos 2016 m. vasario 26 d. sprendimu Nr. B-TS-272 „Dėl Vilkaviškio rajono savivaldybės švietimo įstaigų mokinio krepšelio lėšų apskaičiavimo, paskirstymo ir naudojimo tvarkos aprašo patvirtinimo“,<text:s/></text:span><text:span text:style-name="T14">Vilkaviškio rajono savivaldybės tarybos 2015 m. vasario 27 d. sprendimu Nr. B-TS-1239 „Dėl nepanaudotų Vilkaviškio rajono savivaldybės biudžeto lėšų piniginei socialinei paramai skaičiuoti ir mokėti panaudojimo kitoms savarankiškosioms savivaldybės funkcijoms finansuoti tvarkos aprašo patvirtinimo“</text:span><text:span text:style-name="T15">, Vilkaviškio rajono savivaldybės</text:span><text:span text:style-name="T16"><text:s/>taryba<text:s/></text:span><text:span text:style-name="T17">nusprendžia</text:span><text:span text:style-name="T18">:</text:span></text:p>
      <text:p text:style-name="P19"><text:span text:style-name="T20">1</text:span><text:span text:style-name="T21">. Pakeisti Vilkaviškio rajono savivaldybės tarybos 2016 m. vasario 26 d. sprendimu Nr. B-TS-271 „Dėl Vilkaviškio rajono savivaldybės 2016 metų biudžeto patvirtinimo“ patvirtintus 3, 4, 5, 6, 7, 8 priedus, keičiant asignavimus biudžeto programų sąmatose, nekeičiant bendros patvirtintos rajono Savivaldybės biudžeto asignavimų sumos (1, 2 priedai).</text:span></text:p>
      <text:p text:style-name="P22"><text:span text:style-name="T23">2</text:span><text:span text:style-name="T24">. Pakeisti Vilkaviškio rajono savivaldybės tarybos 2016 m. vasario 26 d. sprendimu Nr. B-TS-271 „Dėl Vilkaviškio rajono savivaldybės 2016 metų biudžeto patvirtinimo“ patvirtintą 1 priedą, patikslinant rajono Savivaldybės biudžeto pajamų planą (3 priedas).</text:span></text:p>
      <text:p text:style-name="P25"><text:span text:style-name="T26">3</text:span><text:span text:style-name="T27">. Pakeisti Vilkaviškio rajono savivaldybės tarybos 2016 m. vasario 26 d. sprendimu Nr. B-TS-271 „Dėl Vilkaviškio rajono savivaldybės 2016 metų biudžeto patvirtinimo“ patvirtintus 3–8 priedus, patikslinant rajono Savivaldybės biudžeto asignavimų planą (4, 5 priedai).</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0-05T12:59:00Z</meta:creation-date>
    <dc:date>2016-10-05T12:59:00Z</dc:date>
    <meta:print-date>2016-09-15T06:15:00Z</meta:print-date>
    <meta:template xlink:href="Normal.dotm" xlink:type="simple"/>
    <meta:editing-cycles>2</meta:editing-cycles>
    <meta:editing-duration>PT0S</meta:editing-duration>
    <meta:document-statistic meta:page-count="1" meta:paragraph-count="57" meta:word-count="427" meta:character-count="3475" meta:row-count="119" meta:non-whitespace-character-count="3105"/>
  </office:meta>
</office:document-meta>
</file>