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4" style:parent-style-name="DefaultParagraphFont" style:family="text">
      <style:text-properties style:font-name-complex="Calibri" fo:font-weight="bold" style:font-weight-asian="bold" fo:language="en" fo:country="US"/>
    </style:style>
    <style:style style:name="P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size-complex="12pt" style:language-asian="lt" style:country-asian="L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TimesLT" style:font-name-asian="Lucida Sans Unicode"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size-complex="12pt" style:language-asian="lt" style:country-asian="LT"/>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0" style:parent-style-name="DefaultParagraphFont" style:family="text">
      <style:text-properties style:font-name-asian="Lucida Sans Unicode" style:font-size-complex="12pt" style:language-asian="lt" style:country-asian="LT"/>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master-page-name="MPF1" style:family="paragraph">
      <style:paragraph-properties fo:break-before="page" fo:text-align="justify" fo:margin-left="1.8in" fo:text-indent="1.9409in" style:page-number="1">
        <style:tab-stops/>
      </style:paragraph-properties>
    </style:style>
    <style:style style:name="P46" style:parent-style-name="Normal" style:family="paragraph">
      <style:paragraph-properties fo:text-align="justify" fo:margin-left="1.8in" fo:text-indent="1.9409in">
        <style:tab-stops/>
      </style:paragraph-properties>
    </style:style>
    <style:style style:name="P47" style:parent-style-name="Normal" style:family="paragraph">
      <style:paragraph-properties fo:text-align="justify" fo:margin-left="1.8in" fo:text-indent="1.9409in">
        <style:tab-stops/>
      </style:paragraph-properties>
    </style:style>
    <style:style style:name="P48" style:parent-style-name="Normal" style:family="paragraph">
      <style:paragraph-properties fo:text-align="justify" fo:margin-left="1.8in" fo:text-indent="1.9409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style:font-weight-complex="bold" style:font-size-complex="12pt"/>
    </style:style>
    <style:style style:name="TableColumn54" style:family="table-column">
      <style:table-column-properties style:column-width="5.5305in"/>
    </style:style>
    <style:style style:name="TableColumn55" style:family="table-column">
      <style:table-column-properties style:column-width="1.3125in"/>
    </style:style>
    <style:style style:name="Table53" style:family="table">
      <style:table-properties style:width="6.843in" style:rel-width="100%"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06%"/>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06%"/>
      <style:text-properties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06%"/>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06%"/>
      <style:text-properties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line-height="106%"/>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06%"/>
    </style:style>
    <style:style style:name="T71" style:parent-style-name="DefaultParagraphFont" style:family="text">
      <style:text-properties style:font-weight-complex="bold"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06%"/>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06%"/>
      <style:text-properties style:font-weight-complex="bold"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06%"/>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06%"/>
    </style:style>
    <style:style style:name="T82" style:parent-style-name="DefaultParagraphFont" style:family="text">
      <style:text-properties style:font-weight-complex="bold"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06%"/>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06%"/>
    </style:style>
    <style:style style:name="T88" style:parent-style-name="DefaultParagraphFont" style:family="text">
      <style:text-properties style:font-weight-complex="bold"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06%"/>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06%"/>
    </style:style>
    <style:style style:name="T100" style:parent-style-name="DefaultParagraphFont" style:family="text">
      <style:text-properties style:font-weight-complex="bold"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06%"/>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06%"/>
    </style:style>
    <style:style style:name="T106" style:parent-style-name="DefaultParagraphFont" style:family="text">
      <style:text-properties style:font-weight-complex="bold"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06%"/>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06%"/>
    </style:style>
    <style:style style:name="T114" style:parent-style-name="DefaultParagraphFont" style:family="text">
      <style:text-properties style:font-weight-complex="bold"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06%"/>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06%"/>
    </style:style>
    <style:style style:name="T120" style:parent-style-name="DefaultParagraphFont" style:family="text">
      <style:text-properties style:font-weight-complex="bold"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06%"/>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06%"/>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06%"/>
    </style:style>
    <style:style style:name="T129" style:parent-style-name="DefaultParagraphFont" style:family="text">
      <style:text-properties style:font-size-complex="12pt"/>
    </style:style>
    <style:style style:name="T130" style:parent-style-name="DefaultParagraphFont" style:family="text">
      <style:text-properties style:letter-kerning="true"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06%"/>
    </style:style>
    <style:style style:name="T133" style:parent-style-name="DefaultParagraphFont" style:family="text">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06%"/>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etter-kerning="true"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06%"/>
    </style:style>
    <style:style style:name="T142" style:parent-style-name="DefaultParagraphFont" style:family="text">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06%"/>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etter-kerning="true"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6%"/>
    </style:style>
    <style:style style:name="T151" style:parent-style-name="DefaultParagraphFont" style:family="text">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06%"/>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06%"/>
    </style:style>
    <style:style style:name="T157" style:parent-style-name="DefaultParagraphFont" style:family="text">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06%"/>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6%"/>
    </style:style>
    <style:style style:name="T163" style:parent-style-name="DefaultParagraphFont" style:family="text">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06%"/>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06%"/>
    </style:style>
    <style:style style:name="T171" style:parent-style-name="DefaultParagraphFont" style:family="text">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06%"/>
    </style:style>
    <style:style style:name="T175" style:parent-style-name="DefaultParagraphFont" style:family="text">
      <style:text-properties style:font-size-complex="12pt"/>
    </style:style>
    <style:style style:name="T176" style:parent-style-name="DefaultParagraphFont" style:family="text">
      <style:text-properties style:letter-kerning="true"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06%"/>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06%"/>
    </style:style>
    <style:style style:name="T182" style:parent-style-name="DefaultParagraphFont" style:family="text">
      <style:text-properties style:letter-kerning="true"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06%"/>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06%"/>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fo:color="#FF0000" style:letter-kerning="true" style:font-size-complex="12pt"/>
    </style:style>
    <style:style style:name="T192" style:parent-style-name="DefaultParagraphFont" style:family="text">
      <style:text-properties style:letter-kerning="true"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06%"/>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06%"/>
    </style:style>
    <style:style style:name="T198" style:parent-style-name="DefaultParagraphFont" style:family="text">
      <style:text-properties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06%"/>
      <style:text-properties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06%"/>
    </style:style>
    <style:style style:name="T204" style:parent-style-name="DefaultParagraphFont" style:family="text">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06%"/>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06%"/>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6%"/>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06%"/>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06%"/>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06%"/>
    </style:style>
    <style:style style:name="T224" style:parent-style-name="DefaultParagraphFont" style:family="text">
      <style:text-properties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FF0000"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06%"/>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06%"/>
    </style:style>
    <style:style style:name="T236" style:parent-style-name="DefaultParagraphFont" style:family="text">
      <style:text-properties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6%"/>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06%"/>
    </style:style>
    <style:style style:name="T248" style:parent-style-name="DefaultParagraphFont" style:family="text">
      <style:text-properties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06%"/>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06%"/>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6%"/>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06%"/>
    </style:style>
    <style:style style:name="T267" style:parent-style-name="DefaultParagraphFont" style:family="text">
      <style:text-properties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06%"/>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06%"/>
    </style:style>
    <style:style style:name="T279" style:parent-style-name="DefaultParagraphFont" style:family="text">
      <style:text-properties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06%"/>
      <style:text-properties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06%"/>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rial" style:font-name-complex="Arial"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letter-kerning="true"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06%"/>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06%"/>
    </style:style>
    <style:style style:name="T309" style:parent-style-name="DefaultParagraphFont" style:family="text">
      <style:text-properties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letter-kerning="true"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06%"/>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06%"/>
    </style:style>
    <style:style style:name="T320" style:parent-style-name="DefaultParagraphFont" style:family="text">
      <style:text-properties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letter-kerning="true"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06%"/>
      <style:text-properties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06%"/>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6%"/>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06%"/>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6%"/>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06%"/>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text-underline-type="single" style:text-underline-style="solid" style:text-underline-width="auto" style:text-underline-mode="continuo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6%"/>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06%"/>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06%"/>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06%"/>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06%"/>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06%"/>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6%"/>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06%"/>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06%"/>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06%"/>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06%"/>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06%"/>
      <style:text-properties style:font-name-asian="Calibri" style:font-size-complex="12pt"/>
    </style:style>
    <style:style style:name="P388" style:parent-style-name="Normal" style:family="paragraph">
      <style:paragraph-properties fo:text-align="justify" fo:line-height="106%"/>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6%"/>
      <style:text-properties style:font-size-complex="12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text:span text:style-name="T6">ŠIAULIŲ MIESTO SAVIVALDYBĖS TARYBA</text:span></text:p>
      <text:p text:style-name="P7"/>
      <text:p text:style-name="P8">SPRENDIMAS</text:p>
      <text:p text:style-name="P9">DĖL VIEŠAME AUKCIONE PARDUODAMO SAVIVALDYBĖS NEKILNOJAMOJO TURTO IR KITŲ NEKILNOJAMŲJŲ DAIKTŲ SĄRAŠO PATVIRTINIMO</text:p>
      <text:p text:style-name="P10"/>
      <text:p text:style-name="P11"><text:span text:style-name="T12">2021 m. vasario 4 d. Nr. T-6 <text:s/></text:span></text:p>
      <text:p text:style-name="P13">Šiauliai</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Šiaulių miesto savivaldybės taryba<text:s/></text:span><text:span text:style-name="T18">nusprendžia:</text:span></text:p>
      <text:p text:style-name="P19"><text:span text:style-name="T20">1</text:span><text:span text:style-name="T21">. Patvirtinti Viešame aukcione parduodamo Šiaulių miesto savivaldybės nekilnojamojo turto ir kitų nekilnojamųjų daiktų sąrašą (pridedama).</text:span></text:p>
      <text:p text:style-name="P22"><text:span text:style-name="T23">2</text:span><text:span text:style-name="T24">. Pripažinti netekusiu galios Šiaulių miesto savivaldybės tarybos 2014 m. gruodžio 18 d. sprendimą Nr. T-393 „Dėl Viešame aukcione parduodamo Savivaldybės nekilnojamojo turto ir kitų nekilnojamųjų daiktų sąrašo patvirtinimo“ su visais pakeitimais.</text:span></text:p>
      <text:p text:style-name="P25"/>
      <text:p text:style-name="P26"/>
      <text:p text:style-name="P27"/>
      <text:p text:style-name="P28"><text:span text:style-name="T29">Savivaldyb</text:span><text:span text:style-name="T30">ė</text:span><text:span text:style-name="T31">s meras</text:span><text:span text:style-name="T32"><text:tab/></text:span><text:span text:style-name="T33"><text:tab/></text:span><text:span text:style-name="T34"><text:tab/></text:span><text:span text:style-name="T35"><text:tab/></text:span><text:span text:style-name="T36"><text:tab/><text:s text:c="3"/></text:span><text:span text:style-name="T37"><text:tab/></text:span><text:span text:style-name="T38"><text:tab/></text:span><text:span text:style-name="T39"><text:tab/></text:span><text:span text:style-name="T40"><text:tab/><text:s/>Art</text:span><text:span text:style-name="T41">ū</text:span><text:span text:style-name="T42">ras Visockas</text:span></text:p>
      <text:soft-page-break/>
      <text:p text:style-name="P43">PATVIRTINTA</text:p>
      <text:p text:style-name="P46">Šiaulių miesto savivaldybės tarybos</text:p>
      <text:p text:style-name="P47">2021 m. vasario 4 d. sprendimu Nr. T-6</text:p>
      <text:p text:style-name="P48"/>
      <text:p text:style-name="P49"/>
      <text:p text:style-name="P50"><text:span text:style-name="T51">VIEŠAME AUKCIONE PARDUODAMO ŠIAULIŲ MIESTO SAVIVALDYBĖS NEKILNOJAMOJO TURTO IR KITŲ NEKILNOJAMŲJŲ DAIKTŲ SĄRAŠAS</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Pavadinimas</text:p>
          </table:table-cell>
          <table:table-cell table:style-name="TableCell59">
            <text:p text:style-name="P60">Balansinė likutinė vertė Eur</text:p>
          </table:table-cell>
        </table:table-row>
        <table:table-row table:style-name="TableRow61">
          <table:table-cell table:style-name="TableCell62">
            <text:p text:style-name="P63">1</text:p>
          </table:table-cell>
          <table:table-cell table:style-name="TableCell64">
            <text:p text:style-name="P65">2</text:p>
          </table:table-cell>
        </table:table-row>
        <table:table-row table:style-name="TableRow66">
          <table:table-cell table:style-name="TableCell67">
            <text:p text:style-name="P68">Pastatas – administracinis pastatas (unikalus numeris 2998-3000-4018, bendras plotas 367,90 kv. m) su stogeliu (plotas 106,4 kv. m) Aido g. 10A, Šiauliuose</text:p>
          </table:table-cell>
          <table:table-cell table:style-name="TableCell69">
            <text:p text:style-name="P70"><text:span text:style-name="T71">100 882,32</text:span></text:p>
          </table:table-cell>
        </table:table-row>
        <table:table-row table:style-name="TableRow72">
          <table:table-cell table:style-name="TableCell73">
            <text:p text:style-name="P74">607/2436 dalys administracinio pastato (unikalus numeris 2997-4000-6092, bendras plotas 2435,42 kv. m) Birutės g. 39A, Šiauliuose</text:p>
          </table:table-cell>
          <table:table-cell table:style-name="TableCell75">
            <text:p text:style-name="P76">41 836,18<text:s/></text:p>
          </table:table-cell>
        </table:table-row>
        <table:table-row table:style-name="TableRow77">
          <table:table-cell table:style-name="TableCell78">
            <text:p text:style-name="P79">Negyvenamoji patalpa – patalpa (unikalus numeris 2996-2003-4010:0046, bendras plotas 42,19 kv. m) su bendro naudojimo 2,94 kv. m patalpa, pažymėta plane 1-6 (1/3 dalis iš 8,83 kv. m), Ežero g. 16-50, Šiauliuose</text:p>
          </table:table-cell>
          <table:table-cell table:style-name="TableCell80">
            <text:p text:style-name="P81"><text:span text:style-name="T82">973,60<text:s/></text:span></text:p>
          </table:table-cell>
        </table:table-row>
        <table:table-row table:style-name="TableRow83">
          <table:table-cell table:style-name="TableCell84">
            <text:p text:style-name="P85">Negyvenamoji patalpa – administracinės patalpos (unikalus numeris 2996-2003-4010:0047, bendras plotas 88,94 kv. m) su bendro naudojimo patalpa, pažymėta plane 1-6 (1/3 dalis iš 8,83 kv. m), Ežero g. 16-51, Šiauliuose</text:p>
          </table:table-cell>
          <table:table-cell table:style-name="TableCell86">
            <text:p text:style-name="P87"><text:span text:style-name="T88">4 520,53</text:span></text:p>
          </table:table-cell>
        </table:table-row>
        <table:table-row table:style-name="TableRow89">
          <table:table-cell table:style-name="TableCell90">
            <text:p text:style-name="P91"><text:span text:style-name="T92">Pastatas<text:s/></text:span><text:span text:style-name="T93">–</text:span><text:span text:style-name="T94"><text:s/>mokykla (unikalus numeris 4400-0021-6704, bendras plotas 10730,04 kv. m, pažymėta plane 1C3b); kiti inžineriniai statiniai – automobilių stovėjimo aikštelė (unikalus numeris 4400-0296-7040, plotas 1061 kv. m, pažymėta plane a); kiti inžineriniai statiniai<text:s/></text:span><text:span text:style-name="T95">–</text:span><text:span text:style-name="T96"><text:s/>šaligatvis (unikalus numeris 4400-3815-7562, plotas 2455,48 kv. m, pažymėta plane b1); kiti inžineriniai statiniai – šaligatvis (unikalus numeris 4400-3815-7570, plotas 31,48 kv. m, pažymėta plane b2)</text:span><text:span text:style-name="T97"><text:s text:c="2"/>Kviečių g. 7, Šiauliuose</text:span></text:p>
          </table:table-cell>
          <table:table-cell table:style-name="TableCell98">
            <text:p text:style-name="P99"><text:span text:style-name="T100">1 051 505,12</text:span></text:p>
          </table:table-cell>
        </table:table-row>
        <table:table-row table:style-name="TableRow101">
          <table:table-cell table:style-name="TableCell102">
            <text:p text:style-name="P103">Negyvenamoji patalpa – buitinės patalpos, patalpa Nr. 67 (unikalus numeris 2995-8015-9018:0062, bendras plotas 53,62 kv. m) Varpo g. 27-67, Šiauliuose</text:p>
          </table:table-cell>
          <table:table-cell table:style-name="TableCell104">
            <text:p text:style-name="P105"><text:span text:style-name="T106">166,17</text:span></text:p>
          </table:table-cell>
        </table:table-row>
        <table:table-row table:style-name="TableRow107">
          <table:table-cell table:style-name="TableCell108">
            <text:p text:style-name="P109"><text:span text:style-name="T110">Negyvenamoji patalpa – administracinė patalpa (unikalus numeris 4400-2942-7958:1309, bendras plotas 55,49 kv. m; pastabos: 50 proc. 28-1 iš 4,33 kv. m, 50 proc. 28-5 iš 34,14 kv. m, 50 proc. 28-6 iš 4,19 kv. m, 50 proc. 28-7 iš 0,94 kv. m, 50 proc. 28-8 iš 2,71 kv. m, 50 proc. 28-9 iš 0,96 kv. m, 50 proc. 28-10 iš 0,90 kv. m, iš viso 24,08 kv. m)<text:s/></text:span><text:span text:style-name="T111">Vytauto g. 147-28, Šiauliuose</text:span></text:p>
          </table:table-cell>
          <table:table-cell table:style-name="TableCell112">
            <text:p text:style-name="P113"><text:span text:style-name="T114">15 329,76</text:span></text:p>
          </table:table-cell>
        </table:table-row>
        <table:table-row table:style-name="TableRow115">
          <table:table-cell table:style-name="TableCell116">
            <text:p text:style-name="P117">Negyvenamoji patalpa – administracinės patalpos (unikalus numeris 2999-3010-1017:0001, bendras plotas 767,47 kv. m) Vytauto g. 152-1, Šiauliuose</text:p>
          </table:table-cell>
          <table:table-cell table:style-name="TableCell118">
            <text:p text:style-name="P119"><text:span text:style-name="T120">101 569,04</text:span></text:p>
          </table:table-cell>
        </table:table-row>
        <table:table-row table:style-name="TableRow121">
          <table:table-cell table:style-name="TableCell122">
            <text:p text:style-name="P123">Pastatas – gamybinis pastatas (unikalus Nr. 4400-0055-3239, bendras plotas 3554.51 kv. m) Frenkelių g. 25, Šiauliuose</text:p>
          </table:table-cell>
          <table:table-cell table:style-name="TableCell124">
            <text:p text:style-name="P125">94 126,51<text:s/></text:p>
          </table:table-cell>
        </table:table-row>
        <table:table-row table:style-name="TableRow126">
          <table:table-cell table:style-name="TableCell127">
            <text:p text:style-name="P128"><text:span text:style-name="T129">12,24 kv. m bendro ploto butas<text:s/></text:span><text:span text:style-name="T130">J. Basanavičiaus g. 81-4, Šiauliuose (unikalus numeris 4400-0762-6064:6421), su bendro naudojimo patalpa a-4, kurios plotas 3,25 kv. m (dalis nenurodyta), ir 1/6 dalimi pastato – ūkinio pastato (unikalus numeris 2992-6001-0024, užstatytas plotas 59 kv. m) J. Basanavičiaus g. 81, Šiauliuose</text:span></text:p>
          </table:table-cell>
          <table:table-cell table:style-name="TableCell131">
            <text:p text:style-name="P132"><text:span text:style-name="T133">4,19</text:span></text:p>
          </table:table-cell>
        </table:table-row>
        <table:table-row table:style-name="TableRow134">
          <table:table-cell table:style-name="TableCell135">
            <text:p text:style-name="P136"><text:span text:style-name="T137">21,30<text:s/></text:span><text:span text:style-name="T138">kv. m<text:s/></text:span><text:span text:style-name="T139">bendro ploto butas Birutės g. 40A-2, Šiauliuose (unikalus numeris 2993-8000-8014:0008), su bendro naudojimo patalpomis: patalpa a-1, kurios 1/5 dalis iš 2,00 kv. m yra 0,40 kv. m, patalpa a-2, kurios 1/5 dalis iš 9,41 kv. m yra 1,88 kv. m, ir 647/8600 dalimis pastato – ūkinio pastato (unikalus numeris 2993-8000-8025, užstatytas plotas 86 kv. m) Birutės g. 40A, Šiauliuose</text:span></text:p>
          </table:table-cell>
          <table:table-cell table:style-name="TableCell140">
            <text:p text:style-name="P141"><text:span text:style-name="T142">14,61</text:span></text:p>
          </table:table-cell>
        </table:table-row>
        <text:soft-page-break/>
        <table:table-row table:style-name="TableRow143">
          <table:table-cell table:style-name="TableCell144">
            <text:p text:style-name="P145"><text:span text:style-name="T146">22,08<text:s/></text:span><text:span text:style-name="T147">kv. m<text:s/></text:span><text:span text:style-name="T148">bendro ploto butas Birutės g. 40A-7, Šiauliuose (unikalus numeris 2993-8000-8014:0006), su bendro naudojimo patalpomis, kurių plotas 2,01 kv. m, ir 739/10000 dalimis pastato – ūkinio pastato (unikalus numeris 2993-8000-8025, užstatytas plotas 86 kv. m) Birutės g. 40A, Šiauliuose</text:span></text:p>
          </table:table-cell>
          <table:table-cell table:style-name="TableCell149">
            <text:p text:style-name="P150"><text:span text:style-name="T151">31,45</text:span></text:p>
          </table:table-cell>
        </table:table-row>
        <table:table-row table:style-name="TableRow152">
          <table:table-cell table:style-name="TableCell153">
            <text:p text:style-name="P154">Administracinės patalpos (unikalus numeris 4400-5058-1078:3138, bendras plotas 281,78 kv. m, pažymėta plane 1A3p) su bendro naudojimo patalpa a-1 (1,87 kv. m) Sukilėlių g. 41-1, Šiauliuose</text:p>
          </table:table-cell>
          <table:table-cell table:style-name="TableCell155">
            <text:p text:style-name="P156"><text:span text:style-name="T157">1 826,61</text:span></text:p>
          </table:table-cell>
        </table:table-row>
        <table:table-row table:style-name="TableRow158">
          <table:table-cell table:style-name="TableCell159">
            <text:p text:style-name="P160">Pastatas – garažas (unikalus numeris 4400-4002-6371, užstatytas plotas 16,00 kv. m, pažymėta plane 7I1p) Tilžės g. 128, Šiauliuose</text:p>
          </table:table-cell>
          <table:table-cell table:style-name="TableCell161">
            <text:p text:style-name="P162"><text:span text:style-name="T163">1 066,77</text:span></text:p>
          </table:table-cell>
        </table:table-row>
        <table:table-row table:style-name="TableRow164">
          <table:table-cell table:style-name="TableCell165">
            <text:p text:style-name="P166"><text:span text:style-name="T167">N</text:span><text:span text:style-name="T168">egyvenamoji patalpa – administracinė patalpa (unikalus numeris 4400-5085-8689:1574, bendras plotas 35,23 kv. m) su bendro naudojimo patalpomis 7,82 kv. m, Vytauto g. 149-36, Šiauliuose</text:span></text:p>
          </table:table-cell>
          <table:table-cell table:style-name="TableCell169">
            <text:p text:style-name="P170"><text:span text:style-name="T171">769,39</text:span></text:p>
          </table:table-cell>
        </table:table-row>
        <table:table-row table:style-name="TableRow172">
          <table:table-cell table:style-name="TableCell173">
            <text:p text:style-name="P174"><text:span text:style-name="T175">9,48 kv. m bendro ploto butas<text:s/></text:span><text:span text:style-name="T176">Bačiūnų g. 46-2, Šiauliuose (unikalus numeris 2995-2001-0012:0002), su bendro naudojimo patalpomis a-1 (1,01 kv. m iš 3,03), a-2 (1,88 kv. m iš 5,63), a-3 (3,07 kv. m iš 6,15)</text:span></text:p>
          </table:table-cell>
          <table:table-cell table:style-name="TableCell177">
            <text:p text:style-name="P178">2,78</text:p>
          </table:table-cell>
        </table:table-row>
        <table:table-row table:style-name="TableRow179">
          <table:table-cell table:style-name="TableCell180">
            <text:p text:style-name="P181"><text:span text:style-name="T182">27,36 kv. m bendro ploto butas Bačiūnų g. 46-3, Šiauliuose (unikalus numeris 2995-2001-0012:0003), su bendro naudojimo patalpomis: a-1 (1,01 kv. m iš 3,03), a-2 (1,88 kv. m iš 5,63), a-3 (3,08 kv. m iš 6,15)</text:span></text:p>
          </table:table-cell>
          <table:table-cell table:style-name="TableCell183">
            <text:p text:style-name="P184">16,63</text:p>
          </table:table-cell>
        </table:table-row>
        <table:table-row table:style-name="TableRow185">
          <table:table-cell table:style-name="TableCell186">
            <text:p text:style-name="P187"><text:span text:style-name="T188">23,73 kv. m bendro ploto butas Birutės g. 40A-8, Šiauliuose (unikalus numeris<text:s/></text:span><text:span text:style-name="T189">2993-8000-8014:0007</text:span><text:span text:style-name="T190">), su rūsiu, kurio plotas</text:span><text:span text:style-name="T191"><text:s/></text:span><text:span text:style-name="T192">2,08 kv. m, ir su bendro naudojimo patalpomis, kurių plotas 2,01 kv. m</text:span></text:p>
          </table:table-cell>
          <table:table-cell table:style-name="TableCell193">
            <text:p text:style-name="P194">30,45</text:p>
          </table:table-cell>
        </table:table-row>
        <table:table-row table:style-name="TableRow195">
          <table:table-cell table:style-name="TableCell196">
            <text:p text:style-name="P197"><text:span text:style-name="T198">26,05 kv. m bendro ploto butas Piktmiškio g. 11A-9, Šiauliuose (unikalus numeris 4400-0261-5698:6828), su bendro naudojimo patalpa a-2, kurios plotas 3,15 kv. m (1/2 iš <text:s/>6,30 kv. m)</text:span></text:p>
          </table:table-cell>
          <table:table-cell table:style-name="TableCell199">
            <text:p text:style-name="P200">426,32</text:p>
          </table:table-cell>
        </table:table-row>
        <table:table-row table:style-name="TableRow201">
          <table:table-cell table:style-name="TableCell202">
            <text:p text:style-name="P203"><text:span text:style-name="T204">27/40 dalis pastato – sandėlio (unikalus numeris 2992-4001-0021, užstatytas plotas 39 kv. m) Dvaro 81F, Šiauliuose</text:span></text:p>
          </table:table-cell>
          <table:table-cell table:style-name="TableCell205">
            <text:p text:style-name="P206">1 312,00</text:p>
          </table:table-cell>
        </table:table-row>
        <table:table-row table:style-name="TableRow207">
          <table:table-cell table:style-name="TableCell208">
            <text:p text:style-name="P209"><text:span text:style-name="T210">Pastatas – kaimiškos muzikos klubas<text:s/></text:span><text:span text:style-name="T211">(unikalus Nr. 2997-7001-3012, bendras plotas 170,79 kv. m) Aušros al. 31A, Šiauliuose</text:span></text:p>
          </table:table-cell>
          <table:table-cell table:style-name="TableCell212">
            <text:p text:style-name="P213">293,74</text:p>
          </table:table-cell>
        </table:table-row>
        <table:table-row table:style-name="TableRow214">
          <table:table-cell table:style-name="TableCell215">
            <text:p text:style-name="P216"><text:span text:style-name="T217">Pastatas – pirtis<text:s/></text:span><text:span text:style-name="T218">(unikalus Nr. 2995-4000-9011, bendras plotas 852,55 kv. m); pastatas – katilinė (unikalus Nr. 2995-4000-9022, bendras plotas 241,77 kv. m); pastatas – dirbtuvės (unikalus Nr. 2995-4000-9066, bendras plotas 53,19 kv. m); kiti inžineriniai statiniai – kiemo aikštelė (unikalus Nr. 4400-0217-5122, b1 – 387,87 kv. m, b2 – 533,14 kv. m); kiti inžineriniai statiniai – tvora (unikalus Nr. 4400-0217-5000, t1 – 19,60 m, t2 – 3,75 m, t3 – 21,19 m, t4 – 3,15 m) J. Basanavičiaus g. 11, Šiauliuose</text:span></text:p>
          </table:table-cell>
          <table:table-cell table:style-name="TableCell219">
            <text:p text:style-name="P220">353 740,66</text:p>
          </table:table-cell>
        </table:table-row>
        <table:table-row table:style-name="TableRow221">
          <table:table-cell table:style-name="TableCell222">
            <text:p text:style-name="P223"><text:span text:style-name="T224">26,59 kv. m bendro ploto butas Bačiūnų g. 54-1</text:span><text:span text:style-name="T225">, Šiauliuose (unikalus numeris<text:s/></text:span><text:span text:style-name="T226">4400-0669-1270:6316</text:span><text:span text:style-name="T227">),<text:s/></text:span><text:span text:style-name="T228">su bendrojo naudojimo patalpomis: a-1, kurios plotas <text:s/></text:span><text:span text:style-name="T229"><text:s/></text:span><text:span text:style-name="T230">0,69 kv. m (1/3 iš 2,06 kv. m), a-2, kurios plotas 1,53 kv. m (1/3 iš 4,60 kv. m), a-3, kurios plotas 1,84 kv. m (1/3 iš 5,51 kv. m), iš viso 4,06 kv. m, su 1/3 kitų inžinerinių statinių – lauko tualetų (unikalus Nr. 2995-2001-3037)</text:span></text:p>
          </table:table-cell>
          <table:table-cell table:style-name="TableCell231">
            <text:p text:style-name="P232">3,99</text:p>
          </table:table-cell>
        </table:table-row>
        <table:table-row table:style-name="TableRow233">
          <table:table-cell table:style-name="TableCell234">
            <text:p text:style-name="P235"><text:span text:style-name="T236">50,30<text:s/></text:span><text:span text:style-name="T237">kv. m bendro ploto butas<text:s/></text:span><text:span text:style-name="T238">Bačiūnų g. 58E-1</text:span><text:span text:style-name="T239">, Šiauliuose (unikalus numeris<text:s/></text:span><text:span text:style-name="T240">2993-4000-8018:0002</text:span><text:span text:style-name="T241">), su<text:s/></text:span><text:span text:style-name="T242">rūsiu, kurio plotas 7,09 kv. m (pažymėta plane R-2)</text:span></text:p>
          </table:table-cell>
          <table:table-cell table:style-name="TableCell243">
            <text:p text:style-name="P244">9,65</text:p>
          </table:table-cell>
        </table:table-row>
        <table:table-row table:style-name="TableRow245">
          <table:table-cell table:style-name="TableCell246">
            <text:p text:style-name="P247"><text:span text:style-name="T248">11,25<text:s/></text:span><text:span text:style-name="T249">kv. m bendro ploto patalpa J.<text:s/></text:span><text:span text:style-name="T250">Basanavičiaus g. 146C-6</text:span><text:span text:style-name="T251">, Šiauliuose (unikalus numeris<text:s/></text:span><text:span text:style-name="T252">4400-0742-7916:4339</text:span><text:span text:style-name="T253">),<text:s/></text:span><text:span text:style-name="T254">su 1/12 dalimi pastato – ūkinio pastato, esančio J. Basanavičiaus g. 148A, Šiauliuose, (užstatytas plotas 69,00 kv. m, unikalus Nr. 2994-6001-4038)</text:span></text:p>
          </table:table-cell>
          <table:table-cell table:style-name="TableCell255">
            <text:p text:style-name="P256">2,74</text:p>
          </table:table-cell>
        </table:table-row>
        <table:table-row table:style-name="TableRow257">
          <table:table-cell table:style-name="TableCell258">
            <text:p text:style-name="P259"><text:span text:style-name="T260">46,67 kv. m bendro ploto butas Birutės g. 33-3, Šiauliuose (unikalus numeris 2994-2000-1010:0004), su bendro naudojimo patalpa a-1, kurios plotas 0,57 kv. m (1/2 iš 1.14 kv. m), su rūsiu, kurio plotas 2,74 kv. m (pažymėta plane R-3), ir<text:s/></text:span><text:soft-page-break/><text:span text:style-name="T261">25/100 dalimis pastato – ūkinio pastato (unikalus Nr. 2994-2000-1020, užstatytas plotas 34,00 kv. m)</text:span></text:p>
          </table:table-cell>
          <table:table-cell table:style-name="TableCell262">
            <text:p text:style-name="P263">46,20</text:p>
          </table:table-cell>
        </table:table-row>
        <text:soft-page-break/>
        <table:table-row table:style-name="TableRow264">
          <table:table-cell table:style-name="TableCell265">
            <text:p text:style-name="P266"><text:span text:style-name="T267">33,86<text:s/></text:span><text:span text:style-name="T268">kv. m bendro ploto butas<text:s/></text:span><text:span text:style-name="T269">Raguvos tak. 44-3</text:span><text:span text:style-name="T270">, Šiauliuose (unikalus numeris<text:s/></text:span><text:span text:style-name="T271">4400-0315-2887:1350</text:span><text:span text:style-name="T272">),<text:s/></text:span><text:span text:style-name="T273">su pastato – ūkinio pastato, esančio Raguvos tak. 42, Šiauliuose, 1/16 dalimi (unikalus Nr. 2996-0002-0025, užstatytas plotas 109,00 kv. m)</text:span></text:p>
          </table:table-cell>
          <table:table-cell table:style-name="TableCell274">
            <text:p text:style-name="P275">26,15</text:p>
          </table:table-cell>
        </table:table-row>
        <table:table-row table:style-name="TableRow276">
          <table:table-cell table:style-name="TableCell277">
            <text:p text:style-name="P278"><text:span text:style-name="T279">29,25<text:s/></text:span><text:span text:style-name="T280">kv. m bendro ploto butas<text:s/></text:span><text:span text:style-name="T281">Sodo g. 4-13,</text:span><text:span text:style-name="T282"><text:s/>Šiauliuose (unikalus numeris<text:s/></text:span><text:span text:style-name="T283">4400-2098-2798:8722</text:span><text:span text:style-name="T284">),</text:span><text:span text:style-name="T285"><text:s/>su bendro naudojimo patalpomis (a-1 patalpos 1/8 iš 2,25 kv. m, a-2 patalpos 1/8 iš 14,78 kv. m, a-3 patalpos 1/2 iš 3,40 kv. m, a-4 patalpos 1/6 iš 1,16 kv. m, a-5 patalpos 1/6 iš 1,36 kv. m) ir su pastato – ūkinio pastato, esančio Dvaro g. 169, Šiauliuose, 16/1000 dalimi (unikalus Nr. 2995-2009-5024, užstatytas plotas 332,00 kv. m)</text:span></text:p>
          </table:table-cell>
          <table:table-cell table:style-name="TableCell286">
            <text:p text:style-name="P287">29,73</text:p>
          </table:table-cell>
        </table:table-row>
        <table:table-row table:style-name="TableRow288">
          <table:table-cell table:style-name="TableCell289">
            <text:p text:style-name="P290"><text:span text:style-name="T291">14,07 kv. m bendro ploto<text:s/></text:span><text:span text:style-name="T292">butas</text:span><text:span text:style-name="T293"><text:s/></text:span><text:span text:style-name="T294">Aerouosto g. 7-202B</text:span><text:span text:style-name="T295">, Šiauliuose (unikalus numeris<text:s/></text:span><text:span text:style-name="T296">2998-5005-9012:0068, pažymėta plane</text:span><text:span text:style-name="T297"><text:s/></text:span><text:span text:style-name="T298">1N5p</text:span><text:span text:style-name="T299">),<text:s/></text:span><text:span text:style-name="T300">su bendrojo naudojimo patalpomis,<text:s/></text:span><text:span text:style-name="T301">kurių plotas<text:s/></text:span><text:span text:style-name="T302">4,12<text:s/></text:span><text:span text:style-name="T303">kv. m</text:span></text:p>
          </table:table-cell>
          <table:table-cell table:style-name="TableCell304">
            <text:p text:style-name="P305">7,25</text:p>
          </table:table-cell>
        </table:table-row>
        <table:table-row table:style-name="TableRow306">
          <table:table-cell table:style-name="TableCell307">
            <text:p text:style-name="P308"><text:span text:style-name="T309">33,86<text:s/></text:span><text:span text:style-name="T310">kv. m bendro ploto butas<text:s/></text:span><text:span text:style-name="T311">Margių g. 11-1</text:span><text:span text:style-name="T312">, Šiauliuose (unikalus numeris<text:s/></text:span><text:span text:style-name="T313">4400-0315-2610:1345, pažymėta plane 1A1b</text:span><text:span text:style-name="T314">)</text:span></text:p>
          </table:table-cell>
          <table:table-cell table:style-name="TableCell315">
            <text:p text:style-name="P316">6,29</text:p>
          </table:table-cell>
        </table:table-row>
        <table:table-row table:style-name="TableRow317">
          <table:table-cell table:style-name="TableCell318">
            <text:p text:style-name="P319"><text:span text:style-name="T320">42,83<text:s/></text:span><text:span text:style-name="T321">kv. m bendro ploto butas<text:s/></text:span><text:span text:style-name="T322">Orlaivių g. 3-4</text:span><text:span text:style-name="T323">, Šiauliuose (unikalus numeris<text:s/></text:span><text:span text:style-name="T324">2995-7003-1014:0004, pažymėta plane 1A1b</text:span><text:span text:style-name="T325">)</text:span></text:p>
          </table:table-cell>
          <table:table-cell table:style-name="TableCell326">
            <text:p text:style-name="P327">2,70</text:p>
          </table:table-cell>
        </table:table-row>
        <table:table-row table:style-name="TableRow328">
          <table:table-cell table:style-name="TableCell329">
            <text:p text:style-name="P330"><text:span text:style-name="T331">76/100 pastato ‒ gyvenamojo namo, kurio<text:s/></text:span><text:span text:style-name="T332">bendras plotas 91,39 kv. m, esančio Aušros al. 78, Šiauliuose (unikalus numeris Nr. 2992-5001-3018, pažymėta plane 1A1m), su 3/4 dalimis ūkinio pastato (unikalus Nr. 2992-5001-3029, pažymėta plane 2l1m) ir 3/4 dalimis kiemo statinių: šuliniu (5 m), kiemo tualetu (unikalus Nr. 2992-5001-3032)</text:span></text:p>
          </table:table-cell>
          <table:table-cell table:style-name="TableCell333">
            <text:p text:style-name="P334">22,67</text:p>
          </table:table-cell>
        </table:table-row>
        <table:table-row table:style-name="TableRow335">
          <table:table-cell table:style-name="TableCell336">
            <text:p text:style-name="P337"><text:span text:style-name="T338">Pastatas – administracinis pastatas<text:s/></text:span><text:span text:style-name="T339">(unikalus Nr. 2998-4020-4016, bendras plotas 63,54 kv. m, pažymėta plane 1B1p) K. Donelaičio g. 85, Šiauliuose</text:span></text:p>
          </table:table-cell>
          <table:table-cell table:style-name="TableCell340">
            <text:p text:style-name="P341">5 873,97</text:p>
          </table:table-cell>
        </table:table-row>
        <table:table-row table:style-name="TableRow342">
          <table:table-cell table:style-name="TableCell343">
            <text:p text:style-name="P344"><text:span text:style-name="T345">20962/43469 pastato ‒ gyvenamojo namo, kurio<text:s/></text:span><text:span text:style-name="T346">bendras plotas 430,59 kv. m, esančio Tilžės 126A, Šiauliuose (unikalus numeris unikalus Nr. 2992-5006-4019, pažymėta plane 1A3p)</text:span><text:span text:style-name="T347"><text:s/></text:span></text:p>
          </table:table-cell>
          <table:table-cell table:style-name="TableCell348">
            <text:p text:style-name="P349">0,29</text:p>
          </table:table-cell>
        </table:table-row>
        <table:table-row table:style-name="TableRow350">
          <table:table-cell table:style-name="TableCell351">
            <text:p text:style-name="P352"><text:span text:style-name="T353">95/985 pastato ‒ gyvenamojo namo, kurio<text:s/></text:span><text:span text:style-name="T354">bendras plotas 984,82 kv. m, esančio Tilžės 148, Šiauliuose (unikalus numeris unikalus Nr. 2994-8016-6019, pažymėta plane 1A4p)</text:span></text:p>
          </table:table-cell>
          <table:table-cell table:style-name="TableCell355">
            <text:p text:style-name="P356">2 354,31</text:p>
          </table:table-cell>
        </table:table-row>
        <table:table-row table:style-name="TableRow357">
          <table:table-cell table:style-name="TableCell358">
            <text:p text:style-name="P359"><text:span text:style-name="T360">Pastatas – administracinis pastatas<text:s/></text:span><text:span text:style-name="T361">(unikalus Nr. 2997-2024-5019, bendras plotas 226,51 kv. m, pažymėta plane 1B1p) Tilžės g. 322, Šiauliuose</text:span></text:p>
          </table:table-cell>
          <table:table-cell table:style-name="TableCell362">
            <text:p text:style-name="P363">7 204,57</text:p>
          </table:table-cell>
        </table:table-row>
        <table:table-row table:style-name="TableRow364">
          <table:table-cell table:style-name="TableCell365">
            <text:p text:style-name="P366"><text:span text:style-name="T367">137/6258 pastato ‒ gyvenamojo namo, kurio<text:s/></text:span><text:span text:style-name="T368">bendras plotas 7459,30 kv. m, esančio Varpo g. 27, Šiauliuose (unikalus numeris unikalus Nr. 2995-8015-9018, pažymėta plane 1A4p)</text:span></text:p>
          </table:table-cell>
          <table:table-cell table:style-name="TableCell369">
            <text:p text:style-name="P370">1 594,80</text:p>
          </table:table-cell>
        </table:table-row>
        <table:table-row table:style-name="TableRow371">
          <table:table-cell table:style-name="TableCell372">
            <text:p text:style-name="P373"><text:span text:style-name="T374">Negyvenamoji patalpa – įstaiga (unikalus numeris 4400-0551-3137:3900, bendras plotas 71,31 kv. m, pažymėta plane 1A3p)<text:s/></text:span><text:span text:style-name="T375">Vilniaus g. 170-10, Šiauliuose</text:span></text:p>
          </table:table-cell>
          <table:table-cell table:style-name="TableCell376">
            <text:p text:style-name="P377">739,67</text:p>
          </table:table-cell>
        </table:table-row>
        <table:table-row table:style-name="TableRow378">
          <table:table-cell table:style-name="TableCell379">
            <text:p text:style-name="P380"><text:span text:style-name="T381">Negyvenamoji patalpa – Turizmo informacijos centras (unikalus numeris 2995-9019-0010:0077, bendras plotas 102,82 kv. m, pažymėta plane 1A4p)<text:s/></text:span><text:span text:style-name="T382">Vilniaus g. 213-77, Šiauliuose</text:span></text:p>
          </table:table-cell>
          <table:table-cell table:style-name="TableCell383">
            <text:p text:style-name="P384">1 855,87</text:p>
          </table:table-cell>
        </table:table-row>
        <table:table-row table:style-name="TableRow385">
          <table:table-cell table:style-name="TableCell386">
            <text:p text:style-name="P387">Negyvenamoji patalpa – Vaikų klubas (unikalus numeris 2998-5011-1019:0019, bendras plotas 351,46 kv. m, pažymėta plane 1A5p)</text:p>
            <text:p text:style-name="P388">Žemaitės g. 22-19, Šiauliuose</text:p>
          </table:table-cell>
          <table:table-cell table:style-name="TableCell389">
            <text:p text:style-name="P390">29 502,39</text:p>
          </table:table-cell>
        </table:table-row>
      </table:table>
      <text:p text:style-name="P391"/>
      <text:p text:style-name="P3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lt" style:country-asian="LT"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tocke</meta:initial-creator>
    <dc:creator>adlibuser</dc:creator>
    <meta:creation-date>2021-02-05T06:26:00Z</meta:creation-date>
    <dc:date>2021-02-05T06:26:00Z</dc:date>
    <meta:print-date>2021-01-05T12:1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4" meta:word-count="1391" meta:character-count="10808" meta:row-count="145" meta:non-whitespace-character-count="9461"/>
  </office:meta>
</office:document-meta>
</file>