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4" style:parent-style-name="DefaultParagraphFont" style:family="text">
      <style:text-properties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8" style:parent-style-name="DefaultParagraphFont" style:family="text">
      <style:text-properties fo:font-weight="bold" style:font-weight-asian="bold" style:language-complex="he" style:country-complex="I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complex="he" style:country-complex="IL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complex="he" style:country-complex="IL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letter-spacing="-0.0013in"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language-complex="he" style:country-complex="IL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language-complex="he" style:country-complex="IL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language-complex="he" style:country-complex="IL"/>
    </style:style>
    <style:style style:name="P49" style:parent-style-name="Normal" style:family="paragraph">
      <style:paragraph-properties fo:text-align="justify"/>
      <style:text-properties style:language-complex="he" style:country-complex="IL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0" draw:id="id0" draw:style-name="a0" draw:name="Picture 1" text:anchor-type="as-char" svg:x="0in" svg:y="0in" svg:width="0.55903in" svg:height="0.5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KAUNO MIESTO SAVIVALDYBĖS TARYBA</text:p>
      <text:p text:style-name="P16"/>
      <text:p text:style-name="P17"><text:span text:style-name="T18">SPRENDIMAS</text:span></text:p>
      <text:p text:style-name="P19"><text:span text:style-name="T20">DĖL ATSKIRŲ KURO RŪŠIŲ KAINŲ, TAIKOMŲ BŪSTO ŠILDYMO IR KARŠTO VANDENS IŠLAIDŲ KOMPENSACIJOMS SKAIČIUOTI, PATVIRTINIMO</text:span></text:p>
      <text:p text:style-name="P21"/>
      <text:p text:style-name="P22">2016 m. spalio 18 d. <text:s text:c="2"/><text:tab/><text:s/>Nr. T-503</text:p>
      <text:p text:style-name="P23"><text:span text:style-name="T24">Kaunas</text:span></text:p>
      <text:p text:style-name="P25"/>
      <text:p text:style-name="P26"/>
      <text:p text:style-name="P27"><text:span text:style-name="T28">Vadovaudamasi Lietuvos Respublikos vietos savivaldos įstatymo 16 straipsnio 2 dalies</text:span><text:span text:style-name="T29"><text:s/>38 punktu, Lietuvos Respublikos piniginės socialinės paramos nepasiturintiems gyventojams įstatymo 11 straipsnio 3 dalimi ir Valstybinės kainų ir energetikos kontrolės komisijos</text:span><text:span text:style-name="T30"><text:line-break/>2003 m. gruodžio 22 d. nutarimu Nr. O3-116 „Dėl atskirų energijos ir kuro rūšių sąnaudų normatyvų būstui šildyti ir šaltam vandeniui pašildyti“, Kauno miesto savivaldybės taryba  n u s p r e n d ž i a:<text:s/></text:span></text:p>
      <text:p text:style-name="P31"><text:span text:style-name="T32">Patvirtinti tokias atskirų kuro rūšių kainas (su PVM), taikomas būsto šildymo ir karšto vandens išlaidų kompensacijoms skaičiuoti nuo 2016–2017 metų šildymo sezono pradžios iki 2017–2018 metų šildymo sezono pradžios:</text:span></text:p>
      <text:p text:style-name="P33"><text:span text:style-name="T34">akmens anglių – 0,15 Eur už kilogramą;</text:span></text:p>
      <text:p text:style-name="P35"><text:span text:style-name="T36">malkų – 36,30 Eur už kub. metrą;</text:span></text:p>
      <text:p text:style-name="P37"><text:span text:style-name="T38">durpių briketų – 0,12 Eur už kilogramą;</text:span></text:p>
      <text:p text:style-name="P39"><text:span text:style-name="T40">medienos briketų – 0,17 Eur už kilogramą;</text:span></text:p>
      <text:p text:style-name="P41"><text:span text:style-name="T42">pjuvenų granulių – 0,17 Eur už kilogramą;</text:span></text:p>
      <text:p text:style-name="P43"><text:span text:style-name="T44">dyzelinio krosnių kuro – 0,55 Eur už litrą;</text:span></text:p>
      <text:p text:style-name="P45"><text:span text:style-name="T46">suskystintų dujų – 0,50 Eur už kilogramą.<text:s/></text:span></text:p>
      <text:p text:style-name="P47"/>
      <text:p text:style-name="P48"/>
      <text:p text:style-name="P49"/>
      <text:p text:style-name="P50"><text:span text:style-name="T51">Savivaldybės meras</text:span><text:span text:style-name="T52"><text:s/></text:span><text:span text:style-name="T53"><text:tab/></text:span><text:span text:style-name="T54"><text:tab/></text:span><text:span text:style-name="T55"><text:tab/></text:span><text:span text:style-name="T56"><text:tab/><text:s text:c="14"/>Visvaldas Matijoš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TableColumn3" style:family="table-column">
      <style:table-column-properties style:column-width="3.6in" style:use-optimal-column-width="false"/>
    </style:style>
    <style:style style:name="TableColumn4" style:family="table-column">
      <style:table-column-properties style:column-width="1.8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2" style:family="table">
      <style:table-properties style:width="7.2in" fo:margin-left="0in" table:align="left"/>
    </style:style>
    <style:style style:name="TableRow6" style:family="table-row">
      <style:table-row-properties style:row-height="0.5513in" style:use-optimal-row-height="false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6.10.18 SPRENDIMAS Nr. T-503</dc:title>
    <dc:subject>DĖL ATSKIRŲ KURO RŪŠIŲ KAINŲ, TAIKOMŲ BŪSTO ŠILDYMO IR KARŠTO VANDENS IŠLAIDŲ KOMPENSACIJOMS SKAIČIUOTI, PATVIRTINIMO</dc:subject>
    <meta:initial-creator>Energetikos skyrius</meta:initial-creator>
    <dc:creator>Adlib User</dc:creator>
    <meta:creation-date>2016-10-19T11:42:00Z</meta:creation-date>
    <dc:date>2016-10-19T11:42:00Z</dc:date>
    <meta:print-date>2016-10-17T06:46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60" meta:character-count="1276" meta:row-count="45" meta:non-whitespace-character-count="1127"/>
  </office:meta>
</office:document-meta>
</file>