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style:font-name-asian="Calibri"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asian="Calibri" fo:font-size="8pt" style:font-size-asian="8pt" style:font-size-complex="8pt"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15%" fo:text-indent="0.4923in"/>
      <style:text-properties style:font-size-complex="12pt" style:language-asian="lt" style:country-asian="LT" fo:hyphenate="false"/>
    </style:style>
    <style:style style:name="P21" style:parent-style-name="Normal" style:family="paragraph">
      <style:paragraph-properties fo:text-align="justify" fo:line-height="115%" fo:text-indent="0.4923in">
        <style:tab-stops>
          <style:tab-stop style:type="left" style:position="0.5in"/>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Calibri"/>
    </style:style>
    <style:style style:name="T23" style:parent-style-name="DefaultParagraphFont" style:family="text">
      <style:text-properties style:font-name-asian="Calibri" fo:color="#000000"/>
    </style:style>
    <style:style style:name="P24" style:parent-style-name="Normal" style:family="paragraph">
      <style:paragraph-properties fo:text-align="justify" fo:line-height="115%" fo:text-indent="0.4923in">
        <style:tab-stops>
          <style:tab-stop style:type="left" style:position="0.8861in"/>
          <style:tab-stop style:type="left" style:position="1.477in"/>
          <style:tab-stop style:type="left" style:position="1.8708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25" style:parent-style-name="DefaultParagraphFont" style:family="text">
      <style:text-properties style:font-name="TimesLT" style:font-name-asian="Calibri"/>
    </style:style>
    <style:style style:name="T26" style:parent-style-name="DefaultParagraphFont" style:family="text">
      <style:text-properties style:font-name="TimesLT" style:font-name-asian="Calibri"/>
    </style:style>
    <style:style style:name="T27" style:parent-style-name="DefaultParagraphFont" style:family="text">
      <style:text-properties style:font-name-asian="Calibri" fo:color="#000000"/>
    </style:style>
    <style:style style:name="T28" style:parent-style-name="DefaultParagraphFont" style:family="text">
      <style:text-properties style:font-name-asian="Calibri"/>
    </style:style>
    <style:style style:name="P29" style:parent-style-name="Normal" style:family="paragraph">
      <style:paragraph-properties fo:text-align="justify" fo:line-height="115%" fo:text-indent="0.4923in">
        <style:tab-stops>
          <style:tab-stop style:type="left" style:position="0.8861in"/>
          <style:tab-stop style:type="left" style:position="1.477in"/>
          <style:tab-stop style:type="left" style:position="1.8708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30" style:parent-style-name="DefaultParagraphFont" style:family="text">
      <style:text-properties style:font-name="TimesLT" style:font-name-asian="Calibri"/>
    </style:style>
    <style:style style:name="T31" style:parent-style-name="DefaultParagraphFont" style:family="text">
      <style:text-properties style:font-name="TimesLT"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tab-stops>
          <style:tab-stop style:type="left" style:position="0.8861in"/>
          <style:tab-stop style:type="left" style:position="1.477in"/>
          <style:tab-stop style:type="left" style:position="1.8708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fo:text-align="justify" fo:line-height="115%">
        <style:tab-stops>
          <style:tab-stop style:type="left" style:position="1.477in"/>
          <style:tab-stop style:type="left" style:position="1.8708in"/>
          <style:tab-stop style:type="center" style:position="3.3465in"/>
          <style:tab-stop style:type="right" style:position="6.693in"/>
        </style:tab-stops>
      </style:paragraph-properties>
      <style:text-properties style:font-name-asian="Calibri" fo:hyphenate="false"/>
    </style:style>
    <style:style style:name="P42" style:parent-style-name="Normal" style:family="paragraph">
      <style:paragraph-properties fo:line-height="150%">
        <style:tab-stops>
          <style:tab-stop style:type="center" style:position="3.3465in"/>
          <style:tab-stop style:type="left" style:position="4.2333in"/>
          <style:tab-stop style:type="center" style:position="5.3159in"/>
          <style:tab-stop style:type="right" style:position="6.693in"/>
        </style:tab-stops>
      </style:paragraph-properties>
      <style:text-properties fo:hyphenate="false"/>
    </style:style>
    <style:style style:name="P43" style:parent-style-name="Normal" style:master-page-name="MPF1" style:family="paragraph">
      <style:paragraph-properties fo:break-before="page" fo:text-indent="4.1347in" style:page-number="1"/>
      <style:text-properties style:font-size-complex="12pt"/>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text-indent="4.1347in"/>
      <style:text-properties style:font-size-complex="12pt"/>
    </style:style>
    <style:style style:name="P50" style:parent-style-name="Normal" style:family="paragraph">
      <style:paragraph-properties fo:text-indent="4.134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C9211E"/>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70C0"/>
    </style:style>
    <style:style style:name="P67" style:parent-style-name="Normal" style:family="paragraph">
      <style:paragraph-properties fo:text-align="justify" fo:line-height="115%" fo:text-indent="0.4923in"/>
    </style:style>
    <style:style style:name="P68" style:parent-style-name="Normal" style:family="paragraph">
      <style:paragraph-properties fo:text-align="justify" fo:line-height="115%" fo:text-indent="0.4923in"/>
    </style:style>
    <style:style style:name="P69" style:parent-style-name="Normal" style:family="paragraph">
      <style:paragraph-properties fo:text-align="justify" fo:line-height="115%" fo:text-indent="0.7875in"/>
    </style:style>
    <style:style style:name="P70" style:parent-style-name="Normal" style:family="paragraph">
      <style:paragraph-properties fo:widows="0" fo:orphans="0" fo:text-align="center" fo:line-height="115%"/>
    </style:style>
    <style:style style:name="T71" style:parent-style-name="DefaultParagraphFont" style:family="text">
      <style:text-properties style:font-name-asian="Segoe UI" style:font-name-complex="Tahoma" fo:font-weight="bold" style:font-weight-asian="bold"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egoe UI" style:font-name-complex="Tahoma" fo:font-weight="bold" style:font-weight-asian="bold" style:font-weight-complex="bold" fo:color="#000000" style:font-size-complex="12pt" style:language-asian="zh" style:country-asian="CN" style:language-complex="hi" style:country-complex="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7875in"/>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style:language-asian="lt" style:country-asian="LT" style:language-complex="hi" style:country-complex="IN"/>
    </style:style>
    <style:style style:name="T78" style:parent-style-name="DefaultParagraphFont" style:family="text">
      <style:text-properties fo:color="#000000" style:font-size-complex="12pt" style:language-asian="lt" style:country-asian="LT" style:language-complex="hi" style:country-complex="IN"/>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style:language-asian="lt" style:country-asian="LT" style:language-complex="hi" style:country-complex="IN"/>
    </style:style>
    <style:style style:name="T81" style:parent-style-name="DefaultParagraphFont" style:family="text">
      <style:text-properties fo:color="#000000" style:font-size-complex="12pt" style:language-asian="lt" style:country-asian="LT" style:language-complex="hi" style:country-complex="IN"/>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language-complex="hi" style:country-complex="IN"/>
    </style:style>
    <style:style style:name="T84" style:parent-style-name="DefaultParagraphFont" style:family="text">
      <style:text-properties fo:color="#000000" style:font-size-complex="12pt" style:language-asian="lt" style:country-asian="LT" style:language-complex="hi" style:country-complex="IN"/>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language-complex="hi" style:country-complex="IN"/>
    </style:style>
    <style:style style:name="T87" style:parent-style-name="DefaultParagraphFont" style:family="text">
      <style:text-properties fo:color="#000000" style:font-size-complex="12pt" style:language-asian="lt" style:country-asian="LT" style:language-complex="hi" style:country-complex="IN"/>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language-complex="hi" style:country-complex="IN"/>
    </style:style>
    <style:style style:name="T90" style:parent-style-name="DefaultParagraphFont" style:family="text">
      <style:text-properties fo:color="#000000" style:font-size-complex="12pt" style:language-asian="lt" style:country-asian="LT" style:language-complex="hi" style:country-complex="IN"/>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font-size-complex="12pt" style:language-asian="lt" style:country-asian="LT" style:language-complex="hi" style:country-complex="IN"/>
    </style:style>
    <style:style style:name="T93" style:parent-style-name="DefaultParagraphFont" style:family="text">
      <style:text-properties fo:color="#000000" style:font-size-complex="12pt" style:language-asian="lt" style:country-asian="LT" style:language-complex="hi" style:country-complex="IN"/>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language-complex="hi" style:country-complex="IN"/>
    </style:style>
    <style:style style:name="T96" style:parent-style-name="DefaultParagraphFont" style:family="text">
      <style:text-properties fo:color="#000000" style:font-size-complex="12pt" style:language-asian="lt" style:country-asian="LT" style:language-complex="hi" style:country-complex="IN"/>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font-size-complex="12pt" style:language-asian="lt" style:country-asian="LT" style:language-complex="hi" style:country-complex="IN"/>
    </style:style>
    <style:style style:name="T102" style:parent-style-name="DefaultParagraphFont" style:family="text">
      <style:text-properties fo:color="#000000" style:font-size-complex="12pt" style:language-asian="lt" style:country-asian="LT" style:language-complex="hi" style:country-complex="IN"/>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font-size-complex="12pt" style:language-asian="lt" style:country-asian="LT" style:language-complex="hi" style:country-complex="IN"/>
    </style:style>
    <style:style style:name="T105" style:parent-style-name="DefaultParagraphFont" style:family="text">
      <style:text-properties fo:color="#000000" style:font-size-complex="12pt" style:language-asian="lt" style:country-asian="LT" style:language-complex="hi" style:country-complex="IN"/>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style:language-asian="lt" style:country-asian="LT" style:language-complex="hi" style:country-complex="IN"/>
    </style:style>
    <style:style style:name="T108" style:parent-style-name="DefaultParagraphFont" style:family="text">
      <style:text-properties fo:color="#000000" style:font-size-complex="12pt" style:language-asian="lt" style:country-asian="LT" style:language-complex="hi" style:country-complex="IN"/>
    </style:style>
    <style:style style:name="P109" style:parent-style-name="Normal" style:family="paragraph">
      <style:paragraph-properties fo:text-align="justify" fo:line-height="115%" fo:text-indent="0.4923in"/>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70C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C9211E"/>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text-position="super 66.6%"/>
    </style:style>
    <style:style style:name="P119" style:parent-style-name="Normal" style:family="paragraph">
      <style:paragraph-properties fo:widows="0" fo:orphans="0" text:number-lines="false" fo:margin-left="0.2354in" fo:text-indent="-0.2354in">
        <style:tab-stops/>
      </style:paragraph-properties>
    </style:style>
    <style:style style:name="T120" style:parent-style-name="DefaultParagraphFont" style:family="text">
      <style:text-properties style:font-name="Liberation Serif" style:font-name-asian="Segoe UI" style:font-name-complex="Tahoma" fo:color="#000000" fo:font-size="9pt" style:font-size-asian="9pt" style:font-size-complex="9pt" style:language-asian="zh" style:country-asian="CN" style:language-complex="hi" style:country-complex="IN"/>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C9211E"/>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7875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fo:line-height="115%" fo:text-indent="0.7875in"/>
      <style:text-properties fo:font-weight="bold" style:font-weight-asian="bold" style:font-weight-complex="bold" style:language-asian="lt" style:country-asian="LT"/>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justify" fo:line-height="115%" fo:text-indent="0.4923in"/>
    </style:style>
    <style:style style:name="P138" style:parent-style-name="Normal" style:family="paragraph">
      <style:paragraph-properties fo:text-align="justify" fo:line-height="115%" fo:text-indent="0.4923in"/>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4923in"/>
    </style:style>
    <style:style style:name="P143" style:parent-style-name="Normal" style:family="paragraph">
      <style:paragraph-properties fo:text-align="justify" fo:line-height="115%" fo:text-indent="0.4923in"/>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7875in"/>
    </style:style>
    <style:style style:name="P148" style:parent-style-name="Normal" style:family="paragraph">
      <style:paragraph-properties fo:widows="0" fo:orphans="0" fo:text-align="center" fo:line-height="115%"/>
    </style:style>
    <style:style style:name="T149" style:parent-style-name="DefaultParagraphFont" style:family="text">
      <style:text-properties style:font-name-asian="Segoe UI" style:font-name-complex="Tahoma" fo:font-weight="bold" style:font-weight-asian="bold" style:font-weight-complex="bold" fo:color="#000000" style:font-size-complex="12pt" style:language-asian="zh" style:country-asian="CN" style:language-complex="hi" style:country-complex="IN"/>
    </style:style>
    <style:style style:name="T150" style:parent-style-name="DefaultParagraphFont" style:family="text">
      <style:text-properties style:font-name-asian="Segoe UI" style:font-name-complex="Tahoma" fo:font-weight="bold" style:font-weight-asian="bold" style:font-weight-complex="bold" fo:color="#000000" style:font-size-complex="12pt" style:language-asian="zh" style:country-asian="CN" style:language-complex="hi" style:country-complex="IN"/>
    </style:style>
    <style:style style:name="P151" style:parent-style-name="Normal" style:family="paragraph">
      <style:paragraph-properties fo:widows="0" fo:orphans="0" fo:text-align="center" fo:line-height="115%"/>
    </style:style>
    <style:style style:name="T152" style:parent-style-name="DefaultParagraphFont" style:family="text">
      <style:text-properties style:font-name-asian="Segoe UI" style:font-name-complex="Tahoma" fo:font-weight="bold" style:font-weight-asian="bold" style:font-weight-complex="bold" fo:color="#000000" style:font-size-complex="12pt" style:language-asian="zh" style:country-asian="CN" style:language-complex="hi" style:country-complex="IN"/>
    </style:style>
    <style:style style:name="P153" style:parent-style-name="Normal" style:family="paragraph">
      <style:paragraph-properties fo:text-align="justify" fo:line-height="115%"/>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justify" fo:line-height="115%" fo:text-indent="0.4923in"/>
    </style:style>
    <style:style style:name="P156" style:parent-style-name="Normal" style:family="paragraph">
      <style:paragraph-properties fo:text-align="justify" fo:line-height="115%" fo:text-indent="0.4923in"/>
    </style:style>
    <style:style style:name="P157" style:parent-style-name="Normal" style:family="paragraph">
      <style:paragraph-properties fo:line-height="115%" fo:margin-right="-0.4819in"/>
    </style:style>
    <style:style style:name="P158" style:parent-style-name="Normal" style:family="paragraph">
      <style:paragraph-properties fo:text-align="center" fo:line-height="115%"/>
    </style:style>
    <style:style style:name="T159" style:parent-style-name="DefaultParagraphFont" style:family="text">
      <style:text-properties fo:language="de" fo:country="DE" style:language-asian="lt" style:country-asian="LT"/>
    </style:style>
    <style:style style:name="P160" style:parent-style-name="Normal" style:family="paragraph">
      <style:paragraph-properties fo:line-height="150%">
        <style:tab-stops>
          <style:tab-stop style:type="center" style:position="3.3465in"/>
          <style:tab-stop style:type="left" style:position="4.2333in"/>
          <style:tab-stop style:type="center" style:position="5.3159in"/>
          <style:tab-stop style:type="right" style:position="6.693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
      <text:p text:style-name="P9">PRIENŲ RAJONO SAVIVALDYBĖS MERAS</text:p>
      <text:p text:style-name="P10"/>
      <text:p text:style-name="P11">POTVARKIS</text:p>
      <text:p text:style-name="P12"><text:span text:style-name="T13">DĖL<text:s/></text:span><text:span text:style-name="T14">PRIENŲ RAJONO SAVIVALDYBĖS GERIAUSIŲ METŲ SPORTININKŲ RINKIMŲ TVARKOS APRAŠO PATVIRTINIMO</text:span></text:p>
      <text:p text:style-name="P15"/>
      <text:p text:style-name="P16"><text:span text:style-name="T17">2024 m. sausio 18 d. Nr.</text:span><text:s/><text:span text:style-name="T18">P1-10</text:span></text:p>
      <text:p text:style-name="P19">Prienai</text:p>
      <text:p text:style-name="P20"/>
      <text:p text:style-name="P21"><text:span text:style-name="T22">Vadovaudamasis<text:s/></text:span><text:span text:style-name="T23">Lietuvos Respublikos vietos savivaldos įstatymo 25 straipsnio 5 dalimi:</text:span></text:p>
      <text:p text:style-name="P24"><text:span text:style-name="T25">1</text:span><text:span text:style-name="T26">.<text:s/></text:span><text:span text:style-name="T27">T v i r t i n u <text:s/>Prienų rajono savivaldybės geriausių metų sportininkų rinkimų tvarkos aprašą (</text:span><text:span text:style-name="T28">pridedama).</text:span></text:p>
      <text:p text:style-name="P29"><text:span text:style-name="T30">2</text:span><text:span text:style-name="T31">.<text:s/></text:span><text:span text:style-name="T32">P r i p a ž į s t u <text:s/>netekusiu galios<text:s/></text:span><text:span text:style-name="T33">Prienų rajono savivaldybės mero 2022 m. sausio 13 d. potvarkį Nr. P1-1 „Dėl Prienų rajono metų sportininko ir metų sporto komandos rinkimų tvarkos aprašo patvirtinimo“ su visais pakeitimais ir papildymais.</text:span></text:p>
      <text:p text:style-name="P34"><text:span text:style-name="T35">3</text:span><text:span text:style-name="T36">.<text:s/></text:span><text:span text:style-name="T37">N u r o d a u šį potvarkį paskelbti Teisės aktų registre ir Savivaldybės interneto svetainėje.</text:span></text:p>
      <text:p text:style-name="P38"/>
      <text:p text:style-name="P39"/>
      <text:p text:style-name="P40"/>
      <text:soft-page-break/>
      <text:p text:style-name="P41">Savivaldybės meras<text:tab/><text:tab/><text:tab/><text:tab/>Alvydas Vaicekauskas</text:p>
      <text:p text:style-name="P42"/>
      <text:soft-page-break/>
      <text:p text:style-name="P43">PATVIRTINTA</text:p>
      <text:p text:style-name="P48">Prienų rajono savivaldybės mero</text:p>
      <text:p text:style-name="P49">2024 m. sausio 18 d.<text:s/>potvarkiu</text:p>
      <text:p text:style-name="P50"><text:span text:style-name="T51">Nr.<text:s/></text:span><text:span text:style-name="T52">P1-10</text:span></text:p>
      <text:p text:style-name="Normal"/>
      <text:p text:style-name="P53"/>
      <text:p text:style-name="P54"><text:span text:style-name="T55">PRIENŲ RAJONO SAVIVALDYBĖS GERIAUSIŲ METŲ SPORTININKŲ RINKIM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Prienų rajono savivaldybės geriausių<text:span text:style-name="T64"><text:s/></text:span>metų sportininkų rinkimų tvarkos aprašas (toliau – Aprašas) reglamentuoja geriausių Prienų rajono savivaldybės sportininkų atrankos ir apdovanojimo tvarką.</text:p>
      <text:p text:style-name="P65">2. Geriausių metų sportininkų<text:span text:style-name="T66"><text:s/></text:span>rinkimų tikslas – išrinkti ir apdovanoti geriausius Prienų rajono sportininkus ir komandas bei juos parengusius trenerius už pasiektus sportinius rezultatus per vienerius kalendorinius metus.</text:p>
      <text:p text:style-name="P67">3. Geriausių metų sportininkų apdovanojimai, padėkos raštai skiriami Prienų rajono sportininkams ir sporto komandoms už sportinius pasiekimus, Prienų krašto vardo garsinimą Lietuvoje ir pasaulyje. <text:s/></text:p>
      <text:p text:style-name="P68">4. Geriausių metų sportininkų rinkimus organizuoja ir vykdo Prienų rajono savivaldybės mero potvarkiu sudaryta 5 narių komisija (toliau – Komisija). Komisijos veiklos organizavimo tvarką nustato šis Aprašas.<text:s/></text:p>
      <text:p text:style-name="P69"/>
      <text:p text:style-name="P70"><text:span text:style-name="T71">II</text:span><text:span text:style-name="T72"><text:s/>SKYRIUS</text:span></text:p>
      <text:p text:style-name="P73"><text:span text:style-name="T74">GERIAUSIŲ METŲ SPORTININKŲ RINKIMŲ ORGANIZAVIMO TVARKA</text:span></text:p>
      <text:p text:style-name="P75"/>
      <text:p text:style-name="P76"><text:span text:style-name="T77">5</text:span><text:span text:style-name="T78">. Geriausių metų sportininkų apdovanojimų metu dalyviai pretenduoja į vieną iš šių nominacijų:</text:span></text:p>
      <text:p text:style-name="P79"><text:span text:style-name="T80">5.1</text:span><text:span text:style-name="T81">. „Metų sportininkas“;</text:span></text:p>
      <text:p text:style-name="P82"><text:span text:style-name="T83">5.2</text:span><text:span text:style-name="T84">. „Metų sportininkė“;</text:span></text:p>
      <text:p text:style-name="P85"><text:span text:style-name="T86">5.3</text:span><text:span text:style-name="T87">. „Metų sporto komanda“;</text:span></text:p>
      <text:p text:style-name="P88"><text:span text:style-name="T89">5.4</text:span><text:span text:style-name="T90">. „Metų treneris“;</text:span></text:p>
      <text:p text:style-name="P91"><text:span text:style-name="T92">5.5</text:span><text:span text:style-name="T93">. „Metų jaunasis sportininkas“;</text:span></text:p>
      <text:p text:style-name="P94"><text:span text:style-name="T95">5.6</text:span><text:span text:style-name="T96">. „Metų jaunoji sportininkė“;</text:span></text:p>
      <text:p text:style-name="P97"><text:span text:style-name="T98">5.7</text:span><text:span text:style-name="T99">. „Metų jaunimo sporto komanda“;</text:span></text:p>
      <text:p text:style-name="P100"><text:span text:style-name="T101">5.8</text:span><text:span text:style-name="T102">. „Metų proveržis“;</text:span></text:p>
      <text:p text:style-name="P103"><text:span text:style-name="T104">5.9</text:span><text:span text:style-name="T105">. „Metų atradimas“;</text:span></text:p>
      <text:p text:style-name="P106"><text:span text:style-name="T107">5.10</text:span><text:span text:style-name="T108">. „Už gyvenimo nuopelnus sportui“.</text:span></text:p>
      <text:p text:style-name="P109">6. Rinkimuose gali dalyvauti sportininkai, sporto komandos ir treneriai, kurie atstovauja Prienų rajonui tarptautinėse ir nacionalinėse varžybose ir čempionatuose, įtrauktuose į atitinkamos sporto šakos federacijos varžybų metinį kalendorių, bei Prienų rajono savivaldybės mokyklų mokiniai, tapę Lietuvos moksleivių čempionatų, Lietuvos mokyklų žaidynių tarpzoninių ir finalinių varžybų nugalėtojais ir prizininkais.</text:p>
      <text:p text:style-name="P110">7. Kandidatus geriausių metų sportininkų<text:span text:style-name="T111"><text:s/></text:span>rinkimams gali siūlyti Prienų rajono sporto klubai, asociacijos, įstaigos, organizacijos, seniūnijos, Prienų rajono savivaldybės gyventojai (toliau – pareiškėjai). Kvietimas siūlyti kandidatus apdovanojimams skelbiamas Prienų rajono savivaldybės interneto svetainėje ir feisbuko paskyroje.</text:p>
      <text:p text:style-name="P112">8. Vienas pareiškėjas vienai nominacijai<text:span text:style-name="T113"><text:s/></text:span>teikia ne daugiau kaip vieną kandidatą.</text:p>
      <text:p text:style-name="P114">9. Kandidatų anketos (priedas) pateikiamos už sportą atsakingam Prienų rajono savivaldybės administracijos Švietimo ir sporto skyriaus specialistui kvietime nurodytais adresais. <text:s/></text:p>
      <text:p text:style-name="P115">10. Komisija išrenka 5 punkte nurodytų nominacijų nugalėtojus.</text:p>
      <text:p text:style-name="P116">11. Apdovanojimų tvarka:</text:p>
      <text:p text:style-name="P117">11.1. Nominacijų „Metų sportininkas“, „Metų sportininkė“, „Metų sporto komanda“ ir „Metų treneris“ nugalėtojai apdovanojami autorinėmis statulėlėmis, piniginiais prizais ir Prienų rajono savivaldybės mero padėkos raštais. Nominacijų „Metų sportininkas“, „Metų sportininkė“ ir „Metų treneris“ nugalėtojai apdovanojami pusės vidutinio šalies darbo užmokesčio<text:span text:style-name="T118"><text:note text:note-class="footnote" text:id="_ftn0"><text:note-citation>1</text:note-citation><text:note-body><text:p text:style-name="P119"><text:span text:style-name="T120"><text:tab/>Vidutinio šalies darbo užmokesčio, taikomo apdraustųjų asmenų valstybinio socialinio draudimo įmokų bazei skaičiuoti, dydis tvirtinamas atitinkamų metų Valstybinio socialinio draudimo fondo biudžeto rodiklių patvirtinimo įstatymu.</text:span></text:p></text:note-body></text:note></text:span><text:s/>(toliau – VDU) dydžio piniginiu prizu, nominacijos „Metų sporto komanda“ nugalėtojas – vieno VDU dydžio piniginiu prizu.</text:p>
      <text:p text:style-name="P121">11.2. „Metų sportininko“, „Metų sportininkės“, „Metų sporto komandos“ ir „Metų trenerio“<text:span text:style-name="T122"><text:s/></text:span>nominacijoms gauti teikti kandidatai apdovanojami Prienų rajono savivaldybės mero padėkos raštais bei reprezentacinėmis dovanomis.</text:p>
      <text:p text:style-name="P123">11.3. Nominacijų „Metų jaunasis sportininkas“<text:span text:style-name="T124">, „Metų jaunoji sportininkė“ ir „Metų jaunimo sporto komanda“ nugalėtojai apdovanojami autorinėmis statulėlėmis, Prienų rajono savivaldybės administracijos Švietimo ir sporto skyriaus vedėjo padėkos raštais bei reprezentacinėmis dovanomis. Šioms nominacijoms gauti teikti kandidatai apdovanojami Prienų rajono savivaldybės administracijos Švietimo ir sporto skyriaus vedėjo padėkos raštais bei reprezentacinėmis dovanomis.</text:span></text:p>
      <text:p text:style-name="P125"><text:span text:style-name="T126">11.4</text:span><text:span text:style-name="T127">. Nominacijų „Metų proveržis“, „Metų atradimas“ ir „Už gyvenimo nuopelnus sportui“ nugalėtojai apdovanojami autorinėmis statulėlėmis, Prienų rajono savivaldybės mero padėkos raštais bei reprezentacinėmis dovanomis. Šioms nominacijoms gauti teikti kandidatai apdovanojami Prienų rajono savivaldybės mero padėkos raštais bei reprezentacinėmis dovanomis.</text:span></text:p>
      <text:p text:style-name="P128"/>
      <text:p text:style-name="P129"><text:span text:style-name="T130">III</text:span><text:span text:style-name="T131"><text:s/>SKYRIUS</text:span></text:p>
      <text:p text:style-name="P132"><text:span text:style-name="T133">KOMISIJOS DARBO ORGANIZAVIMAS</text:span></text:p>
      <text:p text:style-name="P134"/>
      <text:p text:style-name="P135">12. Prienų rajono savivaldybės meras potvarkiu tvirtina Komisijos sudėtį, skiria Komisijos pirmininką ir sekretorių. Komisijai vadovauja Komisijos pirmininkas.</text:p>
      <text:p text:style-name="P136">13. Komisijos posėdžius šaukia ir jiems pirmininkauja Komisijos pirmininkas. Apie rengiamus posėdžius ne vėliau kaip prieš dvi darbo dienas visiems Komisijos nariams pranešama raštu. Posėdžiai uždari.</text:p>
      <text:p text:style-name="P137">14. Komisijos posėdis yra teisėtas, jeigu jame dalyvauja daugiau nei pusė narių. Nedalyvaujantys posėdyje Komisijos nariai turi teisę susipažinti su posėdyje svarstyta medžiaga, priimtais sprendimais.</text:p>
      <text:p text:style-name="P138">15. Komisijos sprendimai priimami posėdyje dalyvaujančių Komisijos narių balsų dauguma atviru balsavimu.</text:p>
      <text:p text:style-name="P139"><text:span text:style-name="T140">16</text:span><text:span text:style-name="T141">. Vertindama kandidatų anketas, Komisija atsižvelgia į varžybų, kuriose dalyvavo kandidatai, lygį, skaičių, jose užimtas vietas. Esant poreikiui, Komisija turi teisę pareiškėjo paprašyti pateikti pasiektus rezultatus įrodančius dokumentus.</text:span></text:p>
      <text:p text:style-name="P142">17. Komisija išrenka 5 punkte nurodytų nominacijų nugalėtojus ir nominantus, parengia nugalėtojų ir nominantų sąrašą ir teikia tvirtinti merui.</text:p>
      <text:p text:style-name="P143">18. Komisija savo veikloje vadovaujasi Bendrojo duomenų apsaugos reglamento (BDAR) reikalavimais. Pareiškėjas, teikdamas kandidato anketą, sutinka, kad Komisija galėtų tvarkyti su sportininkų asmens duomenimis susijusią informaciją.</text:p>
      <text:p text:style-name="P144"><text:span text:style-name="T145">19</text:span><text:span text:style-name="T146">. Visi Komisijos priimti sprendimai įforminami posėdžio protokolais, kuriuos pasirašo posėdžio pirmininkas ir sekretorius.</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20. Geriausi metų sportininkai išrenkami kiekvienų metų vasario mėnesį. Geriausių metų sportininkų rinkimai yra skirti Lietuvos valstybės atkūrimo dienai paminėti.</text:p>
      <text:p text:style-name="P155">21. Geriausių metų sportininkų apdovanojimų renginio organizatoriai – Prienų rajono savivaldybė ir Prienų rajono savivaldybės kūno kultūros ir sporto centras.</text:p>
      <text:p text:style-name="P156">22. Informacija apie apdovanotus sportininkus ir trenerius paskelbiama Prienų rajono savivaldybės interneto svetainėje, Savivaldybės feisbuko paskyroje ir vietinėje žiniasklaidoje.</text:p>
      <text:p text:style-name="P157"/>
      <text:p text:style-name="P158"><text:span text:style-name="T159">___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4-01-18T14:38:00Z</meta:creation-date>
    <dc:date>2024-01-18T14:38:00Z</dc:date>
    <meta:template xlink:href="Normal.dotm" xlink:type="simple"/>
    <meta:editing-cycles>2</meta:editing-cycles>
    <meta:editing-duration>PT0S</meta:editing-duration>
    <meta:user-defined meta:name="AppVersion">15.0000</meta:user-defined>
    <meta:document-statistic meta:page-count="3" meta:paragraph-count="120" meta:word-count="866" meta:character-count="6961" meta:row-count="295" meta:non-whitespace-character-count="6215"/>
  </office:meta>
</office:document-meta>
</file>